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305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15%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118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4604in"/>
    </style:style>
    <style:style style:name="Table6" style:family="table">
      <style:table-properties style:width="7.2062in" fo:margin-left="-0.003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20" style:family="table-row">
      <style:table-row-properties style:min-row-height="0.4083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48" style:family="table-row">
      <style:table-row-properties style:min-row-height="0.303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T6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ableRow63" style:family="table-row">
      <style:table-row-properties style:min-row-height="0.3791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74" style:family="table-row">
      <style:table-row-properties style:min-row-height="0.362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80" style:family="table-row">
      <style:table-row-properties style:min-row-height="2.5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Row85" style:family="table-row">
      <style:table-row-properties style:min-row-height="0.3222in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01" style:family="table-row">
      <style:table-row-properties style:min-row-height="0.4291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2" style:family="table-row">
      <style:table-row-properties style:min-row-height="0.3222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18" style:family="table-row">
      <style:table-row-properties style:min-row-height="0.412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0" style:family="table-row">
      <style:table-row-properties style:min-row-height="0.4277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center" fo:line-height="0.25in" fo:margin-left="-0.0784in" fo:margin-right="-0.075in" fo:text-indent="0.0013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152" style:family="table-row">
      <style:table-row-properties style:min-row-height="0.3798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Row158" style:family="table-row">
      <style:table-row-properties style:min-row-height="0.4583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/>
    </style:style>
    <style:style style:name="P164" style:parent-style-name="內文" style:family="paragraph">
      <style:paragraph-properties fo:margin-right="-0.3347in"/>
      <style:text-properties style:font-name="標楷體" style:font-name-asian="標楷體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>「青春加油讚」校園毒品防制廣播劇插畫及文案徵選報名表</text:p>
      <text:p text:style-name="P3"><text:span text:style-name="T4">作品編號（由承辦單位填寫）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作品資料</text:p>
          </table:table-cell>
          <table:table-cell table:style-name="TableCell16">
            <text:p text:style-name="P17">作品題目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參賽組別</text:p>
          </table:table-cell>
          <table:table-cell table:style-name="TableCell24" table:number-columns-spanned="2">
            <text:p text:style-name="P25"><text:span text:style-name="T26"></text:span><text:span text:style-name="T27">國中組</text:span><text:span text:style-name="T28"><text:s/></text:span><text:span text:style-name="T29"></text:span><text:span text:style-name="T30">高中職組</text:span></text:p>
          </table:table-cell>
          <table:covered-table-cell/>
          <table:table-cell table:style-name="TableCell31">
            <text:p text:style-name="P32">項目</text:p>
          </table:table-cell>
          <table:table-cell table:style-name="TableCell33">
            <text:p text:style-name="P34"><text:span text:style-name="T35"></text:span><text:span text:style-name="T36">插畫</text:span><text:span text:style-name="T37"><text:s/></text:span><text:span text:style-name="T38"></text:span><text:span text:style-name="T39">文案</text:span></text:p>
          </table:table-cell>
        </table:table-row>
        <table:table-row table:style-name="TableRow40">
          <table:table-cell table:style-name="TableCell41" table:number-rows-spanned="4">
            <text:p text:style-name="P42">參選者</text:p>
          </table:table-cell>
          <table:table-cell table:style-name="TableCell43">
            <text:p text:style-name="P44">就讀學校</text:p>
          </table:table-cell>
          <table:table-cell table:style-name="TableCell45" table:number-columns-spanned="4">
            <text:p text:style-name="P46">___________縣（市）__________________________（學校全名）</text:p>
            <text:p text:style-name="P47">___________年級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>
            <text:p text:style-name="P57"><text:span text:style-name="T58"></text:span><text:span text:style-name="T59">男</text:span><text:span text:style-name="T60"><text:s text:c="2"/></text:span><text:span text:style-name="T61"></text:span><text:span text:style-name="T62">女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家：（<text:s text:c="2"/>）</text:p>
            <text:p text:style-name="P69">手機：</text:p>
          </table:table-cell>
          <table:covered-table-cell/>
          <table:table-cell table:style-name="TableCell70">
            <text:p text:style-name="P71">Email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請黏貼學生證正面影本</text:p>
          </table:table-cell>
          <table:covered-table-cell/>
          <table:covered-table-cell/>
          <table:table-cell table:style-name="TableCell83" table:number-columns-spanned="3">
            <text:p text:style-name="P84">請黏貼學生證背面影本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法定代理人</text:p>
          </table:table-cell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性別</text:p>
          </table:table-cell>
          <table:table-cell table:style-name="TableCell94">
            <text:p text:style-name="P95"><text:span text:style-name="T96"></text:span><text:span text:style-name="T97">男</text:span><text:span text:style-name="T98"><text:s text:c="2"/></text:span><text:span text:style-name="T99">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連絡電話</text:p>
          </table:table-cell>
          <table:table-cell table:style-name="TableCell105" table:number-columns-spanned="2">
            <text:p text:style-name="P106">住家：（<text:s text:c="2"/>）</text:p>
            <text:p text:style-name="P107">手機：</text:p>
          </table:table-cell>
          <table:covered-table-cell/>
          <table:table-cell table:style-name="TableCell108">
            <text:p text:style-name="P109">關係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指導教師</text:p>
          </table: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性別</text:p>
          </table:table-cell>
          <table:table-cell table:style-name="TableCell133">
            <text:p text:style-name="P134"><text:span text:style-name="T135"></text:span><text:span text:style-name="T136">男</text:span><text:span text:style-name="T137"><text:s text:c="2"/></text:span><text:span text:style-name="T138"></text:span><text:span text:style-name="T139">女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學校：（<text:s text:c="2"/>）<text:s text:c="8"/></text:p>
            <text:p text:style-name="P146">手機：</text:p>
          </table:table-cell>
          <table:covered-table-cell/>
          <table:table-cell table:style-name="TableCell147">
            <text:p text:style-name="P148">授課</text:p>
            <text:p text:style-name="P149">科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2</dc:creator>
    <meta:creation-date>2020-06-15T09:30:00Z</meta:creation-date>
    <dc:date>2020-06-15T09:30:00Z</dc:date>
    <meta:print-date>2020-04-08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