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純文字" style:family="paragraph">
      <style:paragraph-properties style:snap-to-layout-grid="false" fo:line-height="0.2638in" fo:margin-left="0.4861in" fo:text-indent="-0.4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純文字" style:family="paragraph">
      <style:paragraph-properties style:snap-to-layout-grid="false" fo:line-heigh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純文字" style:family="paragraph">
      <style:paragraph-properties style:snap-to-layout-grid="false" fo:line-height="0.2638in" fo:margin-left="0.6527in" fo:margin-right="0.3333in" fo:text-indent="-0.48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純文字" style:family="paragraph">
      <style:paragraph-properties style:snap-to-layout-grid="false" fo:line-height="0.2638in" fo:margin-left="0.6805in" fo:margin-right="0.3333in" fo:text-indent="-0.680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純文字" style:family="paragraph">
      <style:paragraph-properties style:snap-to-layout-grid="false" fo:line-height="0.2638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純文字" style:family="paragraph">
      <style:paragraph-properties style:snap-to-layout-grid="false" fo:line-height="0.2638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純文字" style:family="paragraph">
      <style:paragraph-properties style:snap-to-layout-grid="false" fo:line-height="0.2638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純文字" style:family="paragraph">
      <style:paragraph-properties style:snap-to-layout-grid="false" fo:line-height="0.2638in" fo:margin-left="0.6895in" fo:text-indent="-0.6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純文字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純文字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純文字" style:family="paragraph">
      <style:paragraph-properties style:snap-to-layout-grid="false" fo:line-height="0.2638in" fo:margin-left="0.6895in" fo:text-indent="-0.68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純文字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line-height="0.2638in" fo:margin-left="0.6895in" fo:text-indent="-0.6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純文字" style:family="paragraph">
      <style:paragraph-properties style:snap-to-layout-grid="false" fo:line-height="0.2638in" fo:margin-left="0.5833in" fo:text-indent="-0.3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純文字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純文字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純文字" style:family="paragraph">
      <style:paragraph-properties style:snap-to-layout-grid="false" fo:line-height="0.2638in" fo:margin-left="0.6895in" fo:text-indent="-0.6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純文字" style:family="paragraph">
      <style:paragraph-properties style:snap-to-layout-grid="false" fo:line-height="0.2638in" fo:margin-left="0.6895in" fo:text-indent="-0.6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純文字" style:family="paragraph">
      <style:paragraph-properties style:snap-to-layout-grid="false" fo:line-height="0.2638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純文字" style:family="paragraph">
      <style:paragraph-properties style:snap-to-layout-grid="false" fo:line-height="0.2638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純文字" style:family="paragraph">
      <style:paragraph-properties fo:line-height="0.2638in" fo:margin-left="0.6895in" fo:text-indent="-0.522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純文字" style:family="paragraph">
      <style:paragraph-properties fo:line-height="0.2638in" fo:margin-left="0.5555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純文字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純文字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純文字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31" style:family="table-column">
      <style:table-column-properties style:column-width="1.25in" style:use-optimal-column-width="false"/>
    </style:style>
    <style:style style:name="TableColumn132" style:family="table-column">
      <style:table-column-properties style:column-width="1.4083in" style:use-optimal-column-width="false"/>
    </style:style>
    <style:style style:name="TableColumn133" style:family="table-column">
      <style:table-column-properties style:column-width="1.8722in" style:use-optimal-column-width="false"/>
    </style:style>
    <style:style style:name="TableColumn134" style:family="table-column">
      <style:table-column-properties style:column-width="2.568in" style:use-optimal-column-width="false"/>
    </style:style>
    <style:style style:name="Table130" style:family="table">
      <style:table-properties style:width="7.0986in" fo:margin-left="-0.20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cjk" style:family="paragraph">
      <style:paragraph-properties fo:line-height="100%"/>
    </style:style>
    <style:style style:name="T20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777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Standard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min-row-height="0.5333in" style:use-optimal-row-height="false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style:text-scale="6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style:snap-to-layout-grid="false" fo:margin-top="0.0416in" fo:margin-bottom="0.0416in" fo:line-height="0.1944in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1" style:parent-style-name="Standard" style:family="paragraph">
      <style:paragraph-properties style:snap-to-layout-grid="false" fo:line-height="0.1944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background-color="#D8D8D8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8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9" style:parent-style-name="Standard" style:family="paragraph">
      <style:paragraph-properties style:snap-to-layout-grid="false" fo:line-height="0.1944in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1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109</text:span><text:span text:style-name="T4">年度臺南市幼童專用車及學生交通車駕駛</text:span><text:span text:style-name="T5"><text:line-break/></text:span><text:span text:style-name="T6">及隨車人員安全訓練研習實施計畫</text:span></text:p>
      <text:p text:style-name="P7"><text:span text:style-name="T8">ㄧ、依據：幼兒教育及照顧法第</text:span><text:span text:style-name="T9">30<text:s/></text:span><text:span text:style-name="T10">條規定暨院頒道路交通秩序與交通安全改進方案辦理。</text:span></text:p>
      <text:p text:style-name="P11">二、研習目標：</text:p>
      <text:p text:style-name="P12"><text:span text:style-name="T13">(</text:span><text:span text:style-name="T14">一</text:span><text:span text:style-name="T15">)</text:span><text:span text:style-name="T16"><text:s/></text:span><text:span text:style-name="T17">提升</text:span><text:span text:style-name="T18">幼童專用車駕駛員與隨車人員交通安全知識與緊急應變能力，確保幼童專用車安全品質。</text:span></text:p>
      <text:p text:style-name="P19"><text:span text:style-name="T20"><text:s text:c="2"/>(</text:span><text:span text:style-name="T21">二</text:span><text:span text:style-name="T22">)<text:s/></text:span><text:span text:style-name="T23">加強幼童車駕駛員與隨車人員責任意識，更臻具備維護幼童車安全之概念，以落實幼童乘車安全。</text:span></text:p>
      <text:p text:style-name="P24">三、辦理單位：</text:p>
      <text:p text:style-name="P25"><text:s text:c="2"/>(一)<text:s/>指導單位：交通部</text:p>
      <text:p text:style-name="P26"><text:s text:c="2"/>(二)<text:s/>主辦單位：臺南市政府教育局</text:p>
      <text:p text:style-name="P27"><text:span text:style-name="T28"><text:s text:c="2"/>(</text:span><text:span text:style-name="T29">三</text:span><text:span text:style-name="T30">)<text:s/></text:span><text:span text:style-name="T31">協辦單位：臺南市政府衛生局、臺南市政府警察局、臺南市政府消防局、交通部公路總局嘉義區監理所麻豆監理站</text:span></text:p>
      <text:p text:style-name="P32"><text:span text:style-name="T33"><text:s text:c="2"/>(</text:span><text:span text:style-name="T34">四</text:span><text:span text:style-name="T35">)<text:s/></text:span><text:span text:style-name="T36">承辦單位：臺南市新營區新營國民小學、臺南市永康區三村國民小學</text:span></text:p>
      <text:p text:style-name="P37">四、研習對象及人數：</text:p>
      <text:p text:style-name="P38"><text:span text:style-name="T39"><text:s text:c="2"/>(</text:span><text:span text:style-name="T40">一</text:span><text:span text:style-name="T41">)<text:s/></text:span><text:span text:style-name="T42">臺南市公私立備有幼童專用車之幼教機構、本市私立短期補習班及課後照顧中心學生交通車駕駛員與隨車人員，各場次</text:span><text:span text:style-name="T43">180</text:span><text:span text:style-name="T44">人，計</text:span><text:span text:style-name="T45">360</text:span><text:span text:style-name="T46">人。</text:span></text:p>
      <text:p text:style-name="P47"><text:span text:style-name="T48"><text:s text:c="2"/>(</text:span><text:span text:style-name="T49">二</text:span><text:span text:style-name="T50">)<text:s/></text:span><text:span text:style-name="T51">全程參與研習人員核予</text:span><text:span text:style-name="T52">8</text:span><text:span text:style-name="T53">小時研習時數。</text:span></text:p>
      <text:p text:style-name="P54"><text:s text:c="7"/>(備註:因各場次場地人數限制，溪南場線上報名為165人，Google表單報名【限無法於報名系統報名者】為15人，額滿後，請配合報名溪北場，以確保上課品質。另外，各場次各幼兒園報名人數請控制在5人內，超過者主辦單位將予以刪除。)</text:p>
      <text:p text:style-name="P55">(三)<text:s/>因應疫情狀況，請自備口罩入場。</text:p>
      <text:p text:style-name="P56">五、課程內容：如附件課程表。</text:p>
      <text:p text:style-name="P57"><text:span text:style-name="T58">六、研習時間與地點：</text:span></text:p>
      <text:p text:style-name="P59"><text:span text:style-name="T60"><text:s text:c="2"/>(</text:span><text:span text:style-name="T61">一</text:span><text:span text:style-name="T62">)<text:s/></text:span><text:span text:style-name="T63">溪北場次</text:span><text:span text:style-name="T64">：</text:span><text:span text:style-name="T65">109</text:span><text:span text:style-name="T66">年</text:span><text:span text:style-name="T67">7</text:span><text:span text:style-name="T68">月</text:span><text:span text:style-name="T69">25</text:span><text:span text:style-name="T70">日</text:span><text:span text:style-name="T71">(</text:span><text:span text:style-name="T72">星期六</text:span><text:span text:style-name="T73">)</text:span><text:span text:style-name="T74">於新營國小。</text:span></text:p>
      <text:p text:style-name="P75"><text:span text:style-name="T76"><text:s text:c="2"/>(</text:span><text:span text:style-name="T77">二</text:span><text:span text:style-name="T78">)<text:s/></text:span><text:span text:style-name="T79">溪南場次</text:span><text:span text:style-name="T80">：</text:span><text:span text:style-name="T81">109</text:span><text:span text:style-name="T82">年</text:span><text:span text:style-name="T83">7</text:span><text:span text:style-name="T84">月</text:span><text:span text:style-name="T85">18</text:span><text:span text:style-name="T86">日</text:span><text:span text:style-name="T87">(</text:span><text:span text:style-name="T88">星期六</text:span><text:span text:style-name="T89">)</text:span><text:span text:style-name="T90">於臺南市永康區正南八街</text:span><text:span text:style-name="T91">1</text:span><text:span text:style-name="T92">號「永康區鹽行里社教文化會館」。</text:span></text:p>
      <text:p text:style-name="P93"><text:span text:style-name="T94">七、實施方式：配合理</text:span><text:span text:style-name="T95">論與實務經驗，並結合課程講授與實際演練辦理。</text:span></text:p>
      <text:p text:style-name="P96"><text:span text:style-name="T97">八、報名日期及方式：</text:span></text:p>
      <text:p text:style-name="P98"><text:span text:style-name="T99">(</text:span><text:span text:style-name="T100">一</text:span><text:span text:style-name="T101">)<text:s/></text:span><text:span text:style-name="T102">自公告日起於</text:span><text:span text:style-name="T103">109</text:span><text:span text:style-name="T104">年</text:span><text:span text:style-name="T105">7</text:span><text:span text:style-name="T106">月</text:span><text:span text:style-name="T107">9</text:span><text:span text:style-name="T108">日前內至「全國教師在職進修網站」報名</text:span><text:span text:style-name="T109">或透過</text:span><text:span text:style-name="T110">Google</text:span><text:span text:style-name="T111">表單</text:span><text:span text:style-name="T112">，額滿為止，不開放現場報名</text:span><text:span text:style-name="T113">(</text:span><text:span text:style-name="T114">本研習不提供外縣市教師或人員報名</text:span><text:span text:style-name="T115">)</text:span><text:span text:style-name="T116">。</text:span></text:p>
      <text:p text:style-name="P117"><text:span text:style-name="T118">(</text:span><text:span text:style-name="T119">二</text:span><text:span text:style-name="T120">)<text:s/></text:span><text:span text:style-name="T121">確認錄取名單請逕至全國教師在職進修網站查詢。</text:span></text:p>
      <text:p text:style-name="P122">九、經費：交通部年度專款補助。</text:p>
      <text:p text:style-name="P123">十、實際辦理本計畫工作人員績效卓著者，從優核予敘獎鼓勵。</text:p>
      <text:p text:style-name="P124">十一、本計畫奉核准後實施，修正時亦同。</text:p>
      <text:soft-page-break/>
      <text:p text:style-name="P125"><text:span text:style-name="T126">附件一</text:span></text:p>
      <text:p text:style-name="P127"><text:span text:style-name="T128">109</text:span><text:span text:style-name="T129">年度臺南市幼教機構駕駛員與隨車人員交通安全教育研習課程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課程名稱</text:p>
          </table:table-cell>
          <table:table-cell table:style-name="TableCell140">
            <text:p text:style-name="P141">講師</text:p>
          </table:table-cell>
          <table:table-cell table:style-name="TableCell142">
            <text:p text:style-name="P143">研習內容大綱</text:p>
          </table:table-cell>
        </table:table-row>
        <table:table-row table:style-name="TableRow144">
          <table:table-cell table:style-name="TableCell145">
            <text:p text:style-name="P146"><text:span text:style-name="T147">08:00-08:20</text:span>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<text:span text:style-name="T152">承辦單位</text:span></text:p>
          </table:table-cell>
          <table:table-cell table:style-name="TableCell153">
            <text:p text:style-name="P154"><text:span text:style-name="T155">簽到、領取講義</text:span></text:p>
          </table:table-cell>
        </table:table-row>
        <table:table-row table:style-name="TableRow156">
          <table:table-cell table:style-name="TableCell157">
            <text:p text:style-name="P158"><text:span text:style-name="T159">08:20-08:30</text:span></text:p>
          </table:table-cell>
          <table:table-cell table:style-name="TableCell160">
            <text:p text:style-name="P161">開幕式</text:p>
          </table:table-cell>
          <table:table-cell table:style-name="TableCell162">
            <text:p text:style-name="P163"><text:span text:style-name="T164">承辦單位</text:span></text:p>
          </table:table-cell>
          <table:table-cell table:style-name="TableCell165">
            <text:p text:style-name="P166">長官致詞</text:p>
          </table:table-cell>
        </table:table-row>
        <table:table-row table:style-name="TableRow167">
          <table:table-cell table:style-name="TableCell168">
            <text:p text:style-name="P169"><text:span text:style-name="T170">08:30-10:10</text:span></text:p>
            <text:p text:style-name="P171"/>
          </table:table-cell>
          <table:table-cell table:style-name="TableCell172">
            <text:p text:style-name="P173">交通安全相關法規與事故防範</text:p>
          </table:table-cell>
          <table:table-cell table:style-name="TableCell174">
            <text:p text:style-name="P175">臺南市政府警察局</text:p>
            <text:p text:style-name="P176"><text:span text:style-name="T177">溪北場：廖信智組長</text:span><text:span text:style-name="T178"><text:line-break/></text:span><text:span text:style-name="T179">溪南場：張宏年組長</text:span></text:p>
          </table:table-cell>
          <table:table-cell table:style-name="TableCell180">
            <text:p text:style-name="P181"><text:span text:style-name="T182">1.</text:span><text:span text:style-name="T183"><text:s/></text:span><text:span text:style-name="T184">交通安全相關法規、「接送安全」、「防禦駕駛」、「風險感知」。</text:span></text:p>
            <text:p text:style-name="P185"><text:span text:style-name="T186">2.</text:span><text:span text:style-name="T187">交通事故防範、處理及善後。（內聘</text:span><text:span text:style-name="T188">2</text:span><text:span text:style-name="T189">節）</text:span></text:p>
          </table:table-cell>
        </table:table-row>
        <table:table-row table:style-name="TableRow190">
          <table:table-cell table:style-name="TableCell191">
            <text:p text:style-name="P192"><text:span text:style-name="T193">10:20-11:10</text:span></text:p>
            <text:p text:style-name="P194"/>
          </table:table-cell>
          <table:table-cell table:style-name="TableCell195">
            <text:p text:style-name="P196">交通安全觀念認知與行車安全守則</text:p>
          </table:table-cell>
          <table:table-cell table:style-name="TableCell197">
            <text:p text:style-name="P198"><text:span text:style-name="T199">麻豆監理站</text:span></text:p>
            <text:p text:style-name="P200"><text:span text:style-name="T201">溪北場：單中書小姐</text:span><text:span text:style-name="T202"><text:line-break/></text:span><text:span text:style-name="T203">溪南場：莊景輝先生</text:span></text:p>
          </table:table-cell>
          <table:table-cell table:style-name="TableCell204">
            <text:p text:style-name="P205">1.安全駕駛觀念。違規態樣宣導（如超載、改裝座椅及幼童專用車載運國小學生...等)</text:p>
            <text:p text:style-name="P206"><text:span text:style-name="T207">2.</text:span><text:span text:style-name="T208">行車安全守則、</text:span><text:span text:style-name="T209">內輪差與視野死角教育宣導</text:span><text:span text:style-name="T210">（外聘</text:span><text:span text:style-name="T211">1</text:span><text:span text:style-name="T212">節）</text:span></text:p>
          </table:table-cell>
        </table:table-row>
        <table:table-row table:style-name="TableRow213">
          <table:table-cell table:style-name="TableCell214">
            <text:p text:style-name="P215"><text:span text:style-name="T216">11:20-12:10</text:span></text:p>
          </table:table-cell>
          <table:table-cell table:style-name="TableCell217">
            <text:p text:style-name="P218"><text:span text:style-name="T219">課程複習暨測驗</text:span></text:p>
          </table:table-cell>
          <table:table-cell table:style-name="TableCell220">
            <text:p text:style-name="P221">承辦單位<text:line-break/>溪北場：陳慧鴻組長<text:line-break/>溪南場：馮正吉主任</text:p>
          </table:table-cell>
          <table:table-cell table:style-name="TableCell222">
            <text:p text:style-name="P223"><text:span text:style-name="T224">1.</text:span><text:span text:style-name="T225">方式：綜合測驗，以是非及選擇題為主，題數</text:span><text:span text:style-name="T226">20</text:span><text:span text:style-name="T227">題。</text:span></text:p>
            <text:p text:style-name="P228"><text:span text:style-name="T229">2.</text:span><text:span text:style-name="T230">審核標準：制訂筆試合格成績。（內聘</text:span><text:span text:style-name="T231">1</text:span><text:span text:style-name="T232">節）</text:span></text:p>
          </table:table-cell>
        </table:table-row>
        <table:table-row table:style-name="TableRow233">
          <table:table-cell table:style-name="TableCell234">
            <text:p text:style-name="P235"><text:span text:style-name="T236">12:10-13:00</text:span></text:p>
          </table:table-cell>
          <table:table-cell table:style-name="TableCell237" table:number-columns-spanned="3">
            <text:p text:style-name="P238">午休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13:10-14:00</text:p>
            <text:p text:style-name="P242"/>
          </table:table-cell>
          <table:table-cell table:style-name="TableCell243">
            <text:p text:style-name="P244"><text:span text:style-name="T245">滅火器課程及緊急救護情境案例解說</text:span></text:p>
          </table:table-cell>
          <table:table-cell table:style-name="TableCell246">
            <text:p text:style-name="P247">臺南市政府消防局</text:p>
            <text:p text:style-name="P248"><text:span text:style-name="T249">溪北場：</text:span><text:span text:style-name="T250">朱向毅教官</text:span><text:span text:style-name="T251"><text:line-break/></text:span><text:span text:style-name="T252">溪南場：黃韋豪教官</text:span></text:p>
          </table:table-cell>
          <table:table-cell table:style-name="TableCell253">
            <text:p text:style-name="P254"><text:span text:style-name="T255">意外事故滅火器課程與</text:span></text:p>
            <text:p text:style-name="P256"><text:span text:style-name="T257">緊急救護情境案例講解</text:span></text:p>
            <text:p text:style-name="P258"><text:span text:style-name="T259">（內聘</text:span><text:span text:style-name="T260">1</text:span><text:span text:style-name="T261">節）</text:span></text:p>
          </table:table-cell>
        </table:table-row>
        <table:table-row table:style-name="TableRow262">
          <table:table-cell table:style-name="TableCell263">
            <text:p text:style-name="P264"><text:span text:style-name="T265">14:10-15:00</text:span></text:p>
          </table:table-cell>
          <table:table-cell table:style-name="TableCell266">
            <text:p text:style-name="P267"><text:span text:style-name="T268">小兒及成人版</text:span><text:span text:style-name="T269">CPR(</text:span><text:span text:style-name="T270">心肺復甦術</text:span><text:span text:style-name="T271">)+AED</text:span><text:span text:style-name="T272">及哈姆立克等急救技能使用機制及操作時應注意事項教學說明</text:span></text:p>
          </table:table-cell>
          <table:table-cell table:style-name="TableCell273">
            <text:p text:style-name="P274">臺南市政府消防局</text:p>
            <text:p text:style-name="P275">陳冠傑教官</text:p>
          </table:table-cell>
          <table:table-cell table:style-name="TableCell276">
            <text:p text:style-name="P277">小兒及成人版基本急救技能操作機制等說明講解（內聘1節）</text:p>
          </table:table-cell>
        </table:table-row>
        <table:table-row table:style-name="TableRow278">
          <table:table-cell table:style-name="TableCell279">
            <text:p text:style-name="P280">15:10-17:00</text:p>
          </table:table-cell>
          <table:table-cell table:style-name="TableCell281">
            <text:p text:style-name="P282">CPR+AED分組實作操演指導教學暨考照</text:p>
          </table:table-cell>
          <table:table-cell table:style-name="TableCell283">
            <text:p text:style-name="P284"><text:span text:style-name="T285">臺南市政府衛生局</text:span><text:span text:style-name="T286"><text:line-break/></text:span><text:span text:style-name="T287">孫玉華</text:span><text:span text:style-name="T288">…</text:span><text:span text:style-name="T289">等</text:span><text:span text:style-name="T290">13</text:span><text:span text:style-name="T291">位講師（分組教學）</text:span></text:p>
          </table:table-cell>
          <table:table-cell table:style-name="TableCell292">
            <text:p text:style-name="P293">CPR+AED分組指導教學暨考照</text:p>
            <text:p text:style-name="P294">（內聘26節）</text:p>
          </table:table-cell>
        </table:table-row>
      </table:table>
      <text:p text:style-name="P295"><text:span text:style-name="T296">＊研習中手機請關機或設定靜音，並請準時與會。</text:span><text:span text:style-name="T297"><text:line-break/></text:span><text:span text:style-name="T298">＊</text:span><text:span text:style-name="T299">響應瓶裝水減量，</text:span><text:span text:style-name="T300">請研習學員自備環保杯及環保筷。</text:span></text:p>
      <text:p text:style-name="P301"><text:span text:style-name="T302">附件二</text:span><text:span text:style-name="T303">私立短期補習班及課後照顧中心業者請用</text:span><text:span text:style-name="T304">Google</text:span><text:span text:style-name="T305">表單報名。</text:span><text:span text:style-name="T306"><text:line-break/></text:span><text:span text:style-name="T307">溪北場次：</text:span><text:a xlink:href="https://forms.gle/mMHZmzkPr4Z44UESA" office:target-frame-name="_top" xlink:show="replace"><text:span text:style-name="T308">https://forms.gle/mMHZmzkPr4Z44UESA</text:span></text:a></text:p>
      <text:p text:style-name="P309"><text:span text:style-name="T310">溪南場次：</text:span><text:a xlink:href="https://ppt.cc/f8BAwx" office:target-frame-name="_top" xlink:show="replace"><text:span text:style-name="T311">https://ppt.cc/f8BAwx</text:span></text:a><text:span text:style-name="T3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complex="Courier New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style:line-height-at-least="0.3472in" fo:margin-left="0.625in" fo:text-indent="-0.291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4166in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vertical-align="auto" style:line-height-at-least="0.0416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xl24" style:display-name="xl24" style:family="paragraph" style:parent-style-name="Standard">
      <style:paragraph-properties fo:widows="2" fo:orphans="2" fo:text-align="justify" style:vertical-align="top" fo:margin-top="0.0694in" fo:margin-bottom="0.0694in" fo:line-height="100%"/>
      <style:text-properties style:font-name-asian="Arial Unicode MS" style:font-size-complex="12pt" fo:hyphenate="false"/>
    </style:style>
    <style:style style:name="xl25" style:display-name="xl25" style:family="paragraph" style:parent-style-name="Standard">
      <style:paragraph-properties fo:widows="2" fo:orphans="2" fo:text-align="end" style:vertical-align="top" fo:margin-top="0.0694in" fo:margin-bottom="0.0694in" fo:line-height="100%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, PMingLiU" style:font-size-complex="12pt" fo:hyphenate="false"/>
    </style:style>
    <style:style style:name="分項段落" style:display-name="分項段落" style:family="paragraph" style:parent-style-name="Standard" style:list-style-name="WW8Num35">
      <style:paragraph-properties fo:widows="2" fo:orphans="2" style:snap-to-layout-grid="false" fo:text-align="justify" fo:margin-top="0.0833in" fo:line-height="0.3055in"/>
      <style:text-properties style:font-name-asian="標楷體" fo:letter-spacing="0.0138in" fo:font-size="16pt" style:font-size-asian="16pt" fo:hyphenate="false"/>
    </style:style>
    <style:style style:name="本文縮排3" style:display-name="本文縮排 3" style:family="paragraph" style:parent-style-name="Standard">
      <style:paragraph-properties style:vertical-align="auto" fo:margin-bottom="0.0833in" fo:line-height="100%" fo:margin-left="0.3333in">
        <style:tab-stops/>
      </style:paragraph-properties>
      <style:text-properties style:font-name-asian="新細明體, PMingLiU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項目符號" style:display-name="項目符號" style:family="paragraph" style:parent-style-name="Standard" style:list-style-name="WW8Num1">
      <style:paragraph-properties style:vertical-align="auto" fo:line-height="100%"/>
      <style:text-properties style:font-name-asian="新細明體, PMingLiU" fo:hyphenate="false"/>
    </style:style>
    <style:style style:name="索引1" style:display-name="索引 1" style:family="paragraph" style:parent-style-name="Standard" style:next-style-name="Standard">
      <style:paragraph-properties style:vertical-align="auto" fo:line-height="100%"/>
      <style:text-properties style:font-name-asian="新細明體, PMingLiU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 style:vertical-align="auto" fo:line-height="100%"/>
      <style:text-properties style:font-name-asian="標楷體" fo:font-size="14pt" style:font-size-asian="14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complex="細明體, 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 2" style:font-name-asian="Wingdings 2" style:font-name-complex="Wingdings 2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MS Mincho" style:font-name-asian="MS Mincho" style:font-name-complex="MS Mincho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MS Mincho" style:font-name-asian="MS Mincho" style:font-name-complex="MS Mincho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MS Mincho" style:font-name-asian="MS Mincho" style:font-name-complex="MS Mincho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MS Mincho" style:font-name-asian="MS Mincho" style:font-name-complex="MS Mincho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MS Mincho" style:font-name-asian="MS Mincho" style:font-name-complex="MS Mincho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 fo:font-size="12pt" style:font-size-asian="12pt" style:text-underline-type="none" style:text-underline-color="font-color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>
      <style:text-properties style:font-name="MS Mincho" style:font-name-asian="MS Mincho" style:font-name-complex="MS Mincho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text-align="justify" style:vertical-align="auto" fo:margin-top="0.0694in" fo:margin-bottom="0.0694in" style:line-height-at-least="0.3895in"/>
      <style:text-properties style:font-name="標楷體" style:font-name-asian="標楷體" style:font-name-complex="新細明體" style:letter-kerning="false" fo:font-size="16pt" style:font-size-asian="16pt" style:font-size-complex="16pt" style:language-complex="ar" style:country-complex="SA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 2" style:font-name-complex="Wingdings 2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MS Mincho" style:font-name-asian="MS Mincho" style:font-name-complex="MS Mincho"/>
    </style:style>
    <text:list-style style:name="WW8Num8" style:display-name="WW8Num8">
      <text:list-level-style-number text:level="1" text:style-name="WW_CharLFO8LVL1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MS Mincho" style:font-name-asian="MS Mincho" style:font-name-complex="MS Mincho"/>
    </style:style>
    <text:list-style style:name="WW8Num12" style:display-name="WW8Num12">
      <text:list-level-style-number text:level="1" text:style-name="WW_CharLFO12LVL1" style:num-format="1" text:start-value="3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text:list-style style:name="WW8Num15" style:display-name="WW8Num15">
      <text:list-level-style-number text:level="1" text:style-name="WW_CharLFO15LVL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9" style:display-name="WW8Num19">
      <text:list-level-style-number text:level="1" style:num-prefix="(2)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1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MS Mincho" style:font-name-asian="MS Mincho" style:font-name-complex="MS Mincho"/>
    </style:style>
    <text:list-style style:name="WW8Num23" style:display-name="WW8Num23">
      <text:list-level-style-number text:level="1" text:style-name="WW_CharLFO23LVL1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4LVL1" style:family="text">
      <style:text-properties style:font-name="MS Mincho" style:font-name-asian="MS Mincho" style:font-name-complex="MS Mincho"/>
    </style:style>
    <text:list-style style:name="WW8Num24" style:display-name="WW8Num24">
      <text:list-level-style-number text:level="1" text:style-name="WW_CharLFO24LVL1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(2)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A" style:num-letter-sync="true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="Times New Roman" style:font-name-complex="Times New Roman"/>
    </style:style>
    <text:list-style style:name="WW8Num28" style:display-name="WW8Num2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MS Mincho" style:font-name-asian="MS Mincho" style:font-name-complex="MS Mincho"/>
    </style:style>
    <text:list-style style:name="WW8Num31" style:display-name="WW8Num31">
      <text:list-level-style-number text:level="1" text:style-name="WW_CharLFO31LVL1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2)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.3333in" text:min-label-width="0.4958in" text:list-level-position-and-space-mode="label-alignment">
          <style:list-level-label-alignment text:label-followed-by="nothing" fo:margin-left="0.8291in" fo:text-indent="-0.4958in"/>
        </style:list-level-properties>
      </text:list-level-style-number>
      <text:list-level-style-number text:level="2" style:num-prefix="（" style:num-suffix="）" style:num-format="一, 二, 三, ...">
        <style:list-level-properties text:space-before="0.5854in" text:min-label-width="0.7479in" text:list-level-position-and-space-mode="label-alignment">
          <style:list-level-label-alignment text:label-followed-by="nothing" fo:margin-left="1.3333in" fo:text-indent="-0.7479in"/>
        </style:list-level-properties>
      </text:list-level-style-number>
      <text:list-level-style-number text:level="3" style:num-suffix="、" style:num-format="1">
        <style:list-level-properties text:space-before="1.0895in" text:min-label-width="0.5118in" text:list-level-position-and-space-mode="label-alignment">
          <style:list-level-label-alignment text:label-followed-by="nothing" fo:margin-left="1.6013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3409in" text:min-label-width="0.7562in" text:list-level-position-and-space-mode="label-alignment">
          <style:list-level-label-alignment text:label-followed-by="nothing" fo:margin-left="2.0972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4444in" text:list-level-position-and-space-mode="label-alignment">
          <style:list-level-label-alignment text:label-followed-by="nothing" fo:margin-left="2.359in" fo:text-indent="-0.4444in"/>
        </style:list-level-properties>
      </text:list-level-style-number>
      <text:list-level-style-number text:level="6" style:num-suffix=")" style:num-format="1">
        <style:list-level-properties text:space-before="1.5576in" text:min-label-width="0.7875in" text:list-level-position-and-space-mode="label-alignment">
          <style:list-level-label-alignment text:label-followed-by="listtab" fo:margin-left="2.3451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527in" text:min-label-width="0.8861in" text:list-level-position-and-space-mode="label-alignment">
          <style:list-level-label-alignment text:label-followed-by="listtab" fo:margin-left="2.738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479in" text:min-label-width="0.9847in" text:list-level-position-and-space-mode="label-alignment">
          <style:list-level-label-alignment text:label-followed-by="listtab" fo:margin-left="3.1326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437in" text:min-label-width="1.1805in" text:list-level-position-and-space-mode="label-alignment">
          <style:list-level-label-alignment text:label-followed-by="listtab" fo:margin-left="3.6243in" fo:text-indent="-1.180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size="12pt" style:font-size-asian="12pt" style:text-underline-type="none" style:text-underline-color="font-color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MS Mincho" style:font-name-asian="MS Mincho" style:font-name-complex="MS Mincho"/>
    </style:style>
    <text:list-style style:name="WW8Num46" style:display-name="WW8Num46">
      <text:list-level-style-number text:level="1" text:style-name="WW_CharLFO46LVL1" style:num-format="1" text:start-value="3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47" style:display-name="WW8Num47">
      <text:list-level-style-number text:level="1" style:num-suffix="，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年度工作執行計畫簡表</dc:title>
    <dc:subject/>
    <meta:initial-creator>motc</meta:initial-creator>
    <dc:creator>user</dc:creator>
    <meta:creation-date>2020-06-30T07:25:00Z</meta:creation-date>
    <dc:date>2020-07-01T03:34:00Z</dc:date>
    <meta:print-date>2020-03-18T09:04:00Z</meta:print-date>
    <meta:template xlink:href="Normal.dotm" xlink:type="simple"/>
    <meta:editing-cycles>15</meta:editing-cycles>
    <meta:editing-duration>PT600S</meta:editing-duration>
    <meta:user-defined meta:name="_AdHocReviewCycleID" meta:value-type="float">-1302458020</meta:user-defined>
    <meta:user-defined meta:name="_AuthorEmail">lwl121488@mail.tncg.gov.tw</meta:user-defined>
    <meta:user-defined meta:name="_AuthorEmailDisplayName">林偉倫</meta:user-defined>
    <meta:user-defined meta:name="_EmailSubject">大臺南道安100年度工作計畫</meta:user-defined>
    <meta:user-defined meta:name="_PreviousAdHocReviewCycleID" meta:value-type="float">-754758430</meta:user-defined>
    <meta:user-defined meta:name="_ReviewingToolsShownOnce"/>
    <meta:document-statistic meta:page-count="2" meta:paragraph-count="3" meta:word-count="280" meta:character-count="1874" meta:row-count="13" meta:non-whitespace-character-count="1597"/>
  </office:meta>
</office:document-meta>
</file>