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2.2631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Column131" style:family="table-column">
      <style:table-column-properties style:column-width="2.3625in" style:use-optimal-column-width="false"/>
    </style:style>
    <style:style style:name="Table127" style:family="table">
      <style:table-properties style:width="6.7923in" fo:margin-left="0.075in" table:align="left"/>
    </style:style>
    <style:style style:name="TableRow132" style:family="table-row">
      <style:table-row-properties style:min-row-height="0.3652in" style:use-optimal-row-height="false"/>
    </style:style>
    <style:style style:name="TableCell13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29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492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line-height="0.1666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1666in" style:use-optimal-row-height="false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1" style:family="table-row">
      <style:table-row-properties style:min-row-height="1.440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list-style-name="LFO9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8" style:parent-style-name="內文" style:list-style-name="LFO9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0" style:parent-style-name="內文" style:list-style-name="LFO10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1" style:parent-style-name="內文" style:list-style-name="LFO10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1.165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1" style:family="table-row">
      <style:table-row-properties style:min-row-height="1.4277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min-row-height="0.581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7" style:family="table-row">
      <style:table-row-properties style:min-row-height="1.770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8" style:family="table-row">
      <style:table-row-properties style:min-row-height="0.411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3">一、依據：</text:p>
      <text:p text:style-name="P4">109年度院頒「道路交通秩序與交通安全改進方案」執行計畫辦理。</text:p>
      <text:p text:style-name="P5">二、目的：</text:p>
      <text:p text:style-name="P6"><text:span text:style-name="T7">(一)</text:span><text:span text:style-name="T8">使教師瞭解交通安全的主要概念及核心價值，</text:span><text:span text:style-name="T9">透過</text:span><text:span text:style-name="T10">融入學習領域之</text:span><text:span text:style-name="T11">設</text:span><text:span text:style-name="T12">計，發展生動活潑及帶動式</text:span><text:span text:style-name="T13">的</text:span><text:span text:style-name="T14">宣導</text:span><text:span text:style-name="T15">課程，增強教師</text:span><text:span text:style-name="T16">交通安全教學之專業能力</text:span><text:span text:style-name="T17">。</text:span></text:p>
      <text:p text:style-name="P18">(二)透過實際活動體驗課程之帶領，凝聚教師對交通安全教育之創意與熱忱，從參與到規劃與實地騎乘腳踏車，培訓各校「交通安全」種子教師以協助交通安全教育之推展。</text:p>
      <text:p text:style-name="P19">(三)有效推動本市交通安全教育，著重「兒童安全過馬路」作法與觀念，使交通安全之紮根工作更為落實。</text:p>
      <text:p text:style-name="P20">三、辦理單位：</text:p>
      <text:p text:style-name="P21">(一)指導單位：交通部、教育部。</text:p>
      <text:p text:style-name="P22">(二)主辦單位：臺南市政府教育局。</text:p>
      <text:p text:style-name="P23">(三)承辦單位：臺南市善化區大成國民小學<text:s/>。</text:p>
      <text:p text:style-name="P24">四、培訓日期：109年8月20、21日(星期四、五)。</text:p>
      <text:p text:style-name="P25">五、培訓地點：臺南市善化區大成國民小學(741臺南市善化區大成路385號)</text:p>
      <text:p text:style-name="P26"><text:span text:style-name="T27">六</text:span><text:span text:style-name="T28">、</text:span><text:span text:style-name="T29">培訓</text:span><text:span text:style-name="T30">對象：</text:span></text:p>
      <text:p text:style-name="P31">(一)本市各高中職、國民中小學教師對交通安全教育有興趣之教職員工。</text:p>
      <text:p text:style-name="P32"><text:s/>(二)研習內容涵蓋推動與實務教學，兼任行政職教師與學科領域教師皆可參與。</text:p>
      <text:p text:style-name="P33">七、報名方式及研習時數：</text:p>
      <text:p text:style-name="P34"><text:s text:c="4"/>(一)即日起至109年8月7日(星期五)止，請至臺南市教育局資訊中心學</text:p>
      <text:p text:style-name="P35"><text:span text:style-name="T36"><text:s text:c="8"/></text:span><text:span text:style-name="T37">習護照</text:span><text:span text:style-name="T38">報名</text:span><text:span text:style-name="T39">，</text:span><text:span text:style-name="T40">培訓</text:span><text:span text:style-name="T41">人數</text:span><text:span text:style-name="T42">20</text:span><text:span text:style-name="T43">0</text:span><text:span text:style-name="T44">名</text:span><text:span text:style-name="T45">，</text:span><text:span text:style-name="T46">額滿截止</text:span><text:span text:style-name="T47">。</text:span></text:p>
      <text:soft-page-break/>
      <text:p text:style-name="P48">(二)全程參與者核予16小時研習時數與結業證明書。</text:p>
      <text:p text:style-name="P49"><text:span text:style-name="T50">八、</text:span><text:span text:style-name="T51">本</text:span><text:span text:style-name="T52">案聯絡人：</text:span></text:p>
      <text:p text:style-name="P53">大成國小學務處李明達主任或吳孝昆組長，聯絡電話：(06)5837520#2120、</text:p>
      <text:p text:style-name="P54">2122，網路電話：266020。</text:p>
      <text:p text:style-name="P55">八、培訓內容：詳如課程表（附件1）。</text:p>
      <text:p text:style-name="P56">九、培訓方式：</text:p>
      <text:p text:style-name="P57"><text:span text:style-name="T58">培訓期間採交通安全融入學習領域，並結合康輔遊戲</text:span><text:span text:style-name="T59">為研習之主軸</text:span><text:span text:style-name="T60">，課程內容包括各項交通安全</text:span><text:span text:style-name="T61">教學</text:span><text:span text:style-name="T62">演示、</text:span><text:span text:style-name="T63">小組</text:span><text:span text:style-name="T64">活動競賽、觀摩及評量</text:span><text:span text:style-name="T65">，</text:span><text:span text:style-name="T66">以講授、示範、演練</text:span><text:span text:style-name="T67">、體驗</text:span><text:span text:style-name="T68">及發表等方式進行，請參加老師穿著輕便服裝參與研習</text:span><text:span text:style-name="T69">。</text:span></text:p>
      <text:p text:style-name="P70">十、本活動參加人員及承辦學校工作人員核予公差(假)與會。</text:p>
      <text:p text:style-name="P71">十一、經費：由交通部相關經費項下支應。</text:p>
      <text:p text:style-name="P72">十二、獎勵：</text:p>
      <text:p text:style-name="P73">（一）研習期間表現優異之學員核發獎品予以獎勵。</text:p>
      <text:p text:style-name="P74"><text:span text:style-name="T75">（二）</text:span><text:span text:style-name="T76">相關承辦人員依「臺南市立高級中等以下學校</text:span><text:span text:style-name="T77">教職員獎懲案件作業規定」予以獎勵</text:span><text:span text:style-name="T78">。</text:span></text:p>
      <text:p text:style-name="P79">十三、附則：</text:p>
      <text:p text:style-name="P80">(一)培訓期間請全程參與。</text:p>
      <text:p text:style-name="P81"><text:span text:style-name="T82">(二)</text:span><text:span text:style-name="T83">為響應節能減碳瓶裝水減量政策，</text:span><text:span text:style-name="T84">培訓期間</text:span><text:span text:style-name="T85">請自備環保杯。</text:span></text:p>
      <text:p text:style-name="P86"><text:span text:style-name="T87">(三)</text:span><text:span text:style-name="T88"><text:s/></text:span><text:span text:style-name="T89">研習</text:span><text:span text:style-name="T90">結業證明書將列入交通安全評鑑指標</text:span><text:span text:style-name="T91">項目。</text:span></text:p>
      <text:p text:style-name="P92">十四、預期效益：</text:p>
      <text:p text:style-name="P93"><text:span text:style-name="T94">(一)</text:span><text:span text:style-name="T95"><text:s/></text:span><text:span text:style-name="T96">透過</text:span><text:span text:style-name="T97">康輔活動</text:span><text:span text:style-name="T98">讓</text:span><text:span text:style-name="T99">教師</text:span><text:span text:style-name="T100">在態度及觀念上</text:span><text:span text:style-name="T101">有所</text:span><text:span text:style-name="T102">改變，跳脫過去的</text:span><text:span text:style-name="T103">慣性</text:span><text:span text:style-name="T104">思考</text:span><text:span text:style-name="T105">與教學模式</text:span><text:span text:style-name="T106">，</text:span><text:span text:style-name="T107">在體驗</text:span><text:span text:style-name="T108">反思及自我覺察，進一步用創新的想法，全新的心態</text:span><text:span text:style-name="T109">落實校內交通安全教育之推動。</text:span></text:p>
      <text:p text:style-name="P110"><text:span text:style-name="T111">(</text:span><text:span text:style-name="T112">二</text:span><text:span text:style-name="T113">)</text:span><text:span text:style-name="T114"><text:s/></text:span><text:span text:style-name="T115">教師</text:span><text:span text:style-name="T116">有能力進行</text:span><text:span text:style-name="T117">交通安全教育課程</text:span><text:span text:style-name="T118">之</text:span><text:span text:style-name="T119">融入</text:span><text:span text:style-name="T120">設計</text:span><text:span text:style-name="T121">，有效提升學生交</text:span><text:soft-page-break/><text:span text:style-name="T122">通安全之概念</text:span><text:span text:style-name="T123">並落實於生活中</text:span><text:span text:style-name="T124">，展現本市推動交通安全教育之績效</text:span><text:span text:style-name="T125">。</text:span></text:p>
      <text:p text:style-name="P126">附件1： 臺南市109年度交通安全教育融入學習領域教學師資培訓【課程表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8/20(四)</text:p>
          </table:table-cell>
          <table:table-cell table:style-name="TableCell137">
            <text:p text:style-name="P138">時間</text:p>
          </table:table-cell>
          <table:table-cell table:style-name="TableCell139">
            <text:p text:style-name="P140">8/21(五)</text:p>
          </table:table-cell>
        </table:table-row>
        <table:table-row table:style-name="TableRow141">
          <table:table-cell table:style-name="TableCell142">
            <text:p text:style-name="P143">08:20~08:3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08:20~08:30</text:p>
          </table:table-cell>
          <table:table-cell table:style-name="TableCell148">
            <text:p text:style-name="P149">報到</text:p>
          </table:table-cell>
        </table:table-row>
        <table:table-row table:style-name="TableRow150">
          <table:table-cell table:style-name="TableCell151" table:number-rows-spanned="2">
            <text:p text:style-name="P152">08:30~08:40</text:p>
          </table:table-cell>
          <table:table-cell table:style-name="TableCell153" table:number-rows-spanned="2">
            <text:p text:style-name="P154">始業式</text:p>
          </table:table-cell>
          <table:table-cell table:style-name="TableCell155" table:number-rows-spanned="2">
            <text:p text:style-name="P156">08:30~09:30</text:p>
          </table:table-cell>
          <table:table-cell table:style-name="TableCell157" table:number-rows-spanned="2">
            <text:p text:style-name="P158">自行車基礎維修</text:p>
            <text:p text:style-name="P159">CMK單車教學團隊</text:p>
            <text:p text:style-name="P160"><text:span text:style-name="T161">(講師2人、</text:span><text:span text:style-name="T162">助教</text:span><text:span text:style-name="T163">4</text:span><text:span text:style-name="T164">人</text:span><text:span text:style-name="T165">)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08:40~11:10</text:p>
          </table:table-cell>
          <table:table-cell table:style-name="TableCell174">
            <text:p text:style-name="P175">維護學生交通安全(兒童安全通過路口)與提升交通事故應變能力</text:p>
            <text:p text:style-name="P176">講師：台南市交通大隊</text:p>
            <text:p text:style-name="P177"><text:s/><text:s text:c="5"/>廖信智組長</text:p>
            <text:p text:style-name="P178"><text:span text:style-name="T179">助教：2人</text:span></text:p>
          </table:table-cell>
          <table:table-cell table:style-name="TableCell180" table:number-rows-spanned="2">
            <text:p text:style-name="P181">09:30~12:00</text:p>
          </table:table-cell>
          <table:table-cell table:style-name="TableCell182" table:number-rows-spanned="2">
            <text:p text:style-name="P183">交通安全分站闖關體驗活動</text:p>
            <text:p text:style-name="P184"><text:span text:style-name="T185">（</text:span><text:span text:style-name="T186">善化</text:span><text:span text:style-name="T187">糖廠文化園區</text:span><text:span text:style-name="T188">、</text:span><text:span text:style-name="T189">善化</text:span><text:span text:style-name="T190">綠色隧道騎乘）自行車考照、社區交通安全情境教育建置觀摩、交通安全大地遊戲、</text:span></text:p>
            <text:p text:style-name="P191"><text:span text:style-name="T192">交通安全常識考驗、大客車演練</text:span><text:span text:style-name="T193">(分</text:span><text:span text:style-name="T194">4</text:span><text:span text:style-name="T195">組)</text:span></text:p>
            <text:p text:style-name="P196">分站講師：</text:p>
            <text:list text:style-name="LFO9" text:continue-numbering="true">
              <text:list-item>
                <text:p text:style-name="P197">臺南警察局善化分局:1人</text:p>
              </text:list-item>
              <text:list-item>
                <text:p text:style-name="P198">大成團隊:3人</text:p>
              </text:list-item>
            </text:list>
            <text:p text:style-name="P199">分站助教：</text:p>
            <text:list text:style-name="LFO10" text:continue-numbering="true">
              <text:list-item>
                <text:p text:style-name="P200">臺南警察局善化分局:1人</text:p>
              </text:list-item>
              <text:list-item>
                <text:p text:style-name="P201">大成團隊:7人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11:10~12:00</text:p>
          </table:table-cell>
          <table:table-cell table:style-name="TableCell205">
            <text:p text:style-name="P206">交通安全教育評鑑績優學校成果分享</text:p>
            <text:p text:style-name="P207">講師：忠孝國中</text:p>
            <text:p text:style-name="P208"><text:s/><text:s text:c="5"/>郭峻銘組長</text:p>
            <text:p text:style-name="P209">助教：2人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2:10~13:00</text:p>
          </table:table-cell>
          <table:table-cell table:style-name="TableCell215">
            <text:p text:style-name="P216">午餐</text:p>
          </table:table-cell>
          <table:table-cell table:style-name="TableCell217">
            <text:p text:style-name="P218">12:10~13:00</text:p>
          </table:table-cell>
          <table:table-cell table:style-name="TableCell219">
            <text:p text:style-name="P220">午餐</text:p>
          </table:table-cell>
        </table:table-row>
        <table:table-row table:style-name="TableRow221">
          <table:table-cell table:style-name="TableCell222">
            <text:p text:style-name="P223">13:00~14:40</text:p>
          </table:table-cell>
          <table:table-cell table:style-name="TableCell224">
            <text:p text:style-name="P225">各年段交通安全核心能力建構與實務講解</text:p>
            <text:p text:style-name="P226">講師：中央警察大學</text:p>
            <text:p text:style-name="P227"><text:s/><text:s text:c="5"/>陳高村副教授</text:p>
            <text:p text:style-name="P228"><text:span text:style-name="T229">助教：2人</text:span></text:p>
          </table:table-cell>
          <table:table-cell table:style-name="TableCell230">
            <text:p text:style-name="P231">13:00~14:40</text:p>
          </table:table-cell>
          <table:table-cell table:style-name="TableCell232">
            <text:p text:style-name="P233">交通安全教育融入教學分享</text:p>
            <text:p text:style-name="P234">講師：白河國小</text:p>
            <text:p text:style-name="P235"><text:s/><text:s text:c="5"/>任樹同主任</text:p>
            <text:p text:style-name="P236"><text:span text:style-name="T237">助教：2人</text:span></text:p>
          </table:table-cell>
        </table:table-row>
        <table:table-row table:style-name="TableRow238">
          <table:table-cell table:style-name="TableCell239">
            <text:p text:style-name="P240">14:40~14:50</text:p>
          </table:table-cell>
          <table:table-cell table:style-name="TableCell241">
            <text:p text:style-name="P242">休息時間</text:p>
          </table:table-cell>
          <table:table-cell table:style-name="TableCell243">
            <text:p text:style-name="P244">14:40~14:50</text:p>
          </table:table-cell>
          <table:table-cell table:style-name="TableCell245">
            <text:p text:style-name="P246">休息時間</text:p>
          </table:table-cell>
        </table:table-row>
        <table:table-row table:style-name="TableRow247">
          <table:table-cell table:style-name="TableCell248">
            <text:p text:style-name="P249">14:50~16:30</text:p>
          </table:table-cell>
          <table:table-cell table:style-name="TableCell250">
            <text:p text:style-name="P251">交通安全教材創意運用及分享</text:p>
            <text:p text:style-name="P252">講師：中央警察大學</text:p>
            <text:p text:style-name="P253"><text:s/><text:s text:c="5"/>陳高村副教授</text:p>
            <text:p text:style-name="P254"><text:span text:style-name="T255">助教：2人</text:span></text:p>
          </table:table-cell>
          <table:table-cell table:style-name="TableCell256">
            <text:p text:style-name="P257">14:50~16:30</text:p>
          </table:table-cell>
          <table:table-cell table:style-name="TableCell258">
            <text:p text:style-name="P259">交通安全教育融入課程領域教學﹙分國中、國小組﹚</text:p>
            <text:p text:style-name="P260">講師：嘉義市蘭潭國中</text:p>
            <text:p text:style-name="P261">謝明冲主任</text:p>
            <text:p text:style-name="P262">台南市勝利國小</text:p>
            <text:p text:style-name="P263">馮建中主任</text:p>
            <text:p text:style-name="P264"><text:span text:style-name="T265">助教：</text:span><text:span text:style-name="T266">4</text:span><text:span text:style-name="T267">人</text:span></text:p>
          </table:table-cell>
        </table:table-row>
        <table:table-row table:style-name="TableRow268">
          <table:table-cell table:style-name="TableCell269">
            <text:p text:style-name="P270">16:30</text:p>
          </table:table-cell>
          <table:table-cell table:style-name="TableCell271">
            <text:p text:style-name="P272">賦歸</text:p>
          </table:table-cell>
          <table:table-cell table:style-name="TableCell273">
            <text:p text:style-name="P274">16:30</text:p>
          </table:table-cell>
          <table:table-cell table:style-name="TableCell275">
            <text:p text:style-name="P276">賦歸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洪于媜</dc:creator>
    <meta:creation-date>2020-05-18T08:21:00Z</meta:creation-date>
    <dc:date>2020-05-18T08:21:00Z</dc:date>
    <meta:print-date>2019-03-23T07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