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368in" text:min-label-width="0.5in"/>
      </text:list-level-style-number>
      <text:list-level-style-number text:level="2" style:num-suffix="、" style:num-format="一, 十, 一百(繁), ...">
        <style:list-level-properties text:space-before="0.7701in" text:min-label-width="0.5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2" style:parent-style-name="內文" style:family="paragraph">
      <style:paragraph-properties style:snap-to-layout-grid="false" fo:text-align="center" style:line-height-at-least="0.1666in" fo:margin-right="0.048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line-height="0.3333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widows="2" fo:orphans="2" fo:margin-bottom="0.125in" style:line-height-at-least="0.3333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widows="2" fo:orphans="2" fo:margin-bottom="0.125in" fo:line-height="0.3333in" fo:margin-left="0.3888in" fo:text-indent="-0.3888in">
        <style:tab-stops>
          <style:tab-stop style:type="left" style:position="0.111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margin-bottom="0.125in" fo:line-height="0.3333in" fo:margin-left="1.3611in" fo:text-indent="-1.361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margin-bottom="0.125in" fo:line-height="0.3333in" fo:margin-left="0.5562in" fo:text-indent="-0.389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3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1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8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9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1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2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3" style:parent-style-name="內文" style:family="paragraph">
      <style:paragraph-properties fo:margin-bottom="0.125in" fo:line-height="0.3333in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3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42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3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style:line-height-at-least="0.3333in"/>
      <style:text-properties style:font-name="Times New Roman" style:font-name-asian="標楷體" style:font-size-complex="10pt"/>
    </style:style>
    <style:style style:name="P372" style:parent-style-name="內文" style:family="paragraph">
      <style:paragraph-properties style:snap-to-layout-grid="false" fo:text-align="justify" style:line-height-at-least="0.3333in"/>
      <style:text-properties style:font-name="Times New Roman" style:font-name-asian="標楷體" style:font-size-complex="10pt"/>
    </style:style>
    <style:style style:name="P373" style:parent-style-name="內文" style:family="paragraph">
      <style:paragraph-properties style:snap-to-layout-grid="false" fo:text-align="justify" style:line-height-at-least="0.3333in"/>
      <style:text-properties style:font-name="Times New Roman" style:font-name-asian="標楷體" style:font-size-complex="10pt"/>
    </style:style>
    <style:style style:name="P374" style:parent-style-name="內文" style:family="paragraph">
      <style:paragraph-properties style:snap-to-layout-grid="false" fo:text-align="justify" style:line-height-at-least="0.3333in"/>
    </style:style>
    <style:style style:name="T375" style:parent-style-name="預設段落字型" style:family="text">
      <style:text-properties style:font-name="Times New Roman" style:font-name-asian="標楷體" style:font-size-complex="10pt"/>
    </style:style>
    <style:style style:name="P376" style:parent-style-name="內文" style:family="paragraph">
      <style:paragraph-properties style:snap-to-layout-grid="false" fo:text-align="center" style:line-height-at-least="0.3333in" fo:margin-left="0.4444in" fo:text-indent="-0.4444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78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0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2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4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6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8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0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2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7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2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3472in" fo:margin-left="0.6215in" fo:text-indent="-0.6083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fo:break-before="page" style:snap-to-layout-grid="false" fo:text-align="justify" style:line-height-at-least="0.2777in"/>
    </style:style>
    <style:style style:name="T415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P416" style:parent-style-name="內文" style:family="paragraph">
      <style:paragraph-properties style:snap-to-layout-grid="false" fo:text-align="center" style:line-height-at-least="0.2777in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0pt" fo:background-color="#FFFFFF"/>
    </style:style>
    <style:style style:name="TableColumn429" style:family="table-column">
      <style:table-column-properties style:column-width="0.5923in" style:use-optimal-column-width="false"/>
    </style:style>
    <style:style style:name="TableColumn430" style:family="table-column">
      <style:table-column-properties style:column-width="1.4881in" style:use-optimal-column-width="false"/>
    </style:style>
    <style:style style:name="TableColumn431" style:family="table-column">
      <style:table-column-properties style:column-width="1.4875in" style:use-optimal-column-width="false"/>
    </style:style>
    <style:style style:name="TableColumn432" style:family="table-column">
      <style:table-column-properties style:column-width="2.1833in" style:use-optimal-column-width="false"/>
    </style:style>
    <style:style style:name="Table428" style:family="table">
      <style:table-properties style:width="5.7513in" style:rel-width="99.04%" fo:margin-left="0in" table:align="left"/>
    </style:style>
    <style:style style:name="TableRow433" style:family="table-row">
      <style:table-row-properties style:min-row-height="0.2291in" style:use-optimal-row-height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42" style:family="table-row">
      <style:table-row-properties style:min-row-height="0.5138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font-size-complex="10pt"/>
    </style:style>
    <style:style style:name="P451" style:parent-style-name="內文" style:family="paragraph">
      <style:text-properties style:font-name="Times New Roman" style:font-name-asian="標楷體" style:font-size-complex="10pt"/>
    </style:style>
    <style:style style:name="P452" style:parent-style-name="內文" style:family="paragraph">
      <style:text-properties style:font-name="Times New Roman" style:font-name-asian="標楷體" style:font-size-complex="10pt"/>
    </style:style>
    <style:style style:name="TableColumn454" style:family="table-column">
      <style:table-column-properties style:column-width="0.6284in"/>
    </style:style>
    <style:style style:name="TableColumn455" style:family="table-column">
      <style:table-column-properties style:column-width="1.1368in"/>
    </style:style>
    <style:style style:name="TableColumn456" style:family="table-column">
      <style:table-column-properties style:column-width="0.4715in"/>
    </style:style>
    <style:style style:name="TableColumn457" style:family="table-column">
      <style:table-column-properties style:column-width="1.0048in"/>
    </style:style>
    <style:style style:name="TableColumn458" style:family="table-column">
      <style:table-column-properties style:column-width="1.5152in"/>
    </style:style>
    <style:style style:name="TableColumn459" style:family="table-column">
      <style:table-column-properties style:column-width="0.468in"/>
    </style:style>
    <style:style style:name="TableColumn460" style:family="table-column">
      <style:table-column-properties style:column-width="0.5819in"/>
    </style:style>
    <style:style style:name="Table453" style:family="table">
      <style:table-properties style:width="5.8069in" style:rel-width="100%" fo:margin-left="0in" table:align="left"/>
    </style:style>
    <style:style style:name="TableRow461" style:family="table-row">
      <style:table-row-properties style:min-row-height="0.2291in"/>
    </style:style>
    <style:style style:name="TableCell4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476" style:family="table-row">
      <style:table-row-properties style:min-row-height="0.4583in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1" style:family="table-row">
      <style:table-row-properties style:min-row-height="0.4479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6" style:family="table-row">
      <style:table-row-properties style:min-row-height="0.2291in"/>
    </style:style>
    <style:style style:name="TableCell5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521" style:family="table-row">
      <style:table-row-properties style:min-row-height="0.4583in"/>
    </style:style>
    <style:style style:name="TableCell5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6" style:family="table-row">
      <style:table-row-properties style:min-row-height="0.4583in"/>
    </style:style>
    <style:style style:name="TableCell5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0pt" fo:background-color="#FFFFFF"/>
    </style:style>
    <style:style style:name="TableColumn574" style:family="table-column">
      <style:table-column-properties style:column-width="5.768in"/>
    </style:style>
    <style:style style:name="Table573" style:family="table">
      <style:table-properties style:width="5.768in" fo:margin-left="0in" table:align="lef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none" fo:padding-top="0in" fo:padding-left="0.0194in" fo:padding-bottom="0in" fo:padding-right="0.0194in"/>
    </style:style>
    <style:style style:name="P577" style:parent-style-name="內文" style:family="paragraph">
      <style:paragraph-properties fo:margin-top="0.0416in" fo:margin-bottom="0.0416in" style:line-height-at-least="0in"/>
    </style:style>
    <style:style style:name="T578" style:parent-style-name="預設段落字型" style:family="text">
      <style:text-properties style:font-name="Times New Roman" style:font-name-asian="標楷體" style:font-size-complex="10pt"/>
    </style:style>
    <style:style style:name="T579" style:parent-style-name="預設段落字型" style:family="text">
      <style:text-properties style:font-name="Times New Roman" style:font-name-asian="標楷體" style:font-size-complex="10pt"/>
    </style:style>
    <style:style style:name="P580" style:parent-style-name="內文" style:family="paragraph">
      <style:paragraph-properties fo:text-align="center" fo:margin-top="0.0416in" fo:margin-bottom="0.0416in" style:line-height-at-least="0in"/>
    </style:style>
    <style:style style:name="T5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8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9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593" style:parent-style-name="內文" style:family="paragraph">
      <style:paragraph-properties fo:text-align="justify" fo:margin-left="2.12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94" style:parent-style-name="內文" style:family="paragraph">
      <style:paragraph-properties fo:text-align="justify" fo:margin-left="2.125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Times New Roman" style:font-name-asian="標楷體" style:font-size-complex="10pt"/>
    </style:style>
    <style:style style:name="P598" style:parent-style-name="內文" style:family="paragraph">
      <style:paragraph-properties fo:text-align="justify" fo:margin-left="2.125in" fo:margin-right="2.266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99" style:parent-style-name="內文" style:family="paragraph">
      <style:paragraph-properties fo:text-align="justify" fo:margin-left="2.125in" fo:margin-right="2.2666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0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60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60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604" style:parent-style-name="內文" style:family="paragraph">
      <style:paragraph-properties fo:text-align="start"/>
    </style:style>
    <style:style style:name="T6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3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style:font-weight-complex="bold" fo:color="#000000" style:font-size-complex="10pt"/>
    </style:style>
    <style:style style:name="P614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style:font-weight-complex="bold" fo:color="#000000" style:font-size-complex="10pt"/>
    </style:style>
    <style:style style:name="P615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style:font-weight-complex="bold" fo:color="#000000" style:font-size-complex="10pt"/>
    </style:style>
    <style:style style:name="P616" style:parent-style-name="內文" style:family="paragraph">
      <style:paragraph-properties fo:break-before="page" fo:text-align="justify" fo:margin-top="0.0277in" fo:margin-bottom="0.0277in" style:line-height-at-least="0in"/>
    </style:style>
    <style:style style:name="T617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ableColumn619" style:family="table-column">
      <style:table-column-properties style:column-width="2.0354in"/>
    </style:style>
    <style:style style:name="TableColumn620" style:family="table-column">
      <style:table-column-properties style:column-width="4.1784in"/>
    </style:style>
    <style:style style:name="Table618" style:family="table">
      <style:table-properties style:width="6.2138in" fo:margin-left="0in" table:align="center"/>
    </style:style>
    <style:style style:name="TableRow621" style:family="table-row">
      <style:table-row-properties style:min-row-height="4.7958in"/>
    </style:style>
    <style:style style:name="TableCell6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P624" style:parent-style-name="內文" style:family="paragraph">
      <style:paragraph-properties fo:text-align="center" fo:margin-top="0.0416in" fo:margin-bottom="0.0416in" style:line-height-at-least="0in"/>
    </style:style>
    <style:style style:name="T6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30" style:parent-style-name="內文" style:family="paragraph">
      <style:paragraph-properties fo:text-align="center" fo:line-height="0.3472in" fo:margin-left="1.1111in" fo:text-indent="-1.1111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32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name="Times New Roman" style:font-name-asian="標楷體" style:font-weight-complex="bold" style:font-size-complex="10pt"/>
    </style:style>
    <style:style style:name="P633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name="Times New Roman" style:font-name-asian="標楷體" style:font-weight-complex="bold" style:font-size-complex="10pt"/>
    </style:style>
    <style:style style:name="P634" style:parent-style-name="內文" style:family="paragraph">
      <style:paragraph-properties fo:line-height="0.3472in" fo:text-indent="0.3888in"/>
    </style:style>
    <style:style style:name="T635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636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637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P638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P639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P640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P641" style:parent-style-name="內文" style:family="paragraph">
      <style:paragraph-properties fo:line-height="0.3472in" fo:margin-left="0.834in" fo:text-indent="-0.834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0pt"/>
    </style:style>
    <style:style style:name="P644" style:parent-style-name="內文" style:family="paragraph">
      <style:paragraph-properties fo:text-align="center" fo:line-height="0.3472in" fo:margin-left="0.9729in" fo:text-indent="-0.9729in">
        <style:tab-stops/>
      </style:paragraph-properties>
    </style:style>
    <style:style style:name="T6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0pt"/>
    </style:style>
    <style:style style:name="P646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0pt"/>
    </style:style>
    <style:style style:name="P647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P648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TableRow649" style:family="table-row">
      <style:table-row-properties style:min-row-height="1.0958in"/>
    </style:style>
    <style:style style:name="TableCell65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65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65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65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65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ableCell65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66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66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66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ableRow663" style:family="table-row">
      <style:table-row-properties style:min-row-height="1.0958in"/>
    </style:style>
    <style:style style:name="TableCell66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66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66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ableCell6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0pt"/>
    </style:style>
    <style:style style:name="TableRow671" style:family="table-row">
      <style:table-row-properties style:min-row-height="1.0965in"/>
    </style:style>
    <style:style style:name="TableCell67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67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67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68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68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68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68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68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</office:automatic-styles>
  <office:body>
    <office:text text:use-soft-page-breaks="true">
      <text:p text:style-name="P1">臺南市109年度【友善校園】學生事務與輔導工作</text:p>
      <text:p text:style-name="P2"><text:span text:style-name="T3">-</text:span><text:span text:style-name="T4">推動校園正向管教計畫</text:span><text:span text:style-name="T5">-</text:span></text:p>
      <text:p text:style-name="P6"><text:span text:style-name="T7">「校園正向</text:span><text:span text:style-name="T8">管教</text:span><text:span text:style-name="T9">範例徵選」</text:span><text:span text:style-name="T10">實施計畫</text:span></text:p>
      <text:p text:style-name="P11"><text:span text:style-name="T12">壹</text:span><text:span text:style-name="T13">、依據：</text:span></text:p>
      <text:p text:style-name="P14"><text:span text:style-name="T15">一、</text:span><text:span text:style-name="T16">教育部</text:span><text:span text:style-name="T17">10</text:span><text:span text:style-name="T18">9</text:span><text:span text:style-name="T19">年</text:span><text:span text:style-name="T20">度友善校園學生事務與輔導工作計畫</text:span><text:span text:style-name="T21">。</text:span></text:p>
      <text:p text:style-name="P22"><text:span text:style-name="T23">二、</text:span><text:span text:style-name="T24">臺南市</text:span><text:span text:style-name="T25">10</text:span><text:span text:style-name="T26">9</text:span><text:span text:style-name="T27">年</text:span><text:span text:style-name="T28">度友善校園學生事務與輔導工作計畫</text:span><text:span text:style-name="T29">。</text:span></text:p>
      <text:p text:style-name="P30">貳、目的：</text:p>
      <text:p text:style-name="P31">一、強化教師正向管教知能及發展相關輔導管教策略，以提升班級經營成效。</text:p>
      <text:p text:style-name="P32">二、落實教師輔導管教功能，培養學生健全人格並導引適性發展。</text:p>
      <text:p text:style-name="P33"><text:span text:style-name="T34">三、</text:span><text:span text:style-name="T35">增進教師班級經營策略觀摩分享。</text:span></text:p>
      <text:p text:style-name="P36">参、辦理單位：</text:p>
      <text:p text:style-name="P37"><text:span text:style-name="T38">一、</text:span><text:span text:style-name="T39">指導單位：教育部</text:span><text:span text:style-name="T40">國民及學前教育署</text:span></text:p>
      <text:p text:style-name="P41">二、主辦單位：臺南市政府教育局</text:p>
      <text:p text:style-name="P42">三、承辦單位：臺南市公誠國小</text:p>
      <text:p text:style-name="P43"><text:span text:style-name="T44">肆</text:span><text:span text:style-name="T45">、</text:span><text:span text:style-name="T46">參加</text:span><text:span text:style-name="T47">對象：</text:span><text:span text:style-name="T48">本市國中小學教師（含</text:span><text:span text:style-name="T49">代理</text:span><text:span text:style-name="T50">代課及實習教師），分為國中組及國小組。請班級數達</text:span><text:span text:style-name="T51">24</text:span><text:span text:style-name="T52">班</text:span><text:span text:style-name="T53">(</text:span><text:span text:style-name="T54">含</text:span><text:span text:style-name="T55">)</text:span><text:span text:style-name="T56">以上之學校</text:span><text:span text:style-name="T57">，每校至少薦送</text:span><text:span text:style-name="T58">1</text:span><text:span text:style-name="T59">件；</text:span><text:span text:style-name="T60">23</text:span><text:span text:style-name="T61">班</text:span><text:span text:style-name="T62">(</text:span><text:span text:style-name="T63">含</text:span><text:span text:style-name="T64">)</text:span><text:span text:style-name="T65">以下，</text:span><text:span text:style-name="T66">亦請鼓勵教師</text:span><text:span text:style-name="T67">踴躍報名。</text:span></text:p>
      <text:p text:style-name="P68"><text:span text:style-name="T69">伍</text:span><text:span text:style-name="T70">、甄選內容：</text:span></text:p>
      <text:p text:style-name="P71"><text:span text:style-name="T72">一、</text:span><text:span text:style-name="T73">「班級經營」或「個案輔導」二種類別擇一，以教師所採取之校園正向管教範例為主，期增進學生良好行為及習慣，減少學生不良行為及習慣，以促進學生身心發展及身體自主，激發個</text:span><text:soft-page-break/><text:span text:style-name="T74">人潛能，培養健全人格並導引適性發展。</text:span><text:span text:style-name="T75"><text:s/></text:span></text:p>
      <text:p text:style-name="P76"><text:span text:style-name="T77">二、</text:span><text:span text:style-name="T78">內容應包含「範例架構」、「延伸學習」、「回饋與建議」、「心路手札」及「參考資料」</text:span><text:span text:style-name="T79">…</text:span><text:span text:style-name="T80">等（請參考附件一）。</text:span></text:p>
      <text:p text:style-name="P81">陸、甄選標準及評審方式：</text:p>
      <text:p text:style-name="P82"><text:span text:style-name="T83">一、</text:span><text:span text:style-name="T84">評選標準：</text:span><text:span text:style-name="T85"><text:s/></text:span></text:p>
      <text:p text:style-name="P86"><text:span text:style-name="T87">(</text:span><text:span text:style-name="T88">一</text:span><text:span text:style-name="T89">)</text:span><text:span text:style-name="T90">範例整體架構之完整性（</text:span><text:span text:style-name="T91">30%</text:span><text:span text:style-name="T92">）</text:span></text:p>
      <text:p text:style-name="P93"><text:span text:style-name="T94">(</text:span><text:span text:style-name="T95">二</text:span><text:span text:style-name="T96">)</text:span><text:span text:style-name="T97">是否符合正向管教之概念（</text:span><text:span text:style-name="T98">25%</text:span><text:span text:style-name="T99">）</text:span></text:p>
      <text:p text:style-name="P100"><text:span text:style-name="T101">(</text:span><text:span text:style-name="T102">三</text:span><text:span text:style-name="T103">)</text:span><text:span text:style-name="T104">實際運用之可行性及效益（</text:span><text:span text:style-name="T105">25%</text:span><text:span text:style-name="T106">）</text:span></text:p>
      <text:p text:style-name="P107"><text:span text:style-name="T108">(</text:span><text:span text:style-name="T109">四</text:span><text:span text:style-name="T110">)</text:span><text:span text:style-name="T111">特色或創意（</text:span><text:span text:style-name="T112">20%</text:span><text:span text:style-name="T113">）</text:span></text:p>
      <text:p text:style-name="P114"><text:span text:style-name="T115">二、</text:span><text:span text:style-name="T116">評審方式：由臺南市政府教育局聘請專家學者暨實務工作者組成評審小組，針對各參賽作品進行審查，遴選「特優」、「優等」及「佳作」等作品。</text:span></text:p>
      <text:p text:style-name="P117"><text:span text:style-name="T118">柒</text:span><text:span text:style-name="T119">、作品規格：</text:span></text:p>
      <text:p text:style-name="P120"><text:span text:style-name="T121">一、</text:span><text:span text:style-name="T122">以</text:span><text:span text:style-name="T123">A4</text:span><text:span text:style-name="T124">紙張直式橫寫（標題</text:span><text:span text:style-name="T125">16</text:span><text:span text:style-name="T126">號字，內頁文字</text:span><text:span text:style-name="T127">12</text:span><text:span text:style-name="T128">號字，標楷體，標點符號以全形字。</text:span></text:p>
      <text:p text:style-name="P129"><text:span text:style-name="T130">二、</text:span><text:span text:style-name="T131">文稿須以電腦打字，單面列印，</text:span><text:span text:style-name="T132">書面資料</text:span><text:span text:style-name="T133">一式</text:span><text:span text:style-name="T134">3</text:span><text:span text:style-name="T135">份</text:span><text:span text:style-name="T136">（</text:span><text:span text:style-name="T137">寄公誠國小</text:span><text:span text:style-name="T138">）</text:span><text:span text:style-name="T139">及</text:span><text:span text:style-name="T140">範例</text:span><text:span text:style-name="T141">電子檔</text:span><text:span text:style-name="T142">(</text:span><text:span text:style-name="T143">上傳線上填報系統第</text:span><text:span text:style-name="T144">★★★</text:span><text:span text:style-name="T145">號，檔名請統一為</text:span><text:span text:style-name="T146">--</text:span><text:span text:style-name="T147">-</text:span><text:span text:style-name="T148">校名</text:span><text:span text:style-name="T149">00</text:span><text:span text:style-name="T150">國小</text:span><text:span text:style-name="T151">(</text:span><text:span text:style-name="T152">中</text:span><text:span text:style-name="T153">)+</text:span><text:span text:style-name="T154">班級經營</text:span><text:span text:style-name="T155">(</text:span><text:span text:style-name="T156">個別輔導</text:span><text:span text:style-name="T157">)</text:span><text:span text:style-name="T158">）</text:span><text:span text:style-name="T159">。</text:span></text:p>
      <text:p text:style-name="P160"><text:span text:style-name="T161">三、</text:span><text:span text:style-name="T162">每則範例之參賽作者，以學校團隊或教師形式報名，團體報名以</text:span><text:span text:style-name="T163">2</text:span><text:span text:style-name="T164">名為限。</text:span></text:p>
      <text:p text:style-name="P165"><text:span text:style-name="T166">四、</text:span><text:span text:style-name="T167">參賽教師均需填寫報名表</text:span><text:span text:style-name="T168">（</text:span><text:span text:style-name="T169">附件二</text:span><text:span text:style-name="T170">，</text:span><text:span text:style-name="T171">共同作者至多以</text:span><text:span text:style-name="T172">2</text:span><text:span text:style-name="T173">人為限）</text:span><text:span text:style-name="T174">，本表請直接上教育局資訊中心線上填報系統第</text:span><text:span text:style-name="T175">★★★</text:span><text:span text:style-name="T176">號填寫，未填寫視同報名程序未完備，不列入參賽作品。</text:span></text:p>
      <text:soft-page-break/>
      <text:p text:style-name="P177"><text:span text:style-name="T178">五、</text:span><text:span text:style-name="T179">授權書及切結書（附件三、四），並簡述個人學經歷及參加這項甄選活動的想法及製作過程</text:span><text:span text:style-name="T180">(</text:span><text:span text:style-name="T181">請簡述於附件一之</text:span><text:span text:style-name="T182">肆、心路手札</text:span><text:span text:style-name="T183">內容中</text:span><text:span text:style-name="T184">)</text:span><text:span text:style-name="T185">。</text:span></text:p>
      <text:p text:style-name="P186">捌、收件時間：</text:p>
      <text:p text:style-name="P187"><text:span text:style-name="T188">一、</text:span><text:span text:style-name="T189">10</text:span><text:span text:style-name="T190">9</text:span><text:span text:style-name="T191">年</text:span><text:span text:style-name="T192">8</text:span><text:span text:style-name="T193">月</text:span><text:span text:style-name="T194">20</text:span><text:span text:style-name="T195">日止</text:span><text:span text:style-name="T196">，郵寄（以郵戳為憑）或親送臺南</text:span><text:span text:style-name="T197">市新營區公誠</text:span><text:span text:style-name="T198">國</text:span><text:span text:style-name="T199">小</text:span><text:span text:style-name="T200">學務處收</text:span><text:span text:style-name="T201">（地址：</text:span><text:span text:style-name="T202">73045</text:span><text:span text:style-name="T203">臺南市新營區公誠街</text:span><text:span text:style-name="T204">5</text:span><text:span text:style-name="T205">號</text:span><text:span text:style-name="T206">，電話：</text:span><text:span text:style-name="T207">6323071#803</text:span><text:span text:style-name="T208">）</text:span><text:span text:style-name="T209">，並於信封註明</text:span><text:span text:style-name="T210">校園正向管教範例徵選</text:span><text:span text:style-name="T211">。</text:span></text:p>
      <text:p text:style-name="P212"><text:span text:style-name="T213">二、</text:span><text:span text:style-name="T214">請送件學校除寄送相關文件</text:span><text:span text:style-name="T215">（</text:span><text:span text:style-name="T216">書面資料</text:span><text:span text:style-name="T217">3</text:span><text:span text:style-name="T218">份及授權書</text:span><text:span text:style-name="T219">、</text:span><text:span text:style-name="T220">切結書</text:span><text:span text:style-name="T221">各</text:span><text:span text:style-name="T222">1</text:span><text:span text:style-name="T223">份</text:span><text:span text:style-name="T224">及線上填報完成結果，列印佐證</text:span><text:span text:style-name="T225">）</text:span><text:span text:style-name="T226">外，務必由學校相關權責單位至</text:span><text:span text:style-name="T227">線上填報系統第</text:span><text:span text:style-name="T228">★★★</text:span><text:span text:style-name="T229">號填寫報名資料</text:span><text:span text:style-name="T230">(</text:span><text:span text:style-name="T231">含報名參賽人員名單、上傳作品範例檔案及填妥相關欄位</text:span><text:span text:style-name="T232">)</text:span><text:span text:style-name="T233">，方完成所有報名程序</text:span><text:span text:style-name="T234">。</text:span></text:p>
      <text:p text:style-name="P235"><text:span text:style-name="T236">玖</text:span><text:span text:style-name="T237">、獎勵</text:span><text:span text:style-name="T238">及發表：獲選之範例，除從優敘獎外並辦理公開表揚與發表。</text:span></text:p>
      <text:p text:style-name="P239"><text:span text:style-name="T240">一、</text:span><text:span text:style-name="T241">獎勵</text:span><text:span text:style-name="T242">：</text:span></text:p>
      <text:p text:style-name="P243"><text:span text:style-name="T244">特優：</text:span><text:span text:style-name="T245">10</text:span><text:span text:style-name="T246">件（嘉獎兩次）</text:span></text:p>
      <text:p text:style-name="P247"><text:span text:style-name="T248">優等：</text:span><text:span text:style-name="T249">16</text:span><text:span text:style-name="T250">件（嘉獎乙次）</text:span></text:p>
      <text:p text:style-name="P251"><text:span text:style-name="T252">佳作：</text:span><text:span text:style-name="T253">30</text:span><text:span text:style-name="T254">件</text:span><text:span text:style-name="T255">（</text:span><text:span text:style-name="T256">獎狀乙幀</text:span><text:span text:style-name="T257">）</text:span></text:p>
      <text:p text:style-name="P258"><text:span text:style-name="T259">以上各項得獎件數，將視參賽件數之數量及素質增減，並依國中小投稿件數採比例分配方式處理。</text:span></text:p>
      <text:p text:style-name="P260"><text:span text:style-name="T261">二、</text:span><text:span text:style-name="T262">發表：甄選活動結束後，</text:span><text:span text:style-name="T263">將</text:span><text:span text:style-name="T264">請特優人員進行分享</text:span><text:span text:style-name="T265">；</text:span><text:span text:style-name="T266">觀摩分享及表揚大會</text:span><text:span text:style-name="T267">之</text:span><text:span text:style-name="T268">辦理日期另行公告。</text:span></text:p>
      <text:p text:style-name="P269"><text:span text:style-name="T270">壹拾</text:span><text:span text:style-name="T271">、</text:span><text:span text:style-name="T272">獲</text:span><text:span text:style-name="T273">選名單公佈：將於</text:span><text:span text:style-name="T274">109</text:span><text:span text:style-name="T275">年</text:span><text:span text:style-name="T276">11</text:span><text:span text:style-name="T277">月前公布</text:span><text:span text:style-name="T278">於教育</text:span><text:span text:style-name="T279">局公告系統</text:span><text:span text:style-name="T280">。</text:span></text:p>
      <text:p text:style-name="P281">壹拾壹、本項計畫完成後，相關承辦人員依相關規定敘獎。</text:p>
      <text:p text:style-name="P282">壹拾貳、經費來源：本市自籌款3萬元。</text:p>
      <text:soft-page-break/>
      <text:p text:style-name="P283"><text:span text:style-name="T284">壹拾参</text:span><text:span text:style-name="T285">、</text:span><text:span text:style-name="T286">本計畫陳教育部</text:span><text:span text:style-name="T287">國民及學前教育署</text:span><text:span text:style-name="T288">核定後實施，</text:span><text:span text:style-name="T289">修正</text:span><text:span text:style-name="T290">時亦同。</text:span></text:p>
      <text:p text:style-name="P291"><text:span text:style-name="T292">壹拾肆</text:span><text:span text:style-name="T293">、附則：</text:span></text:p>
      <text:p text:style-name="P294"><text:span text:style-name="T295">一、</text:span><text:span text:style-name="T296">參選作品以未曾發表者為限，勿抄襲他人作品；若</text:span><text:span text:style-name="T297">援用他人資料請註明出處，如係「引用」則請徵得原作者授權。</text:span><text:span text:style-name="T298">請勿侵害他人著作權，否則自負相關法律責任。</text:span></text:p>
      <text:p text:style-name="P299"><text:span text:style-name="T300">二、</text:span><text:span text:style-name="T301">參選作品請配合同時提供稿件之電子檔（務必自行校稿完畢），</text:span><text:span text:style-name="T302">參選作品恕不退稿，請自行存稿。經評選得獎之作品，將公告於市府教網中心網站供教師參考。主辦單位為推廣之用，作者請填具授權書後，應無條件同意市府</text:span><text:span text:style-name="T303">教育於</text:span><text:span text:style-name="T304">為推廣之刊登或印製相關印刷品。</text:span></text:p>
      <text:p text:style-name="P305"><text:span text:style-name="T306">三、</text:span><text:span text:style-name="T307">參選作品送件</text:span><text:span text:style-name="T308">前，</text:span><text:span text:style-name="T309">請務必檢核下列</text:span><text:span text:style-name="T310">線上填報及</text:span><text:span text:style-name="T311">紙本兩程序</text:span><text:span text:style-name="T312">，方報名完成</text:span></text:p>
      <text:p text:style-name="P313"><text:span text:style-name="T314">(</text:span><text:span text:style-name="T315">一</text:span><text:span text:style-name="T316">)</text:span><text:span text:style-name="T317">線上填報：</text:span><text:span text:style-name="T318">至教網線上系統第</text:span><text:span text:style-name="T319">★★★</text:span><text:span text:style-name="T320">號填報資料</text:span><text:span text:style-name="T321">(</text:span><text:span text:style-name="T322">含報名參賽人員中英文名單、上傳作品範例檔案及填妥相關欄位</text:span><text:span text:style-name="T323">)</text:span><text:span text:style-name="T324">及</text:span><text:span text:style-name="T325">範例</text:span><text:span text:style-name="T326">電子檔</text:span><text:span text:style-name="T327">(</text:span><text:span text:style-name="T328">檔名請統一為</text:span><text:span text:style-name="T329">--</text:span><text:span text:style-name="T330">-</text:span><text:span text:style-name="T331">校名</text:span><text:span text:style-name="T332">00</text:span><text:span text:style-name="T333">國小</text:span><text:span text:style-name="T334">(</text:span><text:span text:style-name="T335">中</text:span><text:span text:style-name="T336">)+</text:span><text:span text:style-name="T337">班級經營</text:span><text:span text:style-name="T338">(</text:span><text:span text:style-name="T339">個別輔導</text:span><text:span text:style-name="T340">)</text:span><text:span text:style-name="T341">）</text:span></text:p>
      <text:p text:style-name="P342"><text:span text:style-name="T343">(</text:span><text:span text:style-name="T344">二</text:span><text:span text:style-name="T345">)</text:span><text:span text:style-name="T346">紙本：</text:span><text:span text:style-name="T347">1</text:span><text:span text:style-name="T348">、</text:span><text:span text:style-name="T349">附件二</text:span><text:span text:style-name="T350">(</text:span><text:span text:style-name="T351">列印填報上傳完成畫面後紙本佐證</text:span><text:span text:style-name="T352">)</text:span></text:p>
      <text:p text:style-name="P353"><text:span text:style-name="T354"><text:s text:c="15"/>2</text:span><text:span text:style-name="T355">、</text:span><text:span text:style-name="T356">附件三</text:span><text:span text:style-name="T357">授權書</text:span></text:p>
      <text:p text:style-name="P358"><text:span text:style-name="T359"><text:s text:c="15"/>3</text:span><text:span text:style-name="T360">、附件四</text:span><text:span text:style-name="T361">切結書</text:span></text:p>
      <text:p text:style-name="P362"><text:span text:style-name="T363"><text:s text:c="15"/>4</text:span><text:span text:style-name="T364">、</text:span><text:span text:style-name="T365">參賽作品</text:span><text:span text:style-name="T366">書面資料</text:span><text:span text:style-name="T367">一式</text:span><text:span text:style-name="T368">3</text:span><text:span text:style-name="T369">份</text:span></text:p>
      <text:p text:style-name="P370"><text:s text:c="9"/>依序排列彙整後，寄新營區公誠國小學務處。</text:p>
      <text:p text:style-name="P371"/>
      <text:p text:style-name="P372"/>
      <text:p text:style-name="P373"/>
      <text:soft-page-break/>
      <text:p text:style-name="P374"><text:span text:style-name="T375">附件一</text:span></text:p>
      <text:p text:style-name="P376"><text:span text:style-name="T377">校園正向管教範例徵選內容格式</text:span></text:p>
      <text:p text:style-name="P378"><text:span text:style-name="T379">壹、範例架構</text:span></text:p>
      <text:list text:style-name="LFO1" text:continue-numbering="true">
        <text:list-item>
          <text:list>
            <text:list-item>
              <text:p text:style-name="P380"><text:span text:style-name="T381">名稱</text:span></text:p>
            </text:list-item>
            <text:list-item>
              <text:p text:style-name="P382"><text:span text:style-name="T383">目標</text:span></text:p>
            </text:list-item>
            <text:list-item>
              <text:p text:style-name="P384"><text:span text:style-name="T385">對象</text:span></text:p>
            </text:list-item>
            <text:list-item>
              <text:p text:style-name="P386"><text:span text:style-name="T387">問題類型</text:span></text:p>
            </text:list-item>
            <text:list-item>
              <text:p text:style-name="P388"><text:span text:style-name="T389">情境說明</text:span></text:p>
            </text:list-item>
            <text:list-item>
              <text:p text:style-name="P390"><text:span text:style-name="T391">採行策略</text:span></text:p>
            </text:list-item>
            <text:list-item>
              <text:p text:style-name="P392"><text:span text:style-name="T393">進行流程</text:span><text:span text:style-name="T394"><text:s/>(</text:span><text:span text:style-name="T395">含步驟、流程及所需時間，可表列</text:span><text:span text:style-name="T396">)</text:span></text:p>
            </text:list-item>
            <text:list-item>
              <text:p text:style-name="P397"><text:span text:style-name="T398">所需資源</text:span><text:span text:style-name="T399"><text:s/>(</text:span><text:span text:style-name="T400">含人力設備與教材</text:span><text:span text:style-name="T401">)</text:span></text:p>
            </text:list-item>
            <text:list-item>
              <text:p text:style-name="P402"><text:span text:style-name="T403">效益評估</text:span></text:p>
            </text:list-item>
          </text:list>
        </text:list-item>
      </text:list>
      <text:p text:style-name="P404"><text:span text:style-name="T405">貳、延伸學習（如學習單、配套措施等）。</text:span></text:p>
      <text:p text:style-name="P406"><text:span text:style-name="T407">參、回饋與建議（對採行正向管教措施後的學生</text:span><text:span text:style-name="T408">/</text:span><text:span text:style-name="T409">家長回饋或建議）。</text:span></text:p>
      <text:p text:style-name="P410"><text:span text:style-name="T411">肆、心路手札（可提供採行正向管教後之心得，如能附上照片或相關資料者更佳）。</text:span></text:p>
      <text:p text:style-name="P412"><text:span text:style-name="T413">伍、參考資料。</text:span></text:p>
      <text:soft-page-break/>
      <text:p text:style-name="P414"><text:span text:style-name="T415">附件二</text:span></text:p>
      <text:p text:style-name="P416"><text:span text:style-name="T417">臺南市</text:span><text:span text:style-name="T418">10</text:span><text:span text:style-name="T419">9</text:span><text:span text:style-name="T420">年</text:span><text:span text:style-name="T421">度校園正向管教範例徵選活動</text:span><text:span text:style-name="T422">線上填報</text:span><text:span text:style-name="T423">表</text:span><text:span text:style-name="T424">(</text:span><text:span text:style-name="T425">內容</text:span><text:span text:style-name="T426">)</text:span></text:p>
      <text:p text:style-name="P427">A、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貴校薦送件數？</text:p>
          </table:table-cell>
          <table:table-cell table:style-name="TableCell436">
            <text:p text:style-name="P437">參加組別與類別（參加類別□班級經營□個案輔導<text:line-break/>參加組別□高、國中組<text:s/>□<text:s/>國小組）</text:p>
          </table:table-cell>
          <table:table-cell table:style-name="TableCell438">
            <text:p text:style-name="P439">範例名稱（薦送件數超過1件者，請自行增加欄位）</text:p>
          </table:table-cell>
          <table:table-cell table:style-name="TableCell440">
            <text:p text:style-name="P441">作者資料(有第二位作者，請自行新增一筆)（薦送件數超過1件者，請自行增加欄位）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B、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作者1中文姓名</text:p>
          </table:table-cell>
          <table:table-cell table:style-name="TableCell479">
            <text:p text:style-name="P480">作者1英文姓名</text:p>
          </table:table-cell>
          <table:table-cell table:style-name="TableCell481">
            <text:p text:style-name="P482">性別</text:p>
          </table:table-cell>
          <table:table-cell table:style-name="TableCell483">
            <text:p text:style-name="P484">區＋校名(中文)</text:p>
          </table:table-cell>
          <table:table-cell table:style-name="TableCell485">
            <text:p text:style-name="P486">區＋校名（英文）</text:p>
          </table:table-cell>
          <table:table-cell table:style-name="TableCell487">
            <text:p text:style-name="P488">手機</text:p>
          </table:table-cell>
          <table:table-cell table:style-name="TableCell489">
            <text:p text:style-name="P490">Email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作者2中文姓名</text:p>
          </table:table-cell>
          <table:table-cell table:style-name="TableCell524">
            <text:p text:style-name="P525">作者2英文姓名</text:p>
          </table:table-cell>
          <table:table-cell table:style-name="TableCell526">
            <text:p text:style-name="P527">性別</text:p>
          </table:table-cell>
          <table:table-cell table:style-name="TableCell528">
            <text:p text:style-name="P529">區＋校名(中文)</text:p>
          </table:table-cell>
          <table:table-cell table:style-name="TableCell530">
            <text:p text:style-name="P531">區＋校名（英文）</text:p>
          </table:table-cell>
          <table:table-cell table:style-name="TableCell532">
            <text:p text:style-name="P533">手機</text:p>
          </table:table-cell>
          <table:table-cell table:style-name="TableCell534">
            <text:p text:style-name="P535">Email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C、作品範例完整檔案</text:p>
      <text:p text:style-name="P553"/>
      <text:p text:style-name="P554"/>
      <text:p text:style-name="P555"><text:span text:style-name="T556"><text:s/>(線上填報完成后，請列印填報結果，隨同</text:span><text:span text:style-name="T557">作品</text:span><text:span text:style-name="T558">範例</text:span><text:span text:style-name="T559">文件</text:span><text:span text:style-name="T560">（</text:span><text:span text:style-name="T561">書面資料</text:span><text:span text:style-name="T562">3</text:span><text:span text:style-name="T563">份一份</text:span><text:span text:style-name="T564">及</text:span><text:span text:style-name="T565">授權書</text:span><text:span text:style-name="T566">、</text:span><text:span text:style-name="T567">切結書</text:span><text:span text:style-name="T568">各1</text:span><text:span text:style-name="T569">份</text:span><text:span text:style-name="T570">）</text:span><text:span text:style-name="T571">一同寄出)</text:span></text:p>
      <text:p text:style-name="P572"/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附件三</text:span><text:span text:style-name="T579"><text:s/></text:span></text:p>
            <text:p text:style-name="P580"><text:span text:style-name="T581">臺南市</text:span><text:span text:style-name="T582">10</text:span><text:span text:style-name="T583">9</text:span><text:span text:style-name="T584">年</text:span><text:span text:style-name="T585">度校園正向管教範例徵選授權書</text:span></text:p>
          </table:table-cell>
        </table:table-row>
      </table:table>
      <text:p text:style-name="P586"/>
      <text:p text:style-name="內文"><text:span text:style-name="T587">本人</text:span><text:span text:style-name="T588"><text:s text:c="35"/></text:span><text:span text:style-name="T589">等同意具有著作財產權之（共同）作品</text:span><text:span text:style-name="T590"><text:s text:c="35"/></text:span><text:span text:style-name="T591">授權教育部，不限地域、時間與次數得無償以印刷、光碟或數位化等各種方式，重製後展示、發行或上載網路，且不對教育部行使著作人格權。</text:span></text:p>
      <text:p text:style-name="P592"/>
      <text:p text:style-name="P593"/>
      <text:p text:style-name="P594"><text:span text:style-name="T595">授權人代表：</text:span><text:span text:style-name="T596"><text:s text:c="17"/></text:span><text:span text:style-name="T597">印章</text:span></text:p>
      <text:p text:style-name="P598"/>
      <text:p text:style-name="P599"><text:span text:style-name="T600">身份證字號：</text:span></text:p>
      <text:p text:style-name="P601"/>
      <text:p text:style-name="P602"/>
      <text:p text:style-name="P603"/>
      <text:p text:style-name="P604"><text:span text:style-name="T605">中華民國</text:span><text:span text:style-name="T606">10</text:span><text:span text:style-name="T607">9</text:span><text:span text:style-name="T608">年</text:span><text:span text:style-name="T609"><text:s text:c="2"/></text:span><text:span text:style-name="T610">月</text:span><text:span text:style-name="T611"><text:s text:c="2"/></text:span><text:span text:style-name="T612">日</text:span></text:p>
      <text:p text:style-name="P613"/>
      <text:p text:style-name="P614"/>
      <text:p text:style-name="P615"/>
      <text:soft-page-break/>
      <text:p text:style-name="P616"><text:span text:style-name="T617">附件四</text:span></text:p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/>
            <text:p text:style-name="P624"><text:span text:style-name="T625">臺南市</text:span><text:span text:style-name="T626">10</text:span><text:span text:style-name="T627">9</text:span><text:span text:style-name="T628">年</text:span><text:span text:style-name="T629">度校園正向管教範例徵選</text:span></text:p>
            <text:p text:style-name="P630"><text:span text:style-name="T631">智慧財產切結書</text:span></text:p>
            <text:p text:style-name="P632"/>
            <text:p text:style-name="P633"/>
            <text:p text:style-name="P634"><text:span text:style-name="T635">本作品</text:span><text:span text:style-name="T636">_______________________________<text:s/></text:span><text:span text:style-name="T637">確係立書人所創作，未違反智慧財產之相關問題；若有違反得由鈞府取消得獎資格，並收回所得獎勵以及著作分數。</text:span></text:p>
            <text:p text:style-name="P638"/>
            <text:p text:style-name="P639"/>
            <text:p text:style-name="P640"/>
            <text:p text:style-name="P641"><text:span text:style-name="T642"><text:s text:c="7"/></text:span><text:span text:style-name="T643">此致</text:span></text:p>
            <text:p text:style-name="P644"><text:span text:style-name="T645">臺南市政府教育局</text:span></text:p>
            <text:p text:style-name="P646"/>
            <text:p text:style-name="P647"/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立</text:span><text:span text:style-name="T653"><text:s text:c="2"/></text:span><text:span text:style-name="T654">書</text:span><text:span text:style-name="T655"><text:s text:c="2"/></text:span><text:span text:style-name="T656">人：</text:span></text:p>
          </table:table-cell>
          <table:table-cell table:style-name="TableCell657">
            <text:p text:style-name="P658"><text:span text:style-name="T659"><text:s text:c="30"/></text:span><text:span text:style-name="T660">（簽名</text:span><text:span text:style-name="T661">/</text:span><text:span text:style-name="T662">蓋章）</text:span></text:p>
          </table:table-cell>
        </table:table-row>
        <table:table-row table:style-name="TableRow663">
          <table:table-cell table:style-name="TableCell664">
            <text:p text:style-name="P665"><text:span text:style-name="T666">身</text:span><text:span text:style-name="T667">分</text:span><text:span text:style-name="T668">證字號：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立書日期：</text:span></text:p>
          </table:table-cell>
          <table:table-cell table:style-name="TableCell675">
            <text:p text:style-name="P676"><text:span text:style-name="T677">10</text:span><text:span text:style-name="T678">9</text:span><text:span text:style-name="T679"><text:s text:c="5"/></text:span><text:span text:style-name="T680">年</text:span><text:span text:style-name="T681"><text:s text:c="9"/></text:span><text:span text:style-name="T682">月</text:span><text:span text:style-name="T683"><text:s text:c="9"/></text:span><text:span text:style-name="T684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368in" text:min-label-width="0.5in"/>
      </text:list-level-style-number>
      <text:list-level-style-number text:level="2" style:num-suffix="、" style:num-format="一, 十, 一百(繁), ...">
        <style:list-level-properties text:space-before="0.7701in" text:min-label-width="0.5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02T04:09:00Z</meta:creation-date>
    <dc:date>2020-07-02T04:09:00Z</dc:date>
    <meta:print-date>2020-07-02T04:09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444" meta:character-count="2974" meta:row-count="21" meta:non-whitespace-character-count="2535"/>
  </office:meta>
</office:document-meta>
</file>