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0.5243in"/>
    </style:style>
    <style:style style:name="TableColumn75" style:family="table-column">
      <style:table-column-properties style:column-width="1.3305in"/>
    </style:style>
    <style:style style:name="TableColumn76" style:family="table-column">
      <style:table-column-properties style:column-width="1.5118in"/>
    </style:style>
    <style:style style:name="TableColumn77" style:family="table-column">
      <style:table-column-properties style:column-width="2.1569in"/>
    </style:style>
    <style:style style:name="Table73" style:family="table">
      <style:table-properties style:width="5.5236in" fo:margin-left="0in" table:align="center"/>
    </style:style>
    <style:style style:name="TableRow78" style:family="table-row">
      <style:table-row-properties style:min-row-height="0.397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88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break-before="page" fo:margin-bottom="0.125in" fo:line-height="0.2222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 fo:margin-right="0.0166in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1" style:parent-style-name="內文" style:family="paragraph">
      <style:paragraph-properties fo:text-align="center" fo:margin-bottom="0.1666in" style:line-height-at-least="0.1666in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5" style:parent-style-name="內文" style:family="paragraph">
      <style:paragraph-properties style:line-height-at-least="0in" fo:margin-left="0.1041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line-height-at-least="0in" fo:margin-left="0.1041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line-height-at-least="0in" fo:margin-left="0.1041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line-height-at-least="0in" fo:margin-left="0.1041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1041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line-height-at-least="0in" fo:margin-left="0.1041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1041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line-height-at-least="0in" fo:margin-left="0.1041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line-height-at-least="0in" fo:margin-left="0.104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line-height-at-least="0in" fo:margin-left="0.1041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0208in"/>
    </style:style>
    <style:style style:name="TableColumn187" style:family="table-column">
      <style:table-column-properties style:column-width="1.643in"/>
    </style:style>
    <style:style style:name="TableColumn188" style:family="table-column">
      <style:table-column-properties style:column-width="0.8in"/>
    </style:style>
    <style:style style:name="TableColumn189" style:family="table-column">
      <style:table-column-properties style:column-width="0.475in"/>
    </style:style>
    <style:style style:name="TableColumn190" style:family="table-column">
      <style:table-column-properties style:column-width="0.8in"/>
    </style:style>
    <style:style style:name="TableColumn191" style:family="table-column">
      <style:table-column-properties style:column-width="1.3402in"/>
    </style:style>
    <style:style style:name="Table185" style:family="table">
      <style:table-properties style:width="6.0791in" fo:margin-left="-0.0236in" table:align="left"/>
    </style:style>
    <style:style style:name="TableRow192" style:family="table-row">
      <style:table-row-properties style:min-row-height="0.3472in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8" style:family="table-row">
      <style:table-row-properties style:min-row-height="0.759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-asian="標楷體" fo:color="#000000"/>
    </style:style>
    <style:style style:name="P220" style:parent-style-name="內文" style:family="paragraph">
      <style:paragraph-properties fo:widows="2" fo:orphans="2"/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1.325in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color="#000000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break-before="page" fo:text-align="justify" fo:margin-bottom="0.125in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 fo:line-height="0.3472in" fo:margin-right="0.0166in"/>
    </style:style>
    <style:style style:name="T2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text-properties style:font-name-asian="標楷體" fo:color="#000000"/>
    </style:style>
    <style:style style:name="P276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margin-top="0.0694in" fo:margin-bottom="0.0694in" fo:line-height="0.3333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margin-top="0.0694in" fo:margin-bottom="0.0694in" fo:line-height="0.3333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fo:margin-top="0.0694in" fo:margin-bottom="0.0694in" fo:line-height="0.3333in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margin-top="0.0694in" fo:margin-bottom="0.0694in" fo:line-height="0.3333in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top="0.0694in" fo:margin-bottom="0.0694in" fo:line-height="0.3333in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3472in" fo:margin-right="0.0166in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9" style:parent-style-name="內文" style:family="paragraph">
      <style:paragraph-properties fo:text-align="center" style:line-height-at-least="0.1666in"/>
    </style:style>
    <style:style style:name="T3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1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48" style:family="table-column">
      <style:table-column-properties style:column-width="1.0833in"/>
    </style:style>
    <style:style style:name="TableColumn349" style:family="table-column">
      <style:table-column-properties style:column-width="0.9583in"/>
    </style:style>
    <style:style style:name="TableColumn350" style:family="table-column">
      <style:table-column-properties style:column-width="1.7722in"/>
    </style:style>
    <style:style style:name="TableColumn351" style:family="table-column">
      <style:table-column-properties style:column-width="0.8854in"/>
    </style:style>
    <style:style style:name="TableColumn352" style:family="table-column">
      <style:table-column-properties style:column-width="2.7298in"/>
    </style:style>
    <style:style style:name="Table347" style:family="table">
      <style:table-properties style:width="7.4291in" fo:margin-left="-0.1055in" table:align="center"/>
    </style:style>
    <style:style style:name="TableRow353" style:family="table-row">
      <style:table-row-properties style:min-row-height="0.680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680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505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5055in"/>
    </style:style>
    <style:style style:name="P39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5055in"/>
    </style:style>
    <style:style style:name="P41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4944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4944in"/>
    </style:style>
    <style:style style:name="P43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4944in"/>
    </style:style>
    <style:style style:name="P45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879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line-height="0.2222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4" style:family="table-row">
      <style:table-row-properties style:min-row-height="1.084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83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496" style:family="table-column">
      <style:table-column-properties style:column-width="1.218in"/>
    </style:style>
    <style:style style:name="TableColumn497" style:family="table-column">
      <style:table-column-properties style:column-width="1.9062in"/>
    </style:style>
    <style:style style:name="TableColumn498" style:family="table-column">
      <style:table-column-properties style:column-width="2.8201in"/>
    </style:style>
    <style:style style:name="Table495" style:family="table">
      <style:table-properties style:width="5.9444in" fo:margin-left="0in" table:align="left"/>
    </style:style>
    <style:style style:name="TableRow499" style:family="table-row">
      <style:table-row-properties style:min-row-height="2.875in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472in" fo:margin-right="0.0166in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8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8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P519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 fo:font-size="14pt" style:font-size-asian="14pt" style:font-size-complex="14pt"/>
    </style:style>
    <style:style style:name="F52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3" style:family="table-row">
      <style:table-row-properties style:min-row-height="0.3611in" fo:keep-together="always"/>
    </style:style>
    <style:style style:name="TableCell5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6" style:family="table-cell">
      <style:table-cell-properties fo:border="non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1666in" fo:margin-bottom="0.1666in" style:line-height-at-least="0in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41" style:parent-style-name="預設段落字型" style:family="text">
      <style:text-properties style:font-name-asian="標楷體" style:font-weight-complex="bold" fo:color="#808080"/>
    </style:style>
    <style:style style:name="TableRow542" style:family="table-row">
      <style:table-row-properties style:min-row-height="0.3611in" fo:keep-together="always"/>
    </style:style>
    <style:style style:name="TableCell5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5" style:family="table-cell">
      <style:table-cell-properties fo:border="non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666in" fo:margin-bottom="0.1666in" style:line-height-at-least="0in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50" style:family="table-row">
      <style:table-row-properties style:min-row-height="0.8812in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start" fo:margin-top="0.3333in" fo:margin-bottom="0.1666in" style:line-height-at-least="0in" fo:margin-left="0.25in" fo:margin-right="0.2666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66" style:family="table-column">
      <style:table-column-properties style:column-width="0.7694in"/>
    </style:style>
    <style:style style:name="TableColumn567" style:family="table-column">
      <style:table-column-properties style:column-width="1.375in"/>
    </style:style>
    <style:style style:name="TableColumn568" style:family="table-column">
      <style:table-column-properties style:column-width="3.8in"/>
    </style:style>
    <style:style style:name="Table565" style:family="table">
      <style:table-properties style:width="5.9444in" fo:margin-left="0in" table:align="left"/>
    </style:style>
    <style:style style:name="TableRow569" style:family="table-row">
      <style:table-row-properties style:min-row-height="4.6805in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 fo:margin-right="0.0166in"/>
    </style:style>
    <style:style style:name="T5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6" style:parent-style-name="內文" style:family="paragraph">
      <style:paragraph-properties fo:text-align="center" style:line-height-at-least="0.1666in"/>
    </style:style>
    <style:style style:name="T5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8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84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margin-top="0.125in" fo:line-height="0.2777in" fo:text-indent="0.7777in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99" style:family="table-row">
      <style:table-row-properties style:min-row-height="0.8965in"/>
    </style:style>
    <style:style style:name="TableCell6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none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125in" style:line-height-at-least="0in"/>
    </style:style>
    <style:style style:name="T6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text-align="center" fo:margin-bottom="0.125in" style:line-height-at-least="0in"/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3" style:parent-style-name="預設段落字型" style:family="text">
      <style:text-properties style:font-name-asian="標楷體" style:font-weight-complex="bold" fo:color="#808080"/>
    </style:style>
    <style:style style:name="TableRow614" style:family="table-row">
      <style:table-row-properties style:min-row-height="0.3611in"/>
    </style:style>
    <style:style style:name="TableCell6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125in" fo:margin-bottom="0.075in" style:line-height-at-least="0in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2" style:parent-style-name="內文" style:family="paragraph">
      <style:paragraph-properties fo:text-align="center" fo:margin-bottom="0.125in" style:line-height-at-least="0in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6" style:parent-style-name="預設段落字型" style:family="text">
      <style:text-properties style:font-name-asian="標楷體" style:font-weight-complex="bold" fo:color="#808080"/>
    </style:style>
    <style:style style:name="TableRow627" style:family="table-row">
      <style:table-row-properties style:min-row-height="0.3611in"/>
    </style:style>
    <style:style style:name="TableCell6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34" style:family="table-row">
      <style:table-row-properties style:min-row-height="1.0256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top="0.0833in" fo:margin-bottom="0.0416in" style:line-height-at-least="0in" fo:margin-left="0.25in" fo:margin-right="0.2666in">
        <style:tab-stops/>
      </style:paragraph-properties>
    </style:style>
    <style:style style:name="T6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style:snap-to-layout-grid="false"/>
      <style:text-properties style:font-name-asian="標楷體"/>
    </style:style>
    <style:style style:name="P64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臺南市109年度友善校園學生事務與輔導工作</text:p>
      <text:p text:style-name="P2">品德教育具體作法範例徵選(含審查)實施計畫</text:p>
      <text:p text:style-name="P3">壹、依據：</text:p>
      <text:p text:style-name="P4"><text:span text:style-name="T5">一、</text:span><text:span text:style-name="T6">教育部</text:span><text:span text:style-name="T7">10</text:span><text:span text:style-name="T8">9</text:span><text:span text:style-name="T9">年度友善校園學生事務與輔導工作計畫。</text:span></text:p>
      <text:p text:style-name="P10"><text:span text:style-name="T11">二、臺南市</text:span><text:span text:style-name="T12">10</text:span><text:span text:style-name="T13">9</text:span><text:span text:style-name="T14">年度友善校園學生事務與輔導工作計畫。</text:span></text:p>
      <text:p text:style-name="P15">貳、目的：</text:p>
      <text:p text:style-name="P16">一、強化教師對品德教育的認知與行動力。</text:p>
      <text:p text:style-name="P17">二、增進品德教育在校園之落實與實踐。</text:p>
      <text:p text:style-name="P18">三、將品德教育之核心價值，在潛移默化中深植於學生心中，以促進品德本位校園文化之營造。</text:p>
      <text:p text:style-name="P19">四、鼓勵教師研編品德教育優良教案及學校推動方案，並提供各校參考辦理。</text:p>
      <text:p text:style-name="P20">参、辦理單位：</text:p>
      <text:p text:style-name="P21">一、指導單位：教育部國民及學前教育署</text:p>
      <text:p text:style-name="P22">二、主辦單位：臺南市政府教育局</text:p>
      <text:p text:style-name="P23"><text:span text:style-name="T24">三</text:span><text:span text:style-name="T25">、承辦單位：臺南市</text:span><text:span text:style-name="T26">大光國小</text:span></text:p>
      <text:p text:style-name="P27">肆、實施對象：本市各公私立國中、小教師。</text:p>
      <text:p text:style-name="P28">伍、比賽辦法：</text:p>
      <text:p text:style-name="P29"><text:span text:style-name="T30">一、項目：</text:span><text:span text:style-name="T31">分為</text:span><text:span text:style-name="T32">「</text:span><text:span text:style-name="T33">品德教育教案設計</text:span><text:span text:style-name="T34">」與「</text:span><text:span text:style-name="T35">學校品德教育推動方案</text:span><text:span text:style-name="T36">」兩項。</text:span></text:p>
      <text:p text:style-name="P37">二、內容：</text:p>
      <text:p text:style-name="P38">(一)本市各公私立國民中小學，24班以上教案設計及推動方案請至少薦送1件作品，未達24班請鼓勵送件參加。</text:p>
      <text:p text:style-name="P39">(二)教案應以品德教育之相關議題為核心，進行單領域或跨領域主<text:soft-page-break/>題式教學活動設計，國小組為4-6節，國中組為2-4節。</text:p>
      <text:p text:style-name="P40">(三)內容請以Word程式繕打，並選用標楷體、12號字、標點符號以全形字、行距採單行間距、邊界上下左右皆為2.54cm、以A4版面直式橫書，參考格式如附件一。</text:p>
      <text:p text:style-name="P41">(四)本項比賽送件作品恕不退稿，得獎作品須無條件授權臺南市政府教育局擁有重製及出版之權利。</text:p>
      <text:p text:style-name="P42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3">陸、報名方式：</text:p>
      <text:p text:style-name="P44"><text:span text:style-name="T45">一、每件作品</text:span><text:span text:style-name="T46">共同作者至多以</text:span><text:span text:style-name="T47">2</text:span><text:span text:style-name="T48">人</text:span><text:span text:style-name="T49">為限。</text:span></text:p>
      <text:p text:style-name="P50"><text:span text:style-name="T51">二、請於</text:span><text:span text:style-name="T52">10</text:span><text:span text:style-name="T53">9</text:span><text:span text:style-name="T54">年</text:span><text:span text:style-name="T55">8</text:span><text:span text:style-name="T56">月</text:span><text:span text:style-name="T57">20</text:span><text:span text:style-name="T58">日前</text:span><text:span text:style-name="T59">（以郵戳為憑），送交大光國小學務處主任</text:span><text:span text:style-name="T60">（</text:span><text:span text:style-name="T61">704</text:span><text:span text:style-name="T62">臺南市北區長榮路五段</text:span><text:span text:style-name="T63">277</text:span><text:span text:style-name="T64">號，電話</text:span><text:span text:style-name="T65">06-2518465</text:span><text:span text:style-name="T66">），並於信封上註明參加品德教育教案徵選及類別。</text:span></text:p>
      <text:p text:style-name="P67">柒、評分標準：</text:p>
      <text:p text:style-name="P68">一、活動內容（60%）：應包含設計理念、教材架構、活動內容或教案設計、學習單等。</text:p>
      <text:p text:style-name="P69">二、成果呈現（40%）：含照片及說明、課程（活動）評鑑、教學（活動）省思等。</text:p>
      <text:p text:style-name="P70"><text:span text:style-name="T71">捌、作品繳交說明如下：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2">
              <text:p text:style-name="P80">繳交項目</text:p>
            </table:table-cell>
            <table:covered-table-cell/>
            <table:table-cell table:style-name="TableCell81">
              <text:p text:style-name="P82">說明</text:p>
            </table:table-cell>
            <table:table-cell table:style-name="TableCell83">
              <text:p text:style-name="P84">備註</text:p>
            </table:table-cell>
          </table:table-row>
          <text:soft-page-break/>
        </table:table-header-row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教案設計/</text:p>
            <text:p text:style-name="P90">推動方案</text:p>
          </table:table-cell>
          <table:table-cell table:style-name="TableCell91">
            <text:p text:style-name="P92">紙本一式3份</text:p>
            <text:p text:style-name="P93">電子檔光碟1份</text:p>
          </table:table-cell>
          <table:table-cell table:style-name="TableCell94">
            <text:p text:style-name="P95">附件一</text:p>
            <text:p text:style-name="P96">光碟上請寫明校名、姓名、作品名稱、組別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報名表</text:p>
          </table:table-cell>
          <table:table-cell table:style-name="TableCell102">
            <text:p text:style-name="P103">一式</text:p>
          </table:table-cell>
          <table:table-cell table:style-name="TableCell104">
            <text:p text:style-name="P105">附件二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授權書</text:p>
          </table:table-cell>
          <table:table-cell table:style-name="TableCell111">
            <text:p text:style-name="P112">一式</text:p>
          </table:table-cell>
          <table:table-cell table:style-name="TableCell113">
            <text:p text:style-name="P114">附件三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切結書</text:p>
          </table:table-cell>
          <table:table-cell table:style-name="TableCell120">
            <text:p text:style-name="P121">一式</text:p>
          </table:table-cell>
          <table:table-cell table:style-name="TableCell122">
            <text:p text:style-name="P123">附件四</text:p>
          </table:table-cell>
        </table:table-row>
      </table:table>
      <text:p text:style-name="P124">玖、評選方式：由教育局遴聘委員評選。</text:p>
      <text:p text:style-name="P125">拾、獎勵及發表：獲選範例從優敘獎，並公開表揚與進行分享(所有得獎人員均頒發獎狀，惟積分計算時，同一事實之獎勵不得重複計算)。</text:p>
      <text:p text:style-name="P126">一、各組擇優錄取名額如下：</text:p>
      <text:p text:style-name="P127">(一）特優：2~4名(嘉獎兩次，獎狀乙幀<text:s/>)。</text:p>
      <text:p text:style-name="P128">(二）優等：4~6名(嘉獎乙次，獎狀乙幀<text:s/>)。</text:p>
      <text:p text:style-name="P129">(三）佳作：依參加件數取若干名(獎狀乙幀<text:s/>)。</text:p>
      <text:p text:style-name="P130">以上各項得獎件數，得視送件情形經委員決議後進行調整。</text:p>
      <text:p text:style-name="P131">二、甄選活動結束後，本局得邀特優人員進行分享；觀摩分享及表揚大會之辦理日期另行公告。</text:p>
      <text:p text:style-name="P132">拾壹、成果彙整：各獲獎作品由承辦單位彙整，燒製成光碟，呈教育部備查，並提供優良作品供各校參考應用。</text:p>
      <text:p text:style-name="P133">拾貳、辦理本案有功人員由承辦單位依權責規定辦理簽報敘獎。</text:p>
      <text:p text:style-name="P134">拾参、經費來源：教育部國民及學前教育署補助款5萬元。</text:p>
      <text:soft-page-break/>
      <text:p text:style-name="P135"><text:span text:style-name="T136">拾肆、本計畫陳教育部國民及學前教育署核定後實施，</text:span><text:span text:style-name="T137">修正</text:span><text:span text:style-name="T138">時亦同。</text:span></text:p>
      <text:soft-page-break/>
      <text:p text:style-name="P139"><text:span text:style-name="T140">附件一</text:span><text:span text:style-name="T141">~1</text:span><text:span text:style-name="T142">：參考格式</text:span></text:p>
      <text:p text:style-name="P143"><text:span text:style-name="T144">臺南市</text:span><text:span text:style-name="T145">10</text:span><text:span text:style-name="T146">9</text:span><text:span text:style-name="T147">年</text:span><text:span text:style-name="T148">度</text:span><text:span text:style-name="T149">友善校園</text:span><text:span text:style-name="T150">學生事務與輔導工作</text:span></text:p>
      <text:p text:style-name="P151"><text:span text:style-name="T152">品德教育具體作法範例徵選</text:span><text:span text:style-name="T153">—</text:span><text:span text:style-name="T154">教案設計</text:span></text:p>
      <text:p text:style-name="P155"><text:span text:style-name="T156">壹、單元（或主題）名稱：（標題</text:span><text:span text:style-name="T157">14</text:span><text:span text:style-name="T158">號字，標楷體）</text:span></text:p>
      <text:p text:style-name="P159"><text:span text:style-name="T160">貳、教學年級：</text:span></text:p>
      <text:p text:style-name="P161"><text:span text:style-name="T162">（內文</text:span><text:span text:style-name="T163">12</text:span><text:span text:style-name="T164">號字，標楷體）</text:span></text:p>
      <text:p text:style-name="P165"><text:span text:style-name="T166">叁、教學節數：</text:span></text:p>
      <text:p text:style-name="P167"><text:span text:style-name="T168">（內文</text:span><text:span text:style-name="T169">12</text:span><text:span text:style-name="T170">號字，標楷體）</text:span></text:p>
      <text:p text:style-name="P171"><text:span text:style-name="T172">肆、設計理念：</text:span></text:p>
      <text:p text:style-name="P173"><text:span text:style-name="T174">（內文</text:span><text:span text:style-name="T175">12</text:span><text:span text:style-name="T176">號字，標楷體）</text:span></text:p>
      <text:p text:style-name="P177"><text:span text:style-name="T178">伍、教材架構：</text:span></text:p>
      <text:p text:style-name="P179"><text:span text:style-name="T180">（內文</text:span><text:span text:style-name="T181">12</text:span><text:span text:style-name="T182">號字，標楷體）</text:span></text:p>
      <text:p text:style-name="P183"><text:span text:style-name="T184">陸、教學活動設計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單元（主題）名稱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能力指標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教學目標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情境佈置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教學準備</text:span></text:p>
          </table:table-cell>
          <table:table-cell table:style-name="TableCell218" table:number-columns-spanned="3">
            <text:p text:style-name="P219"/>
            <text:p text:style-name="P220"/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教學目標</text:span></text:p>
          </table:table-cell>
          <table:table-cell table:style-name="TableCell226" table:number-columns-spanned="2">
            <text:p text:style-name="P227"><text:span text:style-name="T228">教學活動流程</text:span></text:p>
          </table:table-cell>
          <table:covered-table-cell/>
          <table:table-cell table:style-name="TableCell229">
            <text:p text:style-name="P230"><text:span text:style-name="T231">時間分配</text:span></text:p>
          </table:table-cell>
          <table:table-cell table:style-name="TableCell232">
            <text:p text:style-name="P233"><text:span text:style-name="T234">教學資源</text:span></text:p>
          </table:table-cell>
          <table:table-cell table:style-name="TableCell235">
            <text:p text:style-name="P236"><text:span text:style-name="T237">評量方式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柒、學習評量：</text:span></text:p>
      <text:p text:style-name="P251"><text:span text:style-name="T252">捌、試教評估：</text:span></text:p>
      <text:p text:style-name="P253"><text:span text:style-name="T254">玖、省思與建議：</text:span></text:p>
      <text:p text:style-name="P255"><text:span text:style-name="T256">拾、附件：</text:span><text:span text:style-name="T257">（相關之學習活動單、作業單、評量表</text:span><text:span text:style-name="T258">……</text:span><text:span text:style-name="T259">可採附件方式自由呈現）</text:span></text:p>
      <text:p text:style-name="P260"><text:span text:style-name="T261">拾壹、參考資料：</text:span></text:p>
      <text:soft-page-break/>
      <text:p text:style-name="P262"><text:span text:style-name="T263">附件一</text:span><text:span text:style-name="T264">~2</text:span><text:span text:style-name="T265">：參考格式（可依各校實際辦理情形調整）</text:span></text:p>
      <text:p text:style-name="P266"><text:span text:style-name="T267">臺南市</text:span><text:span text:style-name="T268">109</text:span><text:span text:style-name="T269">年度</text:span><text:span text:style-name="T270">友善校園學生事務與輔導工作</text:span></text:p>
      <text:p text:style-name="P271"><text:span text:style-name="T272">品德教育具體作法範例徵選</text:span><text:span text:style-name="T273">—</text:span><text:span text:style-name="T274">推動方案</text:span></text:p>
      <text:p text:style-name="P275"/>
      <text:p text:style-name="P276"><text:span text:style-name="T277">壹、活動單元（或主題）名稱：（標題</text:span><text:span text:style-name="T278">14</text:span><text:span text:style-name="T279">號字，標楷體）</text:span></text:p>
      <text:p text:style-name="P280"><text:span text:style-name="T281">貳、活動對象：</text:span><text:span text:style-name="T282">（內文</text:span><text:span text:style-name="T283">12</text:span><text:span text:style-name="T284">號字，標楷體）</text:span></text:p>
      <text:p text:style-name="P285"><text:span text:style-name="T286">叁、活動時間（時程）：</text:span><text:span text:style-name="T287">（內文</text:span><text:span text:style-name="T288">12</text:span><text:span text:style-name="T289">號字，標楷體）</text:span></text:p>
      <text:p text:style-name="P290"><text:span text:style-name="T291">肆、設計理念：</text:span><text:span text:style-name="T292">（內文</text:span><text:span text:style-name="T293">12</text:span><text:span text:style-name="T294">號字，標楷體）</text:span></text:p>
      <text:p text:style-name="P295"><text:span text:style-name="T296">伍、活動架構：</text:span><text:span text:style-name="T297">（內文</text:span><text:span text:style-name="T298">12</text:span><text:span text:style-name="T299">號字，標楷體）</text:span></text:p>
      <text:p text:style-name="P300"><text:span text:style-name="T301">陸、活動內容：</text:span><text:span text:style-name="T302">（內文</text:span><text:span text:style-name="T303">12</text:span><text:span text:style-name="T304">號字，標楷體）</text:span></text:p>
      <text:p text:style-name="P305"><text:span text:style-name="T306"><text:s/></text:span><text:span text:style-name="T307">柒、活動評量：</text:span><text:span text:style-name="T308">（內文</text:span><text:span text:style-name="T309">12</text:span><text:span text:style-name="T310">號字，標楷體）</text:span></text:p>
      <text:p text:style-name="P311"><text:span text:style-name="T312"><text:s/></text:span><text:span text:style-name="T313">捌、預期效益：</text:span><text:span text:style-name="T314">（內文</text:span><text:span text:style-name="T315">12</text:span><text:span text:style-name="T316">號字，標楷體）</text:span></text:p>
      <text:p text:style-name="P317"><text:span text:style-name="T318"><text:s/></text:span><text:span text:style-name="T319">玖、省思與建議：</text:span><text:span text:style-name="T320">（內文</text:span><text:span text:style-name="T321">12</text:span><text:span text:style-name="T322">號字，標楷體）</text:span></text:p>
      <text:p text:style-name="P323"><text:span text:style-name="T324"><text:s/></text:span><text:span text:style-name="T325">拾、附件：</text:span><text:span text:style-name="T326">（相關之學習活動單、作業單、評量表</text:span><text:span text:style-name="T327">……</text:span><text:span text:style-name="T328">可採附件方式自由呈現）</text:span></text:p>
      <text:p text:style-name="P329"><text:span text:style-name="T330"><text:s/></text:span><text:span text:style-name="T331">拾壹、參考資料：</text:span></text:p>
      <text:soft-page-break/>
      <text:p text:style-name="P332"><text:span text:style-name="T333">附件二</text:span></text:p>
      <text:p text:style-name="P334"><text:span text:style-name="T335">臺南市</text:span><text:span text:style-name="T336">109</text:span><text:span text:style-name="T337">年度</text:span><text:span text:style-name="T338">友善校園學生事務與輔導工作</text:span></text:p>
      <text:p text:style-name="P339"><text:span text:style-name="T340">品德教育具體作法範例徵選</text:span></text:p>
      <text:p text:style-name="P341"><text:span text:style-name="T342">報</text:span><text:span text:style-name="T343"><text:s text:c="2"/></text:span><text:span text:style-name="T344">名</text:span><text:span text:style-name="T345"><text:s text:c="2"/></text:span><text:span text:style-name="T346">表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範例名稱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項目</text:p>
          </table:table-cell>
          <table:table-cell table:style-name="TableCell361" table:number-columns-spanned="2">
            <text:p text:style-name="P362"><text:span text:style-name="T363"></text:span><text:span text:style-name="T364">教案設計</text:span><text:span text:style-name="T365"><text:s text:c="2"/></text:span><text:span text:style-name="T366"></text:span><text:span text:style-name="T367">推動方案</text:span></text:p>
          </table:table-cell>
          <table:covered-table-cell/>
          <table:table-cell table:style-name="TableCell368">
            <text:p text:style-name="P369"><text:span text:style-name="T370">組別</text:span></text:p>
          </table:table-cell>
          <table:table-cell table:style-name="TableCell371">
            <text:p text:style-name="P372"><text:span text:style-name="T373"></text:span><text:span text:style-name="T374">國小組</text:span><text:span text:style-name="T375"><text:s text:c="4"/></text:span><text:span text:style-name="T376"></text:span><text:span text:style-name="T377">國中組</text:span></text:p>
          </table:table-cell>
        </table:table-row>
        <table:table-row table:style-name="TableRow378">
          <table:table-cell table:style-name="TableCell379" table:number-rows-spanned="3">
            <text:p text:style-name="P380"><text:span text:style-name="T381">作者</text:span><text:span text:style-name="T382">1</text:span></text:p>
            <text:p text:style-name="P383"><text:span text:style-name="T384">（代表人）</text:span></text:p>
          </table:table-cell>
          <table:table-cell table:style-name="TableCell385">
            <text:p text:style-name="P386">學校(中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學校(英)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姓名</text:span><text:span text:style-name="T398">(</text:span><text:span text:style-name="T399">中</text:span><text:span text:style-name="T400">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姓名</text:span><text:span text:style-name="T406">(</text:span><text:span text:style-name="T407">英</text:span><text:span text:style-name="T408">)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職</text:span><text:span text:style-name="T416"><text:s text:c="3"/></text:span><text:span text:style-name="T417">稱</text:span>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<text:span text:style-name="T423">作者</text:span><text:span text:style-name="T424">2</text:span></text:p>
          </table:table-cell>
          <table:table-cell table:style-name="TableCell425">
            <text:p text:style-name="P426">學校(中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學校(英)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姓名</text:span><text:span text:style-name="T438">(</text:span><text:span text:style-name="T439">中</text:span><text:span text:style-name="T440">)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姓名</text:span><text:span text:style-name="T446">(</text:span><text:span text:style-name="T447">英</text:span><text:span text:style-name="T448">)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職<text:s text:c="3"/>稱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代表人</text:span></text:p>
            <text:p text:style-name="P461"><text:span text:style-name="T462">聯絡電話</text:span></text:p>
          </table:table-cell>
          <table:table-cell table:style-name="TableCell463" table:number-columns-spanned="2">
            <text:p text:style-name="P464"><text:span text:style-name="T465">公：</text:span></text:p>
            <text:p text:style-name="P466"><text:span text:style-name="T467">私：</text:span></text:p>
            <text:p text:style-name="P468"><text:span text:style-name="T469">手機：</text:span></text:p>
          </table:table-cell>
          <table:covered-table-cell/>
          <table:table-cell table:style-name="TableCell470">
            <text:p text:style-name="P471">E-mail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備</text:span><text:span text:style-name="T478"><text:s text:c="4"/></text:span><text:span text:style-name="T479">註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</table:table>
      <text:p text:style-name="P482">註：英文名以護照拼法為優先，無則採通用拼音，範例：王小明（Wang Siao-ming）。</text:p>
      <text:p text:style-name="P483"><text:span text:style-name="T484">承辦人：</text:span><text:span text:style-name="T485"><text:tab/></text:span><text:span text:style-name="T486"><text:s text:c="12"/></text:span><text:span text:style-name="T487"><text:s/></text:span><text:span text:style-name="T488">主任：</text:span><text:span text:style-name="T489"><text:s text:c="12"/></text:span><text:span text:style-name="T490"><text:s/></text:span><text:span text:style-name="T491"><text:s/></text:span><text:span text:style-name="T492">校長：</text:span></text:p>
      <text:soft-page-break/>
      <text:p text:style-name="P493"><text:span text:style-name="T494">附件三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<text:span text:style-name="T502">臺南市</text:span><text:span text:style-name="T503">109</text:span><text:span text:style-name="T504">年度</text:span><text:span text:style-name="T505">友善校園學生事務與輔導工作</text:span></text:p>
            <text:p text:style-name="P506"><text:span text:style-name="T507">品德教育具體作法範例徵選實施計畫</text:span></text:p>
            <text:p text:style-name="P508"><text:span text:style-name="T509">作</text:span><text:span text:style-name="T510"><text:s/></text:span><text:span text:style-name="T511">品</text:span><text:span text:style-name="T512"><text:s/></text:span><text:span text:style-name="T513">授</text:span><text:span text:style-name="T514"><text:s/></text:span><text:span text:style-name="T515">權</text:span><text:span text:style-name="T516"><text:s/></text:span><text:span text:style-name="T517">書</text:span></text:p>
            <text:p text:style-name="P519"><draw:frame draw:style-name="F520" text:anchor-type="paragraph" svg:y="0.052in" draw:z-index="0"><draw:text-box fo:min-height="0in" fo:min-width="0in"><text:p text:style-name="P518"><text:span text:style-name="T521">本人</text:span><text:span text:style-name="T522"><text:s text:c="20"/></text:span><text:span text:style-name="T523">等同意</text:span><text:span text:style-name="T524">具有著作財產權之（共同）作品</text:span><text:span text:style-name="T525"><text:s/></text:span><text:span text:style-name="T526"><text:s text:c="39"/></text:span><text:span text:style-name="T527">授權臺南市政府教育局，</text:span><text:span text:style-name="T528">不限地域、時間與次數，得無償以印刷、光碟或數位化等各種方式，重製後展示、發行或上載網路，且不對臺南市政府教育局行使著作人格權。</text:span></text:p><text:p text:style-name="P529"/><text:p text:style-name="P530"/><text:p text:style-name="P531"><text:span text:style-name="T532">　　</text:span></text:p></draw:text-box></draw:frame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授權人代表：</text:span></text:p>
          </table:table-cell>
          <table:table-cell table:style-name="TableCell539">
            <text:p text:style-name="P540"><text:span text:style-name="T541">印章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身份證字號：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3">
            <text:p text:style-name="P552"><text:span text:style-name="T553">中華民國</text:span><text:span text:style-name="T554"><text:s/></text:span><text:span text:style-name="T555">10</text:span><text:span text:style-name="T556">9</text:span><text:span text:style-name="T557"><text:s/>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    </table:table-cell>
          <table:covered-table-cell/>
          <table:covered-table-cell/>
        </table:table-row>
      </table:table>
      <text:soft-page-break/>
      <text:p text:style-name="P563"><text:span text:style-name="T564">附件四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3">
            <text:p text:style-name="P571"><text:span text:style-name="T572">臺南市</text:span><text:span text:style-name="T573">109</text:span><text:span text:style-name="T574">年度</text:span><text:span text:style-name="T575">友善校園學生事務與輔導工作</text:span></text:p>
            <text:p text:style-name="P576"><text:span text:style-name="T577">品德教育具體作法範例徵選實施計畫</text:span></text:p>
            <text:p text:style-name="P578"><text:span text:style-name="T579">切</text:span><text:span text:style-name="T580"><text:s text:c="2"/></text:span><text:span text:style-name="T581">結</text:span><text:span text:style-name="T582"><text:s text:c="2"/></text:span><text:span text:style-name="T583">書</text:span></text:p>
            <text:p text:style-name="P584"><text:span text:style-name="T585">立切結書人（代表人）</text:span><text:span text:style-name="T586"><text:s text:c="18"/></text:span><text:span text:style-name="T587">等所著</text:span><text:span text:style-name="T588">______________________________________________<text:s/></text:span><text:span text:style-name="T589">確係本人等所創作，未違反智慧財產權之相關規定，且未有參賽獲獎紀錄，如有不實，</text:span><text:span text:style-name="T590">即取消參選及得獎資格，本人等無任何異議，並願負法律之責任。</text:span></text:p>
            <text:p text:style-name="P591"><text:span text:style-name="T592"><text:s text:c="2"/></text:span><text:span text:style-name="T593">此</text:span><text:span text:style-name="T594"><text:s text:c="2"/></text:span><text:span text:style-name="T595">致</text:span></text:p>
            <text:p text:style-name="P596"><text:span text:style-name="T597">臺南市政府</text:span><text:span text:style-name="T598">教育局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立切結書人：</text:span></text:p>
            <text:p text:style-name="P605"><text:span text:style-name="T606">（共同作者</text:span><text:span text:style-name="T607">1</text:span><text:span text:style-name="T608">）</text:span></text:p>
            <text:p text:style-name="P609"><text:span text:style-name="T610">身份證字號：</text:span></text:p>
          </table:table-cell>
          <table:table-cell table:style-name="TableCell611">
            <text:p text:style-name="P612"><text:span text:style-name="T613">印章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共同作者</text:span><text:span text:style-name="T620">2</text:span><text:span text:style-name="T621">：</text:span></text:p>
            <text:p text:style-name="P622"><text:span text:style-name="T623">身份證字號：</text:span></text:p>
          </table:table-cell>
          <table:table-cell table:style-name="TableCell624">
            <text:p text:style-name="P625"><text:span text:style-name="T626">印章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><text:span text:style-name="T637">中華民國</text:span><text:span text:style-name="T638"><text:s/></text:span><text:span text:style-name="T639">10</text:span><text:span text:style-name="T640">9</text:span><text:span text:style-name="T641"><text:s/></text:span><text:span text:style-name="T642">年</text:span><text:span text:style-name="T643"><text:s text:c="4"/></text:span><text:span text:style-name="T644">月</text:span><text:span text:style-name="T645"><text:s text:c="4"/></text:span><text:span text:style-name="T646">日</text:span></text:p>
          </table:table-cell>
          <table:covered-table-cell/>
          <table:covered-table-cell/>
        </table:table-row>
      </table:table>
      <text:p text:style-name="P647"/>
      <text:p text:style-name="P6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6年度友善校園學生事務與輔導工作</dc:title>
    <meta:initial-creator>student</meta:initial-creator>
    <dc:creator>USER</dc:creator>
    <meta:creation-date>2020-07-03T03:35:00Z</meta:creation-date>
    <dc:date>2020-07-03T03:35:00Z</dc:date>
    <meta:print-date>2020-07-03T03:33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27" meta:character-count="2856" meta:row-count="20" meta:non-whitespace-character-count="2434"/>
  </office:meta>
</office:document-meta>
</file>