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Standard" style:family="paragraph">
      <style:paragraph-properties fo:text-align="center" fo:line-height="0.1666in"/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Standard" style:family="paragraph">
      <style:paragraph-properties fo:margin-left="0.1951in" fo:text-inden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margin-left="0.1951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margin-left="0.5284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left="0.5284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純文字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margin-left="1.1805in" fo:text-indent="-1.179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Standard" style:family="paragraph">
      <style:paragraph-properties fo:margin-left="0.2951in" fo:text-indent="-0.0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margin-left="0.2951in" fo:text-indent="-0.0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Standard" style:family="paragraph">
      <style:paragraph-properties fo:margin-left="0.2951in" fo:text-indent="-0.0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margin-left="0.2951in" fo:text-indent="-0.0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Standard" style:family="paragraph">
      <style:paragraph-properties fo:text-indent="0.196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margin-left="1.3763in" fo:text-indent="-1.17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indent="0.1965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margin-left="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margin-left="0.78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Standard" style:family="paragraph">
      <style:paragraph-properties fo:margin-left="0.7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Standard" style:family="paragraph">
      <style:paragraph-properties fo:margin-left="0.9847in" fo:text-indent="-0.19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Arial" style:font-name-complex="Arial" fo:color="#343434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純文字" style:family="paragraph">
      <style:paragraph-properties fo:margin-left="1.3034in" fo:text-indent="-0.9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純文字" style:family="paragraph">
      <style:paragraph-properties fo:margin-left="0.6298in" fo:text-indent="0.156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純文字" style:family="paragraph">
      <style:paragraph-properties fo:margin-left="0.6298in" fo:text-indent="0.1569in">
        <style:tab-stops>
          <style:tab-stop style:type="left" style:position="1.5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純文字" style:family="paragraph">
      <style:paragraph-properties fo:margin-left="0.6298in" fo:text-indent="0.1569in">
        <style:tab-stops>
          <style:tab-stop style:type="left" style:position="1.673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Standard" style:family="paragraph">
      <style:text-properties style:font-name="標楷體" style:font-name-asian="標楷體"/>
    </style:style>
    <style:style style:name="P193" style:parent-style-name="Standard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Standard" style:family="paragraph">
      <style:paragraph-properties fo:margin-left="0.4916in" fo:text-indent="-0.2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margin-left="0.4916in" fo:text-indent="-0.2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fo:margin-left="0.4916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margin-left="0.4916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fo:margin-left="0.7868in" fo:text-indent="-0.2951in">
        <style:tab-stops/>
      </style:paragraph-properties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清單段落" style:list-style-name="WWNum8" style:family="paragraph">
      <style:paragraph-properties fo:margin-left="0.5909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text-indent="0.590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Standard" style:family="paragraph">
      <style:paragraph-properties fo:text-indent="0.5902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olumn229" style:family="table-column">
      <style:table-column-properties style:column-width="1.375in" style:use-optimal-column-width="false"/>
    </style:style>
    <style:style style:name="TableColumn230" style:family="table-column">
      <style:table-column-properties style:column-width="4.1333in" style:use-optimal-column-width="false"/>
    </style:style>
    <style:style style:name="TableColumn231" style:family="table-column">
      <style:table-column-properties style:column-width="1.7527in" style:use-optimal-column-width="false"/>
    </style:style>
    <style:style style:name="Table228" style:family="table">
      <style:table-properties style:width="7.2611in" fo:margin-left="0in" table:align="left"/>
    </style:style>
    <style:style style:name="TableRow232" style:family="table-row">
      <style:table-row-properties style:min-row-height="0.4701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895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93in" style:use-optimal-row-height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1.1736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Standard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833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style:line-height-at-leas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1.3736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Standard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Standard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Standard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2812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justify" style:line-height-at-leas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944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791in" style:use-optimal-row-height="false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justify" style:line-height-at-leas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937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justify" style:line-height-at-leas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2881in"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479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justify" style:line-height-at-least="0.1666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393" style:family="table-row">
      <style:table-row-properties style:min-row-height="0.284in" style:use-optimal-row-height="false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justify" style:line-height-at-least="0.1666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402" style:parent-style-name="Standard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2875in"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justify" style:line-height-at-least="0.1666in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2923in"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Standard" style:family="paragraph">
      <style:text-properties style:font-name="標楷體" style:font-name-asian="標楷體"/>
    </style:style>
    <style:style style:name="P419" style:parent-style-name="Standard" style:family="paragraph">
      <style:text-properties style:font-name="標楷體" style:font-name-asian="標楷體"/>
    </style:style>
    <style:style style:name="P420" style:parent-style-name="Standard" style:family="paragraph">
      <style:text-properties style:font-name="標楷體" style:font-name-asian="標楷體"/>
    </style:style>
    <style:style style:name="P421" style:parent-style-name="Standard" style:family="paragraph">
      <style:text-properties style:font-name="標楷體" style:font-name-asian="標楷體"/>
    </style:style>
    <style:style style:name="P422" style:parent-style-name="清單段落" style:list-style-name="WWNum8" style:family="paragraph">
      <style:paragraph-properties fo:margin-left="0.6895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Standard" style:family="paragraph">
      <style:paragraph-properties fo:text-indent="0.6666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fo:color="#000000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Standard" style:family="paragraph">
      <style:paragraph-properties fo:text-indent="0.6666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Column441" style:family="table-column">
      <style:table-column-properties style:column-width="1.3201in" style:use-optimal-column-width="false"/>
    </style:style>
    <style:style style:name="TableColumn442" style:family="table-column">
      <style:table-column-properties style:column-width="3.4013in" style:use-optimal-column-width="false"/>
    </style:style>
    <style:style style:name="TableColumn443" style:family="table-column">
      <style:table-column-properties style:column-width="1.477in" style:use-optimal-column-width="false"/>
    </style:style>
    <style:style style:name="TableColumn444" style:family="table-column">
      <style:table-column-properties style:column-width="1.2756in" style:use-optimal-column-width="false"/>
    </style:style>
    <style:style style:name="Table440" style:family="table">
      <style:table-properties style:width="7.4743in" fo:margin-left="0in" table:align="left"/>
    </style:style>
    <style:style style:name="TableRow445" style:family="table-row">
      <style:table-row-properties style:min-row-height="0.4701in" style:use-optimal-row-height="false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361in" style:use-optimal-row-height="false"/>
    </style:style>
    <style:style style:name="TableCell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3909in"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8277in" style:use-optimal-row-height="false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清單段落" style:list-style-name="WWNum10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3868in" style:use-optimal-row-height="false"/>
    </style:style>
    <style:style style:name="TableCell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1.3708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Standard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justify" style:line-height-at-least="0.1666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min-row-height="0.3861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justify" style:line-height-at-least="0.1666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ableRow562" style:family="table-row">
      <style:table-row-properties style:min-row-height="1.5222in" style:use-optimal-row-height="false"/>
    </style:style>
    <style:style style:name="TableCell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Standard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Standard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Standard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Standard" style:family="paragraph">
      <style:paragraph-properties fo:text-align="justify" style:line-height-at-least="0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0.3826in" style:use-optimal-row-height="false"/>
    </style:style>
    <style:style style:name="TableCell5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text-align="justify" style:line-height-at-least="0.1666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1.6159in" style:use-optimal-row-height="false"/>
    </style:style>
    <style:style style:name="TableCell6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justify" style:line-height-at-least="0in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Standard" style:family="paragraph">
      <style:paragraph-properties fo:text-align="justify" style:line-height-at-least="0in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Standard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Standard" style:family="paragraph">
      <style:paragraph-properties fo:text-align="justify" style:line-height-at-least="0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text-align="justify" style:line-height-at-least="0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text-align="justify" style:line-height-at-least="0.1666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Row641" style:family="table-row">
      <style:table-row-properties style:min-row-height="0.3756in" style:use-optimal-row-height="false"/>
    </style:style>
    <style:style style:name="TableCell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justify" style:line-height-at-least="0.1666in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 style:line-height-at-least="0.1666in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 style:line-height-at-least="0.1666in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min-row-height="0.3812in" style:use-optimal-row-height="false"/>
    </style:style>
    <style:style style:name="TableCell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justify" style:line-height-at-least="0.1666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 style:line-height-at-least="0.1666in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 style:min-row-height="0.3958in" style:use-optimal-row-height="false"/>
    </style:style>
    <style:style style:name="TableCell6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justify" style:line-height-at-least="0.1666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 style:line-height-at-least="0.1666in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Standard" style:family="paragraph">
      <style:text-properties style:font-name="標楷體" style:font-name-asian="標楷體"/>
    </style:style>
    <style:style style:name="P675" style:parent-style-name="Standard" style:family="paragraph">
      <style:text-properties style:font-name="標楷體" style:font-name-asian="標楷體"/>
    </style:style>
    <style:style style:name="P676" style:parent-style-name="Standard" style:family="paragraph">
      <style:text-properties style:font-name="標楷體" style:font-name-asian="標楷體"/>
    </style:style>
    <style:style style:name="P677" style:parent-style-name="Standard" style:family="paragraph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P679" style:parent-style-name="Standard" style:family="paragraph">
      <style:paragraph-properties fo:margin-left="0.5652in" fo:text-indent="-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Standard" style:family="paragraph">
      <style:paragraph-properties fo:margin-left="0.5652in" fo:text-indent="-0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Standard" style:family="paragraph">
      <style:paragraph-properties fo:margin-left="0.5652in" fo:text-indent="-0.33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Standard" style:family="paragraph">
      <style:paragraph-properties fo:margin-left="0.5652in" fo:text-indent="-0.33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Default" style:family="paragraph">
      <style:paragraph-properties fo:line-height="0.3333in"/>
    </style:style>
    <style:style style:name="T689" style:parent-style-name="預設段落字型" style:family="text">
      <style:text-properties fo:font-weight="bold" style:font-weight-asian="bold"/>
    </style:style>
    <style:style style:name="T690" style:parent-style-name="預設段落字型" style:family="text">
      <style:text-properties style:font-size-complex="14pt"/>
    </style:style>
    <style:style style:name="T691" style:parent-style-name="預設段落字型" style:family="text">
      <style:text-properties style:font-size-complex="14pt"/>
    </style:style>
    <style:style style:name="T692" style:parent-style-name="預設段落字型" style:family="text">
      <style:text-properties style:font-size-complex="14pt"/>
    </style:style>
    <style:style style:name="T693" style:parent-style-name="預設段落字型" style:family="text">
      <style:text-properties style:font-size-complex="14pt"/>
    </style:style>
    <style:style style:name="T694" style:parent-style-name="預設段落字型" style:family="text">
      <style:text-properties style:font-size-complex="14pt"/>
    </style:style>
    <style:style style:name="P695" style:parent-style-name="Default" style:family="paragraph">
      <style:paragraph-properties fo:line-height="0.3333in" fo:margin-left="0.984in" fo:text-indent="-0.984in">
        <style:tab-stops/>
      </style:paragraph-properties>
    </style:style>
    <style:style style:name="T696" style:parent-style-name="預設段落字型" style:family="text">
      <style:text-properties fo:font-weight="bold" style:font-weight-asian="bold"/>
    </style:style>
    <style:style style:name="T697" style:parent-style-name="預設段落字型" style:family="text">
      <style:text-properties style:font-size-complex="14pt"/>
    </style:style>
    <style:style style:name="P698" style:parent-style-name="Default" style:family="paragraph">
      <style:paragraph-properties fo:line-height="0.3333in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 style:font-size-complex="14pt"/>
    </style:style>
    <style:style style:name="P701" style:parent-style-name="Default" style:list-style-name="WWNum13" style:family="paragraph">
      <style:paragraph-properties fo:line-height="0.3333in" fo:text-indent="-0.1361in">
        <style:tab-stops>
          <style:tab-stop style:type="left" style:position="0.159in"/>
          <style:tab-stop style:type="left" style:position="0.2576in"/>
        </style:tab-stops>
      </style:paragraph-properties>
    </style:style>
    <style:style style:name="T702" style:parent-style-name="預設段落字型" style:family="text">
      <style:text-properties style:font-size-complex="14pt"/>
    </style:style>
    <style:style style:name="P703" style:parent-style-name="Default" style:list-style-name="WWNum13" style:family="paragraph">
      <style:paragraph-properties fo:line-height="0.3333in" fo:margin-left="0.5909in" fo:text-indent="-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4" style:parent-style-name="預設段落字型" style:family="text">
      <style:text-properties style:font-size-complex="14pt"/>
    </style:style>
    <style:style style:name="T705" style:parent-style-name="預設段落字型" style:family="text">
      <style:text-properties style:font-size-complex="14pt"/>
    </style:style>
    <style:style style:name="T706" style:parent-style-name="預設段落字型" style:family="text">
      <style:text-properties style:font-size-complex="14pt"/>
    </style:style>
    <style:style style:name="T707" style:parent-style-name="預設段落字型" style:family="text">
      <style:text-properties style:font-name="Times New Roman" style:font-name-complex="Times New Roman" style:font-size-complex="14pt"/>
    </style:style>
    <style:style style:name="T708" style:parent-style-name="預設段落字型" style:family="text">
      <style:text-properties style:font-size-complex="14pt"/>
    </style:style>
    <style:style style:name="P709" style:parent-style-name="Standard" style:family="paragraph">
      <style:paragraph-properties fo:line-height="0.3333in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P711" style:parent-style-name="Standard" style:family="paragraph">
      <style:paragraph-properties fo:widows="2" fo:orphans="2"/>
      <style:text-properties style:font-name="標楷體" style:font-name-asian="標楷體"/>
    </style:style>
    <style:style style:name="P712" style:parent-style-name="Standard" style:family="paragraph">
      <style:paragraph-properties fo:break-before="page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18" style:parent-style-name="Standard" style:family="paragraph">
      <style:paragraph-properties fo:line-height="0.3888in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0" style:parent-style-name="Standard" style:family="paragraph">
      <style:paragraph-properties fo:line-height="0.3888in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4" style:parent-style-name="Standard" style:family="paragraph">
      <style:paragraph-properties fo:line-height="0.3888in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742" style:family="table-column">
      <style:table-column-properties style:column-width="0.7652in" style:use-optimal-column-width="false"/>
    </style:style>
    <style:style style:name="TableColumn743" style:family="table-column">
      <style:table-column-properties style:column-width="0.5909in" style:use-optimal-column-width="false"/>
    </style:style>
    <style:style style:name="TableColumn744" style:family="table-column">
      <style:table-column-properties style:column-width="0.9833in" style:use-optimal-column-width="false"/>
    </style:style>
    <style:style style:name="TableColumn745" style:family="table-column">
      <style:table-column-properties style:column-width="0.3937in" style:use-optimal-column-width="false"/>
    </style:style>
    <style:style style:name="TableColumn746" style:family="table-column">
      <style:table-column-properties style:column-width="1.5756in" style:use-optimal-column-width="false"/>
    </style:style>
    <style:style style:name="TableColumn747" style:family="table-column">
      <style:table-column-properties style:column-width="1.2041in" style:use-optimal-column-width="false"/>
    </style:style>
    <style:style style:name="TableColumn748" style:family="table-column">
      <style:table-column-properties style:column-width="0.5909in" style:use-optimal-column-width="false"/>
    </style:style>
    <style:style style:name="TableColumn749" style:family="table-column">
      <style:table-column-properties style:column-width="1.1812in" style:use-optimal-column-width="false"/>
    </style:style>
    <style:style style:name="TableColumn750" style:family="table-column">
      <style:table-column-properties style:column-width="0.1958in" style:use-optimal-column-width="false"/>
    </style:style>
    <style:style style:name="Table741" style:family="table">
      <style:table-properties style:width="7.4812in" fo:margin-left="0.0194in" table:align="left"/>
    </style:style>
    <style:style style:name="TableRow751" style:family="table-row">
      <style:table-row-properties style:min-row-height="0.2375in" style:use-optimal-row-height="false"/>
    </style:style>
    <style:style style:name="TableCell752" style:family="table-cell">
      <style:table-cell-properties fo:border-top="0.0312in solid #00000A" fo:border-left="0.0312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62" style:parent-style-name="Standard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65" style:parent-style-name="Standard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68" style:parent-style-name="Standard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776" style:family="table-cell">
      <style:table-cell-properties fo:border-top="0.0312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777" style:parent-style-name="Standard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780" style:family="table-cell">
      <style:table-cell-properties fo:border-top="0.0312in solid #00000A" fo:border-left="0.0069in solid #00000A" fo:border-bottom="0.0208in solid #00000A" fo:border-right="0.0312in solid #00000A" style:writing-mode="lr-tb" fo:padding-top="0in" fo:padding-left="0.0229in" fo:padding-bottom="0in" fo:padding-right="0.0194in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ableRow783" style:family="table-row">
      <style:table-row-properties style:min-row-height="0.3958in" style:use-optimal-row-height="false"/>
    </style:style>
    <style:style style:name="TableCell784" style:family="table-cell">
      <style:table-cell-properties fo:border-top="0.0208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791" style:parent-style-name="Standard" style:family="paragraph">
      <style:text-properties style:font-name="標楷體" style:font-name-asian="標楷體"/>
    </style:style>
    <style:style style:name="TableCell79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95" style:parent-style-name="Standard" style:family="paragraph">
      <style:paragraph-properties fo:text-align="end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02" style:parent-style-name="Standard" style:family="paragraph">
      <style:text-properties style:font-name="標楷體" style:font-name-asian="標楷體"/>
    </style:style>
    <style:style style:name="TableCell80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04" style:parent-style-name="Standard" style:family="paragraph">
      <style:text-properties style:font-name="標楷體" style:font-name-asian="標楷體"/>
    </style:style>
    <style:style style:name="TableCell805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06" style:parent-style-name="Standard" style:family="paragraph">
      <style:text-properties style:font-name="標楷體" style:font-name-asian="標楷體"/>
    </style:style>
    <style:style style:name="TableCell807" style:family="table-cell">
      <style:table-cell-properties fo:border-top="0.0208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08" style:parent-style-name="Standard" style:family="paragraph">
      <style:text-properties style:font-name="標楷體" style:font-name-asian="標楷體"/>
    </style:style>
    <style:style style:name="TableRow809" style:family="table-row">
      <style:table-row-properties style:min-row-height="0.3958in" style:use-optimal-row-height="false"/>
    </style:style>
    <style:style style:name="TableCell810" style:family="table-cell">
      <style:table-cell-properties fo:border-top="0.0069in solid #00000A" fo:border-left="0.0312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17" style:parent-style-name="Standard" style:family="paragraph">
      <style:text-properties style:font-name="標楷體" style:font-name-asian="標楷體"/>
    </style:style>
    <style:style style:name="TableCell818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229in" fo:padding-bottom="0in" fo:padding-right="0.0194in"/>
    </style:style>
    <style:style style:name="P821" style:parent-style-name="Standard" style:family="paragraph">
      <style:paragraph-properties fo:text-align="end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28" style:parent-style-name="Standard" style:family="paragraph">
      <style:text-properties style:font-name="標楷體" style:font-name-asian="標楷體"/>
    </style:style>
    <style:style style:name="TableCell82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30" style:parent-style-name="Standard" style:family="paragraph">
      <style:text-properties style:font-name="標楷體" style:font-name-asian="標楷體"/>
    </style:style>
    <style:style style:name="TableCell83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229in" fo:padding-bottom="0in" fo:padding-right="0.0194in"/>
    </style:style>
    <style:style style:name="P832" style:parent-style-name="Standard" style:family="paragraph">
      <style:text-properties style:font-name="標楷體" style:font-name-asian="標楷體"/>
    </style:style>
    <style:style style:name="TableCell833" style:family="table-cell">
      <style:table-cell-properties fo:border-top="0.0069in solid #00000A" fo:border-left="0.0069in solid #00000A" fo:border-bottom="0.0625in double #00000A" style:border-line-width-bottom="0.0208in 0.0208in 0.0208in" fo:border-right="0.0312in solid #00000A" style:writing-mode="lr-tb" fo:padding-top="0in" fo:padding-left="0.0229in" fo:padding-bottom="0in" fo:padding-right="0.0194in"/>
    </style:style>
    <style:style style:name="P834" style:parent-style-name="Standard" style:family="paragraph">
      <style:text-properties style:font-name="標楷體" style:font-name-asian="標楷體"/>
    </style:style>
    <style:style style:name="TableRow835" style:family="table-row">
      <style:table-row-properties style:min-row-height="0.3958in" style:use-optimal-row-height="false"/>
    </style:style>
    <style:style style:name="TableCell836" style:family="table-cell">
      <style:table-cell-properties fo:border-top="0.0625in double #00000A" style:border-line-width-top="0.0208in 0.0208in 0.0208in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43" style:parent-style-name="Standard" style:family="paragraph">
      <style:text-properties style:font-name="標楷體" style:font-name-asian="標楷體"/>
    </style:style>
    <style:style style:name="TableCell84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47" style:parent-style-name="Standard" style:family="paragraph">
      <style:paragraph-properties fo:text-align="end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55" style:parent-style-name="Standard" style:family="paragraph">
      <style:text-properties style:font-name="標楷體" style:font-name-asian="標楷體"/>
    </style:style>
    <style:style style:name="TableCell85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57" style:parent-style-name="Standard" style:family="paragraph">
      <style:text-properties style:font-name="標楷體" style:font-name-asian="標楷體"/>
    </style:style>
    <style:style style:name="TableCell85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59" style:parent-style-name="Standard" style:family="paragraph">
      <style:text-properties style:font-name="標楷體" style:font-name-asian="標楷體"/>
    </style:style>
    <style:style style:name="TableCell860" style:family="table-cell">
      <style:table-cell-properties fo:border-top="0.0625in double #00000A" style:border-line-width-top="0.0208in 0.0208in 0.0208in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61" style:parent-style-name="Standard" style:family="paragraph">
      <style:text-properties style:font-name="標楷體" style:font-name-asian="標楷體"/>
    </style:style>
    <style:style style:name="TableRow862" style:family="table-row">
      <style:table-row-properties style:min-row-height="0.3958in" style:use-optimal-row-height="false"/>
    </style:style>
    <style:style style:name="TableCell86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64" style:parent-style-name="Standard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A" style:writing-mode="lr-tb" fo:padding-top="0in" fo:padding-left="0.0229in" fo:padding-bottom="0in" fo:padding-right="0.0194in"/>
    </style:style>
    <style:style style:name="P870" style:parent-style-name="Standard" style:family="paragraph">
      <style:text-properties style:font-name="標楷體" style:font-name-asian="標楷體"/>
    </style:style>
    <style:style style:name="TableCell8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4" style:parent-style-name="Standard" style:family="paragraph">
      <style:paragraph-properties fo:text-align="end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069in solid #00000A" style:writing-mode="lr-tb" fo:padding-top="0in" fo:padding-left="0.0229in" fo:padding-bottom="0in" fo:padding-right="0.0194in"/>
    </style:style>
    <style:style style:name="P882" style:parent-style-name="Standard" style:family="paragraph">
      <style:text-properties style:font-name="標楷體" style:font-name-asian="標楷體"/>
    </style:style>
    <style:style style:name="TableCell8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84" style:parent-style-name="Standard" style:family="paragraph">
      <style:text-properties style:font-name="標楷體" style:font-name-asian="標楷體"/>
    </style:style>
    <style:style style:name="TableCell8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86" style:parent-style-name="Standard" style:family="paragraph">
      <style:text-properties style:font-name="標楷體" style:font-name-asian="標楷體"/>
    </style:style>
    <style:style style:name="TableCell88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888" style:parent-style-name="Standard" style:family="paragraph">
      <style:text-properties style:font-name="標楷體" style:font-name-asian="標楷體"/>
    </style:style>
    <style:style style:name="TableRow889" style:family="table-row">
      <style:table-row-properties style:min-row-height="0.3958in" style:use-optimal-row-height="false"/>
    </style:style>
    <style:style style:name="TableCell89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91" style:parent-style-name="Standard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A" style:writing-mode="lr-tb" fo:padding-top="0in" fo:padding-left="0.0229in" fo:padding-bottom="0in" fo:padding-right="0.0194in"/>
    </style:style>
    <style:style style:name="P897" style:parent-style-name="Standard" style:family="paragraph">
      <style:text-properties style:font-name="標楷體" style:font-name-asian="標楷體"/>
    </style:style>
    <style:style style:name="TableCell8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1" style:parent-style-name="Standard" style:family="paragraph">
      <style:paragraph-properties fo:text-align="end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="0.0069in solid #00000A" style:writing-mode="lr-tb" fo:padding-top="0in" fo:padding-left="0.0229in" fo:padding-bottom="0in" fo:padding-right="0.0194in"/>
    </style:style>
    <style:style style:name="P909" style:parent-style-name="Standard" style:family="paragraph">
      <style:text-properties style:font-name="標楷體" style:font-name-asian="標楷體"/>
    </style:style>
    <style:style style:name="TableCell910" style:family="table-cell">
      <style:table-cell-properties fo:border="0.0069in solid #00000A" style:writing-mode="lr-tb" fo:padding-top="0in" fo:padding-left="0.0229in" fo:padding-bottom="0in" fo:padding-right="0.0194in"/>
    </style:style>
    <style:style style:name="P911" style:parent-style-name="Standard" style:family="paragraph">
      <style:text-properties style:font-name="標楷體" style:font-name-asian="標楷體"/>
    </style:style>
    <style:style style:name="TableCell912" style:family="table-cell">
      <style:table-cell-properties fo:border="0.0069in solid #00000A" style:writing-mode="lr-tb" fo:padding-top="0in" fo:padding-left="0.0229in" fo:padding-bottom="0in" fo:padding-right="0.0194in"/>
    </style:style>
    <style:style style:name="P913" style:parent-style-name="Standard" style:family="paragraph">
      <style:text-properties style:font-name="標楷體" style:font-name-asian="標楷體"/>
    </style:style>
    <style:style style:name="TableCell91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15" style:parent-style-name="Standard" style:family="paragraph">
      <style:text-properties style:font-name="標楷體" style:font-name-asian="標楷體"/>
    </style:style>
    <style:style style:name="TableRow916" style:family="table-row">
      <style:table-row-properties style:min-row-height="0.3958in" style:use-optimal-row-height="false"/>
    </style:style>
    <style:style style:name="TableCell91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18" style:parent-style-name="Standard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A" style:writing-mode="lr-tb" fo:padding-top="0in" fo:padding-left="0.0229in" fo:padding-bottom="0in" fo:padding-right="0.0194in"/>
    </style:style>
    <style:style style:name="P924" style:parent-style-name="Standard" style:family="paragraph">
      <style:text-properties style:font-name="標楷體" style:font-name-asian="標楷體"/>
    </style:style>
    <style:style style:name="TableCell9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8" style:parent-style-name="Standard" style:family="paragraph">
      <style:paragraph-properties fo:text-align="end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="0.0069in solid #00000A" style:writing-mode="lr-tb" fo:padding-top="0in" fo:padding-left="0.0229in" fo:padding-bottom="0in" fo:padding-right="0.0194in"/>
    </style:style>
    <style:style style:name="P936" style:parent-style-name="Standard" style:family="paragraph">
      <style:text-properties style:font-name="標楷體" style:font-name-asian="標楷體"/>
    </style:style>
    <style:style style:name="TableCell937" style:family="table-cell">
      <style:table-cell-properties fo:border="0.0069in solid #00000A" style:writing-mode="lr-tb" fo:padding-top="0in" fo:padding-left="0.0229in" fo:padding-bottom="0in" fo:padding-right="0.0194in"/>
    </style:style>
    <style:style style:name="P938" style:parent-style-name="Standard" style:family="paragraph">
      <style:text-properties style:font-name="標楷體" style:font-name-asian="標楷體"/>
    </style:style>
    <style:style style:name="TableCell939" style:family="table-cell">
      <style:table-cell-properties fo:border="0.0069in solid #00000A" style:writing-mode="lr-tb" fo:padding-top="0in" fo:padding-left="0.0229in" fo:padding-bottom="0in" fo:padding-right="0.0194in"/>
    </style:style>
    <style:style style:name="P940" style:parent-style-name="Standard" style:family="paragraph">
      <style:text-properties style:font-name="標楷體" style:font-name-asian="標楷體"/>
    </style:style>
    <style:style style:name="TableCell94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42" style:parent-style-name="Standard" style:family="paragraph">
      <style:text-properties style:font-name="標楷體" style:font-name-asian="標楷體"/>
    </style:style>
    <style:style style:name="TableRow943" style:family="table-row">
      <style:table-row-properties style:min-row-height="0.3958in" style:use-optimal-row-height="false"/>
    </style:style>
    <style:style style:name="TableCell94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45" style:parent-style-name="Standard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A" style:writing-mode="lr-tb" fo:padding-top="0in" fo:padding-left="0.0229in" fo:padding-bottom="0in" fo:padding-right="0.0194in"/>
    </style:style>
    <style:style style:name="P951" style:parent-style-name="Standard" style:family="paragraph">
      <style:text-properties style:font-name="標楷體" style:font-name-asian="標楷體"/>
    </style:style>
    <style:style style:name="TableCell9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5" style:parent-style-name="Standard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A" style:writing-mode="lr-tb" fo:padding-top="0in" fo:padding-left="0.0229in" fo:padding-bottom="0in" fo:padding-right="0.0194in"/>
    </style:style>
    <style:style style:name="P963" style:parent-style-name="Standard" style:family="paragraph">
      <style:text-properties style:font-name="標楷體" style:font-name-asian="標楷體"/>
    </style:style>
    <style:style style:name="TableCell964" style:family="table-cell">
      <style:table-cell-properties fo:border="0.0069in solid #00000A" style:writing-mode="lr-tb" fo:padding-top="0in" fo:padding-left="0.0229in" fo:padding-bottom="0in" fo:padding-right="0.0194in"/>
    </style:style>
    <style:style style:name="P965" style:parent-style-name="Standard" style:family="paragraph">
      <style:text-properties style:font-name="標楷體" style:font-name-asian="標楷體"/>
    </style:style>
    <style:style style:name="TableCell966" style:family="table-cell">
      <style:table-cell-properties fo:border="0.0069in solid #00000A" style:writing-mode="lr-tb" fo:padding-top="0in" fo:padding-left="0.0229in" fo:padding-bottom="0in" fo:padding-right="0.0194in"/>
    </style:style>
    <style:style style:name="P967" style:parent-style-name="Standard" style:family="paragraph">
      <style:text-properties style:font-name="標楷體" style:font-name-asian="標楷體"/>
    </style:style>
    <style:style style:name="TableCell96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69" style:parent-style-name="Standard" style:family="paragraph">
      <style:text-properties style:font-name="標楷體" style:font-name-asian="標楷體"/>
    </style:style>
    <style:style style:name="TableRow970" style:family="table-row">
      <style:table-row-properties style:min-row-height="0.3958in" style:use-optimal-row-height="false"/>
    </style:style>
    <style:style style:name="TableCell97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A" style:writing-mode="lr-tb" fo:padding-top="0in" fo:padding-left="0.0229in" fo:padding-bottom="0in" fo:padding-right="0.0194in"/>
    </style:style>
    <style:style style:name="P978" style:parent-style-name="Standard" style:family="paragraph">
      <style:text-properties style:font-name="標楷體" style:font-name-asian="標楷體"/>
    </style:style>
    <style:style style:name="TableCell9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2" style:parent-style-name="Standard" style:family="paragraph">
      <style:paragraph-properties fo:text-align="end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90" style:parent-style-name="Standard" style:family="paragraph">
      <style:text-properties style:font-name="標楷體" style:font-name-asian="標楷體"/>
    </style:style>
    <style:style style:name="TableCell991" style:family="table-cell">
      <style:table-cell-properties fo:border="0.0069in solid #00000A" style:writing-mode="lr-tb" fo:padding-top="0in" fo:padding-left="0.0229in" fo:padding-bottom="0in" fo:padding-right="0.0194in"/>
    </style:style>
    <style:style style:name="P992" style:parent-style-name="Standard" style:family="paragraph">
      <style:text-properties style:font-name="標楷體" style:font-name-asian="標楷體"/>
    </style:style>
    <style:style style:name="TableCell993" style:family="table-cell">
      <style:table-cell-properties fo:border="0.0069in solid #00000A" style:writing-mode="lr-tb" fo:padding-top="0in" fo:padding-left="0.0229in" fo:padding-bottom="0in" fo:padding-right="0.0194in"/>
    </style:style>
    <style:style style:name="P994" style:parent-style-name="Standard" style:family="paragraph">
      <style:text-properties style:font-name="標楷體" style:font-name-asian="標楷體"/>
    </style:style>
    <style:style style:name="TableCell99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996" style:parent-style-name="Standard" style:family="paragraph">
      <style:text-properties style:font-name="標楷體" style:font-name-asian="標楷體"/>
    </style:style>
    <style:style style:name="TableRow997" style:family="table-row">
      <style:table-row-properties style:min-row-height="0.3958in" style:use-optimal-row-height="false"/>
    </style:style>
    <style:style style:name="TableCell99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99" style:parent-style-name="Standard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05" style:parent-style-name="Standard" style:family="paragraph">
      <style:text-properties style:font-name="標楷體" style:font-name-asian="標楷體"/>
    </style:style>
    <style:style style:name="TableCell10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9" style:parent-style-name="Standard" style:family="paragraph">
      <style:paragraph-properties fo:text-align="end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7" style:parent-style-name="Standard" style:family="paragraph">
      <style:text-properties style:font-name="標楷體" style:font-name-asian="標楷體"/>
    </style:style>
    <style:style style:name="TableCell101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9" style:parent-style-name="Standard" style:family="paragraph">
      <style:text-properties style:font-name="標楷體" style:font-name-asian="標楷體"/>
    </style:style>
    <style:style style:name="TableCell102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1" style:parent-style-name="Standard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23" style:parent-style-name="Standard" style:family="paragraph">
      <style:text-properties style:font-name="標楷體" style:font-name-asian="標楷體"/>
    </style:style>
    <style:style style:name="TableRow1024" style:family="table-row">
      <style:table-row-properties style:min-row-height="0.3958in" style:use-optimal-row-height="false"/>
    </style:style>
    <style:style style:name="TableCell102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0" style:parent-style-name="Standard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2" style:parent-style-name="Standard" style:family="paragraph">
      <style:text-properties style:font-name="標楷體" style:font-name-asian="標楷體"/>
    </style:style>
    <style:style style:name="TableCell10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6" style:parent-style-name="Standard" style:family="paragraph">
      <style:paragraph-properties fo:text-align="end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4" style:parent-style-name="Standard" style:family="paragraph">
      <style:text-properties style:font-name="標楷體" style:font-name-asian="標楷體"/>
    </style:style>
    <style:style style:name="TableCell10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6" style:parent-style-name="Standard" style:family="paragraph">
      <style:text-properties style:font-name="標楷體" style:font-name-asian="標楷體"/>
    </style:style>
    <style:style style:name="TableCell10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8" style:parent-style-name="Standard" style:family="paragraph">
      <style:text-properties style:font-name="標楷體" style:font-name-asian="標楷體"/>
    </style:style>
    <style:style style:name="TableCell104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50" style:parent-style-name="Standard" style:family="paragraph">
      <style:text-properties style:font-name="標楷體" style:font-name-asian="標楷體"/>
    </style:style>
    <style:style style:name="TableRow1051" style:family="table-row">
      <style:table-row-properties style:min-row-height="0.3958in" style:use-optimal-row-height="false"/>
    </style:style>
    <style:style style:name="TableCell1052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059" style:parent-style-name="Standard" style:family="paragraph">
      <style:text-properties style:font-name="標楷體" style:font-name-asian="標楷體"/>
    </style:style>
    <style:style style:name="TableCell10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3" style:parent-style-name="Standard" style:family="paragraph">
      <style:paragraph-properties fo:text-align="end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1" style:parent-style-name="Standard" style:family="paragraph">
      <style:text-properties style:font-name="標楷體" style:font-name-asian="標楷體"/>
    </style:style>
    <style:style style:name="TableCell10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3" style:parent-style-name="Standard" style:family="paragraph">
      <style:text-properties style:font-name="標楷體" style:font-name-asian="標楷體"/>
    </style:style>
    <style:style style:name="TableCell1074" style:family="table-cell">
      <style:table-cell-properties fo:border="0.0069in solid #00000A" style:writing-mode="lr-tb" fo:padding-top="0in" fo:padding-left="0.0229in" fo:padding-bottom="0in" fo:padding-right="0.0194in"/>
    </style:style>
    <style:style style:name="P1075" style:parent-style-name="Standard" style:family="paragraph">
      <style:text-properties style:font-name="標楷體" style:font-name-asian="標楷體"/>
    </style:style>
    <style:style style:name="TableCell107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077" style:parent-style-name="Standard" style:family="paragraph">
      <style:text-properties style:font-name="標楷體" style:font-name-asian="標楷體"/>
    </style:style>
    <style:style style:name="TableRow1078" style:family="table-row">
      <style:table-row-properties style:min-row-height="0.3958in" style:use-optimal-row-height="false"/>
    </style:style>
    <style:style style:name="TableCell107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A" style:writing-mode="lr-tb" fo:padding-top="0in" fo:padding-left="0.0229in" fo:padding-bottom="0in" fo:padding-right="0.0194in"/>
    </style:style>
    <style:style style:name="P1086" style:parent-style-name="Standard" style:family="paragraph">
      <style:text-properties style:font-name="標楷體" style:font-name-asian="標楷體"/>
    </style:style>
    <style:style style:name="TableCell10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0" style:parent-style-name="Standard" style:family="paragraph">
      <style:paragraph-properties fo:text-align="end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098" style:parent-style-name="Standard" style:family="paragraph">
      <style:text-properties style:font-name="標楷體" style:font-name-asian="標楷體"/>
    </style:style>
    <style:style style:name="TableCell109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0" style:parent-style-name="Standard" style:family="paragraph">
      <style:text-properties style:font-name="標楷體" style:font-name-asian="標楷體"/>
    </style:style>
    <style:style style:name="TableCell1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2" style:parent-style-name="Standard" style:family="paragraph">
      <style:text-properties style:font-name="標楷體" style:font-name-asian="標楷體"/>
    </style:style>
    <style:style style:name="TableCell1103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04" style:parent-style-name="Standard" style:family="paragraph">
      <style:text-properties style:font-name="標楷體" style:font-name-asian="標楷體"/>
    </style:style>
    <style:style style:name="TableRow1105" style:family="table-row">
      <style:table-row-properties style:min-row-height="0.3958in" style:use-optimal-row-height="false"/>
    </style:style>
    <style:style style:name="TableCell110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07" style:parent-style-name="Standard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3" style:parent-style-name="Standard" style:family="paragraph">
      <style:text-properties style:font-name="標楷體" style:font-name-asian="標楷體"/>
    </style:style>
    <style:style style:name="TableCell1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7" style:parent-style-name="Standard" style:family="paragraph">
      <style:paragraph-properties fo:text-align="end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5" style:parent-style-name="Standard" style:family="paragraph">
      <style:text-properties style:font-name="標楷體" style:font-name-asian="標楷體"/>
    </style:style>
    <style:style style:name="TableCell1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7" style:parent-style-name="Standard" style:family="paragraph">
      <style:text-properties style:font-name="標楷體" style:font-name-asian="標楷體"/>
    </style:style>
    <style:style style:name="TableCell112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29" style:parent-style-name="Standard" style:family="paragraph">
      <style:text-properties style:font-name="標楷體" style:font-name-asian="標楷體"/>
    </style:style>
    <style:style style:name="TableCell113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31" style:parent-style-name="Standard" style:family="paragraph">
      <style:text-properties style:font-name="標楷體" style:font-name-asian="標楷體"/>
    </style:style>
    <style:style style:name="TableRow1132" style:family="table-row">
      <style:table-row-properties style:min-row-height="0.3958in" style:use-optimal-row-height="false"/>
    </style:style>
    <style:style style:name="TableCell113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40" style:parent-style-name="Standard" style:family="paragraph">
      <style:text-properties style:font-name="標楷體" style:font-name-asian="標楷體"/>
    </style:style>
    <style:style style:name="TableCell1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2" style:parent-style-name="Standard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4" style:parent-style-name="Standard" style:family="paragraph">
      <style:paragraph-properties fo:text-align="end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ableCell11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2" style:parent-style-name="Standard" style:family="paragraph">
      <style:text-properties style:font-name="標楷體" style:font-name-asian="標楷體"/>
    </style:style>
    <style:style style:name="TableCell1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4" style:parent-style-name="Standard" style:family="paragraph">
      <style:text-properties style:font-name="標楷體" style:font-name-asian="標楷體"/>
    </style:style>
    <style:style style:name="TableCell11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56" style:parent-style-name="Standard" style:family="paragraph">
      <style:text-properties style:font-name="標楷體" style:font-name-asian="標楷體"/>
    </style:style>
    <style:style style:name="TableCell115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58" style:parent-style-name="Standard" style:family="paragraph">
      <style:text-properties style:font-name="標楷體" style:font-name-asian="標楷體"/>
    </style:style>
    <style:style style:name="TableRow1159" style:family="table-row">
      <style:table-row-properties style:min-row-height="0.3958in" style:use-optimal-row-height="false"/>
    </style:style>
    <style:style style:name="TableCell116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61" style:parent-style-name="Standard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7" style:parent-style-name="Standard" style:family="paragraph">
      <style:text-properties style:font-name="標楷體" style:font-name-asian="標楷體"/>
    </style:style>
    <style:style style:name="TableCell1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9" style:parent-style-name="Standard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1" style:parent-style-name="Standard" style:family="paragraph">
      <style:paragraph-properties fo:text-align="end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ableCell1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9" style:parent-style-name="Standard" style:family="paragraph">
      <style:text-properties style:font-name="標楷體" style:font-name-asian="標楷體"/>
    </style:style>
    <style:style style:name="TableCell118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81" style:parent-style-name="Standard" style:family="paragraph">
      <style:text-properties style:font-name="標楷體" style:font-name-asian="標楷體"/>
    </style:style>
    <style:style style:name="TableCell1182" style:family="table-cell">
      <style:table-cell-properties fo:border="0.0069in solid #00000A" style:writing-mode="lr-tb" fo:padding-top="0in" fo:padding-left="0.0229in" fo:padding-bottom="0in" fo:padding-right="0.0194in"/>
    </style:style>
    <style:style style:name="P1183" style:parent-style-name="Standard" style:family="paragraph">
      <style:text-properties style:font-name="標楷體" style:font-name-asian="標楷體"/>
    </style:style>
    <style:style style:name="TableCell118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185" style:parent-style-name="Standard" style:family="paragraph">
      <style:text-properties style:font-name="標楷體" style:font-name-asian="標楷體"/>
    </style:style>
    <style:style style:name="TableRow1186" style:family="table-row">
      <style:table-row-properties style:min-row-height="0.3958in" style:use-optimal-row-height="false"/>
    </style:style>
    <style:style style:name="TableCell118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2" style:parent-style-name="Standard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194" style:parent-style-name="Standard" style:family="paragraph">
      <style:text-properties style:font-name="標楷體" style:font-name-asian="標楷體"/>
    </style:style>
    <style:style style:name="TableCell1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8" style:parent-style-name="Standard" style:family="paragraph">
      <style:paragraph-properties fo:text-align="end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6" style:parent-style-name="Standard" style:family="paragraph">
      <style:text-properties style:font-name="標楷體" style:font-name-asian="標楷體"/>
    </style:style>
    <style:style style:name="TableCell1207" style:family="table-cell">
      <style:table-cell-properties fo:border="0.0069in solid #00000A" style:writing-mode="lr-tb" fo:padding-top="0in" fo:padding-left="0.0229in" fo:padding-bottom="0in" fo:padding-right="0.0194in"/>
    </style:style>
    <style:style style:name="P1208" style:parent-style-name="Standard" style:family="paragraph">
      <style:text-properties style:font-name="標楷體" style:font-name-asian="標楷體"/>
    </style:style>
    <style:style style:name="TableCell12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210" style:parent-style-name="Standard" style:family="paragraph">
      <style:text-properties style:font-name="標楷體" style:font-name-asian="標楷體"/>
    </style:style>
    <style:style style:name="TableCell121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229in" fo:padding-bottom="0in" fo:padding-right="0.0194in"/>
    </style:style>
    <style:style style:name="P1212" style:parent-style-name="Standard" style:family="paragraph">
      <style:text-properties style:font-name="標楷體" style:font-name-asian="標楷體"/>
    </style:style>
    <style:style style:name="TableRow1213" style:family="table-row">
      <style:table-row-properties style:min-row-height="0.3958in" style:use-optimal-row-height="false"/>
    </style:style>
    <style:style style:name="TableCell1214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15" style:parent-style-name="Standard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ableCell121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19" style:parent-style-name="Standard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21" style:parent-style-name="Standard" style:family="paragraph">
      <style:text-properties style:font-name="標楷體" style:font-name-asian="標楷體"/>
    </style:style>
    <style:style style:name="TableCell1222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23" style:parent-style-name="Standard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225" style:parent-style-name="Standard" style:family="paragraph">
      <style:paragraph-properties fo:text-align="end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33" style:parent-style-name="Standard" style:family="paragraph">
      <style:text-properties style:font-name="標楷體" style:font-name-asian="標楷體"/>
    </style:style>
    <style:style style:name="TableCell123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35" style:parent-style-name="Standard" style:family="paragraph">
      <style:text-properties style:font-name="標楷體" style:font-name-asian="標楷體"/>
    </style:style>
    <style:style style:name="TableCell123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229in" fo:padding-bottom="0in" fo:padding-right="0.0194in"/>
    </style:style>
    <style:style style:name="P1237" style:parent-style-name="Standard" style:family="paragraph">
      <style:text-properties style:font-name="標楷體" style:font-name-asian="標楷體"/>
    </style:style>
    <style:style style:name="TableCell1238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229in" fo:padding-bottom="0in" fo:padding-right="0.0194in"/>
    </style:style>
    <style:style style:name="P1239" style:parent-style-name="Standard" style:family="paragraph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4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學生自行車騎乘安全研習營實施計畫</text:span></text:p>
      <text:p text:style-name="P5"/>
      <text:p text:style-name="Standard"><text:span text:style-name="T6">壹、活動目的：</text:span></text:p>
      <text:p text:style-name="P7"><text:span text:style-name="T8">一、推動以國中小學生『安全通過路口』及『腳踏自行車安全』為學習主題，增進學員騎自行車安</text:span><text:span text:style-name="T9"><text:line-break/></text:span><text:span text:style-name="T10"><text:s text:c="4"/></text:span><text:span text:style-name="T11">全常識及危險處理。</text:span></text:p>
      <text:p text:style-name="P12"><text:span text:style-name="T13">二、在大自然中戶外教學方式安排學員實際騎乘自行車上路，不僅訓練學員正確騎自行車方式，以</text:span><text:span text:style-name="T14"><text:line-break/></text:span><text:span text:style-name="T15"><text:s text:c="4"/></text:span><text:span text:style-name="T16">及</text:span><text:span text:style-name="T17">DIY</text:span><text:span text:style-name="T18">自我維修的技能，也能培養認識及關懷鄉土的情懷，讓參與活動的學員及成員都能成為</text:span><text:span text:style-name="T19"><text:line-break/></text:span><text:span text:style-name="T20"><text:s text:c="4"/></text:span><text:span text:style-name="T21">遵守交通規則，快樂出門平安歸的馬路騎士。</text:span></text:p>
      <text:p text:style-name="P22"><text:span text:style-name="T23">三、符應全球抗暖化以及臺南市政府推廣低碳城市的概念，利用節能減碳之交通運輸工具，讓環保觀念落實於日常生活。</text:span></text:p>
      <text:p text:style-name="P24"><text:span text:style-name="T25">四、藉由戶外騎乘來認識自己生活的家鄉，讓每位學員不但是優秀騎士、同時也是關懷鄉土的一分子。</text:span></text:p>
      <text:p text:style-name="P26"><text:span text:style-name="T27">貳、活動主題：</text:span><text:span text:style-name="T28">壯遊將軍，安全我最行！＆漫遊林鳳營，交通安全我最行！</text:span></text:p>
      <text:p text:style-name="Standard"><text:span text:style-name="T29">參、指導單位：</text:span><text:span text:style-name="T30">交通部、教育部</text:span></text:p>
      <text:p text:style-name="Standard"><text:span text:style-name="T31">肆、主辦單位：</text:span><text:span text:style-name="T32">臺南市政府教育局</text:span></text:p>
      <text:p text:style-name="Standard"><text:span text:style-name="T33">伍、承辦單位：</text:span><text:span text:style-name="T34">將軍區漚汪國小、六甲區林鳳國小</text:span></text:p>
      <text:p text:style-name="P35"><text:span text:style-name="T36">陸、協辦單位：</text:span><text:span text:style-name="T37">臺南市政府警察局、學甲分局、麻豆分局、臺南市體育志工委員會、崑山科技大學</text:span><text:span text:style-name="T38">崇德社、</text:span><text:span text:style-name="T39"><text:s/></text:span><text:span text:style-name="T40">將軍國小、長平國小、鯤鯓國小</text:span></text:p>
      <text:p text:style-name="Standard"><text:span text:style-name="T41">柒、參加對象：</text:span></text:p>
      <text:p text:style-name="P42"><text:span text:style-name="T43">一、臺南市國</text:span><text:span text:style-name="T44">(</text:span><text:span text:style-name="T45">高</text:span><text:span text:style-name="T46">)</text:span><text:span text:style-name="T47">中及國小高年級學生。</text:span></text:p>
      <text:p text:style-name="P48"><text:span text:style-name="T49">二、各校帶隊教師。</text:span></text:p>
      <text:p text:style-name="Standard"><text:span text:style-name="T50">捌、參加人數：</text:span><text:span text:style-name="T51">分</text:span><text:span text:style-name="T52">2</text:span><text:span text:style-name="T53">梯次，每梯次</text:span><text:span text:style-name="T54">160</text:span><text:span text:style-name="T55">人。</text:span></text:p>
      <text:p text:style-name="Standard"><text:span text:style-name="T56">玖、活動時間、地點：</text:span></text:p>
      <text:p text:style-name="P57"><text:span text:style-name="T58">一、第</text:span><text:span text:style-name="T59">1</text:span><text:span text:style-name="T60">梯次：</text:span><text:span text:style-name="T61">108</text:span><text:span text:style-name="T62">年</text:span><text:span text:style-name="T63">06</text:span><text:span text:style-name="T64">月</text:span><text:span text:style-name="T65">06</text:span><text:span text:style-name="T66">日</text:span><text:span text:style-name="T67">(</text:span><text:span text:style-name="T68">星期四</text:span><text:span text:style-name="T69">)</text:span><text:span text:style-name="T70">假將軍區漚汪國小辦理。</text:span></text:p>
      <text:p text:style-name="P71"><text:span text:style-name="T72">二、第</text:span><text:span text:style-name="T73">2</text:span><text:span text:style-name="T74">梯次</text:span><text:span text:style-name="T75">：</text:span><text:span text:style-name="T76">108</text:span><text:span text:style-name="T77">年</text:span><text:span text:style-name="T78">06</text:span><text:span text:style-name="T79">月</text:span><text:span text:style-name="T80">11</text:span><text:span text:style-name="T81">日</text:span><text:span text:style-name="T82">(</text:span><text:span text:style-name="T83">星期二</text:span><text:span text:style-name="T84">)</text:span><text:span text:style-name="T85">假六甲區林鳳國小辦理。</text:span></text:p>
      <text:p text:style-name="Standard"><text:span text:style-name="T86">拾、報名方式：</text:span></text:p>
      <text:p text:style-name="P87"><text:span text:style-name="T88">一、報名時間：即日起至</text:span><text:span text:style-name="T89">108</text:span><text:span text:style-name="T90">年</text:span><text:span text:style-name="T91">05</text:span><text:span text:style-name="T92">月</text:span><text:span text:style-name="T93">17</text:span><text:span text:style-name="T94">日</text:span><text:span text:style-name="T95">(</text:span><text:span text:style-name="T96">星期五</text:span><text:span text:style-name="T97">)</text:span><text:span text:style-name="T98">，額滿將提前截止。</text:span></text:p>
      <text:p text:style-name="P99"><text:span text:style-name="T100">二、報名方式：以學校為單位統一報名，請將報名表</text:span><text:span text:style-name="T101">(</text:span><text:span text:style-name="T102">附件一</text:span><text:span text:style-name="T103">)</text:span><text:span text:style-name="T104">傳真或</text:span><text:span text:style-name="T105">e-mail</text:span><text:span text:style-name="T106">至承辦學校後，並請　　電話聯絡確認。</text:span></text:p>
      <text:p text:style-name="P107"><text:span text:style-name="T108">三、報名窗口：</text:span></text:p>
      <text:p text:style-name="P109"><text:span text:style-name="T110">(</text:span><text:span text:style-name="T111">一</text:span><text:span text:style-name="T112">)</text:span><text:span text:style-name="T113">第</text:span><text:span text:style-name="T114">1</text:span><text:span text:style-name="T115">梯次：漚汪國小</text:span><text:span text:style-name="T116">(</text:span><text:span text:style-name="T117">報名本次梯次者，請注意以下第</text:span><text:span text:style-name="T118">3</text:span><text:span text:style-name="T119">點之說明</text:span><text:span text:style-name="T120">)</text:span></text:p>
      <text:p text:style-name="P121"><text:span text:style-name="T122">1</text:span><text:span text:style-name="T123">、聯絡人一：生教組長黃瑞霖</text:span><text:span text:style-name="T124">(</text:span><text:span text:style-name="T125">電話</text:span><text:span text:style-name="T126">06-7942012</text:span><text:span text:style-name="T127">分機</text:span><text:span text:style-name="T128">900</text:span><text:span text:style-name="T129">、傳真</text:span><text:span text:style-name="T130">06-7943274)</text:span></text:p>
      <text:p text:style-name="P131"><text:span text:style-name="T132">2</text:span><text:span text:style-name="T133">、聯絡人二：學務主任李彥慧</text:span><text:span text:style-name="T134">(</text:span><text:span text:style-name="T135">電話</text:span><text:span text:style-name="T136">06-7942012</text:span><text:span text:style-name="T137">分機</text:span><text:span text:style-name="T138">820</text:span><text:span text:style-name="T139">、傳真</text:span><text:span text:style-name="T140">06-7943274)</text:span></text:p>
      <text:p text:style-name="P141"><text:span text:style-name="T142">3</text:span><text:span text:style-name="T143">、</text:span><text:span text:style-name="T144">報名此梯次者，請傳真或</text:span><text:span text:style-name="T145">mail</text:span><text:span text:style-name="T146">報名表至</text:span><text:span text:style-name="T147">llps615@gmail.com</text:span><text:span text:style-name="T148">，再以電話確認是否報名成功。</text:span></text:p>
      <text:p text:style-name="P149"><text:span text:style-name="T150"><text:s/>(</text:span><text:span text:style-name="T151">二</text:span><text:span text:style-name="T152">)</text:span><text:span text:style-name="T153">第</text:span><text:span text:style-name="T154">2</text:span><text:span text:style-name="T155">梯次：林鳳國小</text:span><text:span text:style-name="T156">(</text:span><text:span text:style-name="T157">報名此梯次者，請注意以下第</text:span><text:span text:style-name="T158">3</text:span><text:span text:style-name="T159">點之說明</text:span><text:span text:style-name="T160">)</text:span></text:p>
      <text:p text:style-name="P161"><text:span text:style-name="T162">1.</text:span><text:span text:style-name="T163">聯絡人一：教導主任陳俊傑</text:span><text:span text:style-name="T164">(</text:span><text:span text:style-name="T165">電話</text:span><text:span text:style-name="T166">06-6983583<text:s/></text:span><text:span text:style-name="T167">分機</text:span><text:span text:style-name="T168">102</text:span><text:span text:style-name="T169">，網電：</text:span><text:span text:style-name="T170">206010</text:span><text:span text:style-name="T171">，</text:span></text:p>
      <text:p text:style-name="P172"><text:span text:style-name="T173">　　　　　　傳真</text:span><text:span text:style-name="T174">06-6984110)</text:span></text:p>
      <text:p text:style-name="P175"><text:span text:style-name="T176">2.</text:span><text:span text:style-name="T177">聯絡人一：學務組長賴冠伶</text:span><text:span text:style-name="T178">(</text:span><text:span text:style-name="T179">電話</text:span><text:span text:style-name="T180">06-6983583<text:s/></text:span><text:span text:style-name="T181">分機</text:span><text:span text:style-name="T182">113</text:span><text:span text:style-name="T183">，傳真：</text:span><text:span text:style-name="T184">06-6984110)</text:span></text:p>
      <text:p text:style-name="P185"><text:span text:style-name="T186">3.</text:span><text:span text:style-name="T187">報名此梯次者，請傳真或</text:span><text:span text:style-name="T188">e-mail</text:span><text:span text:style-name="T189">報名表至</text:span><text:span text:style-name="T190">jack0204568@tn.edu.tw</text:span><text:span text:style-name="T191">。</text:span></text:p>
      <text:p text:style-name="P192"/>
      <text:p text:style-name="P193"/>
      <text:p text:style-name="Standard"><text:span text:style-name="T194">拾壹、活動內容：</text:span></text:p>
      <text:p text:style-name="P195"><text:span text:style-name="T196">一、依課程內容採分組或合班上課模式。</text:span></text:p>
      <text:p text:style-name="P197"><text:span text:style-name="T198">二、課程包含戶外術科實作、室內學科教學及大地遊戲等，課程進行以交叉方式為之。</text:span></text:p>
      <text:p text:style-name="P199"><text:span text:style-name="T200">三、課程結束時，學、術科成績合併計算擇優給予獎勵。</text:span></text:p>
      <text:p text:style-name="P201"><text:span text:style-name="T202">四、課程安排戶外騎乘活動，主辦單位提供腳踏車、安全帽及頭巾，參與學員亦可自行攜帶。活動當天請學員務必穿著各校體育服裝</text:span><text:span text:style-name="T203">(</text:span><text:span text:style-name="T204">以利人數掌控，安全考量</text:span><text:span text:style-name="T205">)</text:span><text:span text:style-name="T206">、運動鞋、自備輕便雨衣。</text:span></text:p>
      <text:p text:style-name="P207"/>
      <text:p text:style-name="Standard"><text:span text:style-name="T208">拾貳、活動流程：</text:span></text:p>
      <text:list text:style-name="WWNum8">
        <text:list-item text:start-value="1">
          <text:p text:style-name="P209"><text:span text:style-name="T210">第一梯次：</text:span></text:p>
        </text:list-item>
      </text:list>
      <text:p text:style-name="P211"><text:span text:style-name="T212">承辦學校：將軍區漚汪國小（</text:span><text:span text:style-name="T213">725</text:span><text:span text:style-name="T214">臺南市將軍區長榮里</text:span><text:span text:style-name="T215">5</text:span><text:span text:style-name="T216">鄰</text:span><text:span text:style-name="T217">4</text:span><text:span text:style-name="T218">號</text:span><text:span text:style-name="T219">）</text:span></text:p>
      <text:p text:style-name="P220"><text:span text:style-name="T221">辦理日期：</text:span><text:span text:style-name="T222">108</text:span><text:span text:style-name="T223">年</text:span><text:span text:style-name="T224">06</text:span><text:span text:style-name="T225">月</text:span><text:span text:style-name="T226">06</text:span><text:span text:style-name="T227">日（星期四）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活動時間</text:span></text:p>
          </table:table-cell>
          <table:table-cell table:style-name="TableCell236">
            <text:p text:style-name="P237"><text:span text:style-name="T238">活動內容</text:span></text:p>
          </table:table-cell>
          <table:table-cell table:style-name="TableCell239">
            <text:p text:style-name="P240"><text:span text:style-name="T241">備註</text:span></text:p>
          </table:table-cell>
        </table:table-row>
        <table:table-row table:style-name="TableRow242">
          <table:table-cell table:style-name="TableCell243">
            <text:p text:style-name="P244"><text:span text:style-name="T245">08:20-08:30</text:span></text:p>
          </table:table-cell>
          <table:table-cell table:style-name="TableCell246">
            <text:p text:style-name="P247"><text:span text:style-name="T248">集合報到</text:span></text:p>
          </table:table-cell>
          <table:table-cell table:style-name="TableCell249" table:number-rows-spanned="3">
            <text:p text:style-name="P250"/>
            <text:p text:style-name="P251"><text:span text:style-name="T252">漚汪國小禮堂</text:span></text:p>
          </table:table-cell>
        </table:table-row>
        <table:table-row table:style-name="TableRow253">
          <table:table-cell table:style-name="TableCell254">
            <text:p text:style-name="P255"><text:span text:style-name="T256">08:30-09:00</text:span></text:p>
          </table:table-cell>
          <table:table-cell table:style-name="TableCell257">
            <text:p text:style-name="P258"><text:span text:style-name="T259">始業式</text:span><text:span text:style-name="T260">(</text:span><text:span text:style-name="T261">當日活動程序及內容說明</text:span><text:span text:style-name="T262">)</text:span></text:p>
          </table:table-cell>
          <table:covered-table-cell>
            <text:p text:style-name="內文"/>
          </table:covered-table-cell>
        </table:table-row>
        <table:table-row table:style-name="TableRow263">
          <table:table-cell table:style-name="TableCell264">
            <text:p text:style-name="P265"><text:span text:style-name="T266">09:00-10:00</text:span></text:p>
          </table:table-cell>
          <table:table-cell table:style-name="TableCell267">
            <text:p text:style-name="P268"><text:span text:style-name="T269">學科課程：道路騎乘安全與注意事項</text:span><text:span text:style-name="T270"><text:line-break/></text:span><text:span text:style-name="T271">課程內容：</text:span></text:p>
            <text:p text:style-name="P272"><text:span text:style-name="T273">安全通過路口及路權觀念宣導、腳踏車騎車隊乘知識、道路風險認知、腳踏車安全宣導、腳踏車旅遊常識、交通號誌及標誌介紹等</text:span></text:p>
          </table:table-cell>
          <table:covered-table-cell>
            <text:p text:style-name="內文"/>
          </table:covered-table-cell>
        </table:table-row>
        <table:table-row table:style-name="TableRow274">
          <table:table-cell table:style-name="TableCell275">
            <text:p text:style-name="P276"><text:span text:style-name="T277">10:00-10:20</text:span></text:p>
          </table:table-cell>
          <table:table-cell table:style-name="TableCell278">
            <text:p text:style-name="P279"><text:span text:style-name="T280">道路騎乘實作</text:span><text:span text:style-name="T281">(</text:span><text:span text:style-name="T282">漚汪國小到將軍國小</text:span><text:span text:style-name="T283">)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0:25-11:25</text:span></text:p>
          </table:table-cell>
          <table:table-cell table:style-name="TableCell290">
            <text:p text:style-name="P291"><text:span text:style-name="T292">學科課程：室內分組上課。</text:span></text:p>
            <text:p text:style-name="P293"><text:span text:style-name="T294">課程內容：</text:span></text:p>
            <text:p text:style-name="P295"><text:span text:style-name="T296">A</text:span><text:span text:style-name="T297">組：人身基本安全配備及騎乘技巧</text:span></text:p>
            <text:p text:style-name="P298"><text:span text:style-name="T299">B</text:span><text:span text:style-name="T300">組：車身結構及安全配備</text:span></text:p>
            <text:p text:style-name="P301"><text:span text:style-name="T302">C</text:span><text:span text:style-name="T303">組：單車基本掉鍊補胎維修</text:span></text:p>
            <text:p text:style-name="P304"><text:span text:style-name="T305">D</text:span><text:span text:style-name="T306">組：腳踏車考照</text:span></text:p>
          </table:table-cell>
          <table:table-cell table:style-name="TableCell307">
            <text:p text:style-name="P308"><text:span text:style-name="T309">將軍國小禮堂</text:span></text:p>
          </table:table-cell>
        </table:table-row>
        <table:table-row table:style-name="TableRow310">
          <table:table-cell table:style-name="TableCell311">
            <text:p text:style-name="P312"><text:span text:style-name="T313">11:30-11:50</text:span></text:p>
          </table:table-cell>
          <table:table-cell table:style-name="TableCell314">
            <text:p text:style-name="P315"><text:span text:style-name="T316">道路騎乘實作</text:span><text:span text:style-name="T317">(</text:span><text:span text:style-name="T318">將軍國小到長平國小</text:span><text:span text:style-name="T319">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1:50-12:50</text:span></text:p>
          </table:table-cell>
          <table:table-cell table:style-name="TableCell326">
            <text:p text:style-name="P327"><text:span text:style-name="T328">美味午餐及休息</text:span></text:p>
          </table:table-cell>
          <table:table-cell table:style-name="TableCell329">
            <text:p text:style-name="P330"><text:span text:style-name="T331">長平國小活動中心</text:span></text:p>
          </table:table-cell>
        </table:table-row>
        <table:table-row table:style-name="TableRow332">
          <table:table-cell table:style-name="TableCell333">
            <text:p text:style-name="P334"><text:span text:style-name="T335">12:50-13:00</text:span></text:p>
          </table:table-cell>
          <table:table-cell table:style-name="TableCell336">
            <text:p text:style-name="P337"><text:span text:style-name="T338">道路騎乘實作</text:span><text:span text:style-name="T339">(</text:span><text:span text:style-name="T340">長平國小到馬沙溝彩繪村</text:span><text:span text:style-name="T341">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3:00-13:30</text:span></text:p>
          </table:table-cell>
          <table:table-cell table:style-name="TableCell348">
            <text:p text:style-name="P349"><text:span text:style-name="T350">馬沙溝彩繪村踏查</text:span></text:p>
          </table:table-cell>
          <table:table-cell table:style-name="TableCell351">
            <text:p text:style-name="P352"><text:span text:style-name="T353">馬沙溝彩繪村</text:span></text:p>
          </table:table-cell>
        </table:table-row>
        <table:table-row table:style-name="TableRow354">
          <table:table-cell table:style-name="TableCell355">
            <text:p text:style-name="P356"><text:span text:style-name="T357">13:30-14:00</text:span></text:p>
          </table:table-cell>
          <table:table-cell table:style-name="TableCell358">
            <text:p text:style-name="P359"><text:span text:style-name="T360">道路騎乘實作</text:span><text:span text:style-name="T361">(</text:span><text:span text:style-name="T362">馬沙溝彩繪村到鯤鯓國小</text:span><text:span text:style-name="T363">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4:10-15:10</text:span></text:p>
          </table:table-cell>
          <table:table-cell table:style-name="TableCell370">
            <text:p text:style-name="P371"><text:span text:style-name="T372">戶外活動</text:span><text:span text:style-name="T373">(</text:span><text:span text:style-name="T374">大地遊戲</text:span><text:span text:style-name="T375">)</text:span></text:p>
          </table:table-cell>
          <table:table-cell table:style-name="TableCell376">
            <text:p text:style-name="P377"><text:span text:style-name="T378">鯤鯓國小禮堂</text:span></text:p>
            <text:p text:style-name="P379"><text:span text:style-name="T380">崑山科大志工</text:span></text:p>
          </table:table-cell>
        </table:table-row>
        <table:table-row table:style-name="TableRow381">
          <table:table-cell table:style-name="TableCell382">
            <text:p text:style-name="P383"><text:span text:style-name="T384">15:10-16:10</text:span></text:p>
          </table:table-cell>
          <table:table-cell table:style-name="TableCell385">
            <text:p text:style-name="P386"><text:span text:style-name="T387">道路騎乘實作</text:span><text:span text:style-name="T388">(</text:span><text:span text:style-name="T389">鯤鯓國小到漚汪國小</text:span><text:span text:style-name="T390">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6:10-16:20</text:span></text:p>
          </table:table-cell>
          <table:table-cell table:style-name="TableCell397">
            <text:p text:style-name="P398"><text:span text:style-name="T399">休息、歸還腳踏車</text:span></text:p>
          </table:table-cell>
          <table:table-cell table:style-name="TableCell400" table:number-rows-spanned="3">
            <text:p text:style-name="P401"/>
            <text:p text:style-name="P402"><text:span text:style-name="T403">漚汪國小</text:span></text:p>
          </table:table-cell>
        </table:table-row>
        <table:table-row table:style-name="TableRow404">
          <table:table-cell table:style-name="TableCell405">
            <text:p text:style-name="P406"><text:span text:style-name="T407">16:20-16:30</text:span></text:p>
          </table:table-cell>
          <table:table-cell table:style-name="TableCell408">
            <text:p text:style-name="P409"><text:span text:style-name="T410">填寫回饋單、意見交流</text:span></text:p>
          </table:table-cell>
          <table:covered-table-cell>
            <text:p text:style-name="內文"/>
          </table:covered-table-cell>
        </table:table-row>
        <table:table-row table:style-name="TableRow411">
          <table:table-cell table:style-name="TableCell412">
            <text:p text:style-name="P413"><text:span text:style-name="T414">16:30-17:00</text:span></text:p>
          </table:table-cell>
          <table:table-cell table:style-name="TableCell415">
            <text:p text:style-name="P416"><text:span text:style-name="T417">頒獎、結業式</text:span></text:p>
          </table:table-cell>
          <table:covered-table-cell>
            <text:p text:style-name="內文"/>
          </table:covered-table-cell>
        </table:table-row>
      </table:table>
      <text:p text:style-name="P418"/>
      <text:p text:style-name="P419"/>
      <text:p text:style-name="P420"/>
      <text:p text:style-name="P421"/>
      <text:list text:style-name="WWNum8" text:continue-numbering="true">
        <text:list-item>
          <text:p text:style-name="P422"><text:span text:style-name="T423">第二梯次：</text:span></text:p>
        </text:list-item>
      </text:list>
      <text:p text:style-name="P424"><text:span text:style-name="T425">承辦學校：六甲區林鳳國小（</text:span><text:span text:style-name="T426"> </text:span><text:span text:style-name="T427">734</text:span><text:span text:style-name="T428">臺南市六甲區中社里林鳳營</text:span><text:span text:style-name="T429">240</text:span><text:span text:style-name="T430">號</text:span><text:span text:style-name="T431">）</text:span></text:p>
      <text:p text:style-name="P432"><text:span text:style-name="T433">辦理日期：</text:span><text:span text:style-name="T434">108</text:span><text:span text:style-name="T435">年</text:span><text:span text:style-name="T436">06</text:span><text:span text:style-name="T437">月</text:span><text:span text:style-name="T438">11</text:span><text:span text:style-name="T439">日（星期二）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活動時間</text:span></text:p>
          </table:table-cell>
          <table:table-cell table:style-name="TableCell449">
            <text:p text:style-name="P450"><text:span text:style-name="T451">活</text:span><text:span text:style-name="T452"><text:s text:c="2"/></text:span><text:span text:style-name="T453">動</text:span><text:span text:style-name="T454"><text:s text:c="2"/></text:span><text:span text:style-name="T455">內</text:span><text:span text:style-name="T456"><text:s text:c="2"/></text:span><text:span text:style-name="T457">容</text:span></text:p>
          </table:table-cell>
          <table:table-cell table:style-name="TableCell458">
            <text:p text:style-name="P459"><text:span text:style-name="T460">講</text:span><text:span text:style-name="T461"><text:s text:c="4"/></text:span><text:span text:style-name="T462">師</text:span></text:p>
          </table:table-cell>
          <table:table-cell table:style-name="TableCell463">
            <text:p text:style-name="P464"><text:span text:style-name="T465">備註</text:span></text:p>
          </table:table-cell>
        </table:table-row>
        <table:table-row table:style-name="TableRow466">
          <table:table-cell table:style-name="TableCell467">
            <text:p text:style-name="P468"><text:span text:style-name="T469">08:20-08:30</text:span></text:p>
          </table:table-cell>
          <table:table-cell table:style-name="TableCell470">
            <text:p text:style-name="P471"><text:span text:style-name="T472">集合報到</text:span></text:p>
          </table:table-cell>
          <table:table-cell table:style-name="TableCell473">
            <text:p text:style-name="P474"><text:span text:style-name="T475">林鳳國小團隊</text:span></text:p>
          </table:table-cell>
          <table:table-cell table:style-name="TableCell476" table:number-rows-spanned="2">
            <text:p text:style-name="P477"><text:span text:style-name="T478">活動中心</text:span></text:p>
          </table:table-cell>
        </table:table-row>
        <table:table-row table:style-name="TableRow479">
          <table:table-cell table:style-name="TableCell480">
            <text:p text:style-name="P481"><text:span text:style-name="T482">08:30-09:00</text:span></text:p>
          </table:table-cell>
          <table:table-cell table:style-name="TableCell483">
            <text:p text:style-name="P484"><text:span text:style-name="T485">始業式</text:span><text:span text:style-name="T486">(</text:span><text:span text:style-name="T487">活動程序及內容說明</text:span><text:span text:style-name="T488">)</text:span></text:p>
          </table:table-cell>
          <table:table-cell table:style-name="TableCell489">
            <text:p text:style-name="P490"><text:span text:style-name="T491">教育局</text:span></text:p>
          </table:table-cell>
          <table:covered-table-cell>
            <text:p text:style-name="內文"/>
          </table:covered-table-cell>
        </table:table-row>
        <table:table-row table:style-name="TableRow492">
          <table:table-cell table:style-name="TableCell493">
            <text:p text:style-name="P494"><text:span text:style-name="T495">09:00-10:40</text:span></text:p>
          </table:table-cell>
          <table:table-cell table:style-name="TableCell496">
            <text:p text:style-name="P497"><text:span text:style-name="T498">自行車道路騎乘實作</text:span></text:p>
            <text:list text:style-name="WWNum10" text:continue-numbering="true">
              <text:list-item>
                <text:p text:style-name="P499"><text:span text:style-name="T500">林鳳營社區巡禮</text:span></text:p>
              </text:list-item>
              <text:list-item>
                <text:p text:style-name="P501"><text:span text:style-name="T502">自行車騎乘交通安全實務教學</text:span></text:p>
              </text:list-item>
            </text:list>
          </table:table-cell>
          <table:table-cell table:style-name="TableCell503">
            <text:p text:style-name="P504"><text:span text:style-name="T505">外聘講師（</text:span><text:span text:style-name="T506">1</text:span><text:span text:style-name="T507">）</text:span></text:p>
            <text:p text:style-name="P508"><text:span text:style-name="T509">外聘助教（</text:span><text:span text:style-name="T510">1</text:span><text:span text:style-name="T511">）</text:span></text:p>
            <text:p text:style-name="P512"><text:span text:style-name="T513">體育志工</text:span></text:p>
          </table:table-cell>
          <table:table-cell table:style-name="TableCell514">
            <text:p text:style-name="P515"><text:span text:style-name="T516">林鳳營社區</text:span></text:p>
          </table:table-cell>
        </table:table-row>
        <table:table-row table:style-name="TableRow517">
          <table:table-cell table:style-name="TableCell518">
            <text:p text:style-name="P519"><text:span text:style-name="T520">10:40-11:00</text:span></text:p>
          </table:table-cell>
          <table:table-cell table:style-name="TableCell521">
            <text:p text:style-name="P522"><text:span text:style-name="T523">中場休息、歸還腳踏車</text:span></text:p>
          </table:table-cell>
          <table:table-cell table:style-name="TableCell524">
            <text:p text:style-name="P525"><text:span text:style-name="T526">林鳳國小團隊</text:span></text:p>
          </table:table-cell>
          <table:table-cell table:style-name="TableCell527">
            <text:p text:style-name="P528"><text:span text:style-name="T529">活動中心</text:span></text:p>
          </table:table-cell>
        </table:table-row>
        <table:table-row table:style-name="TableRow530">
          <table:table-cell table:style-name="TableCell531">
            <text:p text:style-name="P532"><text:span text:style-name="T533">11:00-11:50</text:span></text:p>
          </table:table-cell>
          <table:table-cell table:style-name="TableCell534">
            <text:p text:style-name="P535"><text:span text:style-name="T536">學科課程：道路騎乘安全與注意事項</text:span></text:p>
            <text:p text:style-name="P537"><text:span text:style-name="T538">課程內容：</text:span></text:p>
            <text:p text:style-name="P539"><text:span text:style-name="T540">安全通過路口及路權觀念宣導、腳踏車騎車隊乘知識、道路風險認知、腳踏車安全宣導、腳踏車旅遊常識、交通號誌及標誌介紹等</text:span></text:p>
          </table:table-cell>
          <table:table-cell table:style-name="TableCell541">
            <text:p text:style-name="P542"><text:span text:style-name="T543">內聘講師（</text:span><text:span text:style-name="T544">1</text:span><text:span text:style-name="T545">）</text:span></text:p>
          </table:table-cell>
          <table:table-cell table:style-name="TableCell546">
            <text:p text:style-name="P547"><text:span text:style-name="T548">活動中心</text:span></text:p>
          </table:table-cell>
        </table:table-row>
        <table:table-row table:style-name="TableRow549">
          <table:table-cell table:style-name="TableCell550">
            <text:p text:style-name="P551"><text:span text:style-name="T552">11:50-13:30</text:span></text:p>
          </table:table-cell>
          <table:table-cell table:style-name="TableCell553">
            <text:p text:style-name="P554"><text:span text:style-name="T555">午餐饗宴及休息</text:span></text:p>
          </table:table-cell>
          <table:table-cell table:style-name="TableCell556">
            <text:p text:style-name="P557"><text:span text:style-name="T558">林鳳國小團隊</text:span></text:p>
          </table:table-cell>
          <table:table-cell table:style-name="TableCell559">
            <text:p text:style-name="P560"><text:span text:style-name="T561">活動中心</text:span></text:p>
          </table:table-cell>
        </table:table-row>
        <table:table-row table:style-name="TableRow562">
          <table:table-cell table:style-name="TableCell563">
            <text:p text:style-name="P564"><text:span text:style-name="T565">13:30-15:00</text:span></text:p>
          </table:table-cell>
          <table:table-cell table:style-name="TableCell566">
            <text:p text:style-name="P567"><text:span text:style-name="T568">學科課程：室內分組上課。</text:span></text:p>
            <text:p text:style-name="P569"><text:span text:style-name="T570">課程內容：</text:span></text:p>
            <text:p text:style-name="P571"><text:span text:style-name="T572">A</text:span><text:span text:style-name="T573">組：人身基本安全配備及騎乘技巧</text:span></text:p>
            <text:p text:style-name="P574"><text:span text:style-name="T575">B</text:span><text:span text:style-name="T576">組：車身結構及安全配備</text:span></text:p>
            <text:p text:style-name="P577"><text:span text:style-name="T578">C</text:span><text:span text:style-name="T579">組：單車基本掉鍊補胎維修</text:span></text:p>
            <text:p text:style-name="P580"><text:span text:style-name="T581">D</text:span><text:span text:style-name="T582">組：腳踏車考照</text:span></text:p>
          </table:table-cell>
          <table:table-cell table:style-name="TableCell583">
            <text:p text:style-name="P584"><text:span text:style-name="T585">外聘講師（</text:span><text:span text:style-name="T586">1</text:span><text:span text:style-name="T587">）</text:span></text:p>
            <text:p text:style-name="P588"><text:span text:style-name="T589">外聘助教（</text:span><text:span text:style-name="T590">3</text:span><text:span text:style-name="T591">）</text:span></text:p>
          </table:table-cell>
          <table:table-cell table:style-name="TableCell592">
            <text:p text:style-name="P593"><text:span text:style-name="T594">活動中心</text:span></text:p>
          </table:table-cell>
        </table:table-row>
        <table:table-row table:style-name="TableRow595">
          <table:table-cell table:style-name="TableCell596">
            <text:p text:style-name="P597"><text:span text:style-name="T598">15:00-15:10</text:span></text:p>
          </table:table-cell>
          <table:table-cell table:style-name="TableCell599">
            <text:p text:style-name="P600"><text:span text:style-name="T601">中場休息</text:span></text:p>
          </table:table-cell>
          <table:table-cell table:style-name="TableCell602">
            <text:p text:style-name="P603"><text:span text:style-name="T604">林鳳國小團隊</text:span></text:p>
          </table:table-cell>
          <table:table-cell table:style-name="TableCell605">
            <text:p text:style-name="P606"><text:span text:style-name="T607">活動中心</text:span></text:p>
          </table:table-cell>
        </table:table-row>
        <table:table-row table:style-name="TableRow608">
          <table:table-cell table:style-name="TableCell609">
            <text:p text:style-name="P610"><text:span text:style-name="T611">15:10-16:10</text:span></text:p>
          </table:table-cell>
          <table:table-cell table:style-name="TableCell612">
            <text:p text:style-name="P613"><text:span text:style-name="T614">學科課程：室內分組上課。</text:span></text:p>
            <text:p text:style-name="P615"><text:span text:style-name="T616">課程內容：</text:span></text:p>
            <text:p text:style-name="P617"><text:span text:style-name="T618">A</text:span><text:span text:style-name="T619">組：人身基本安全配備及騎乘技巧</text:span></text:p>
            <text:p text:style-name="P620"><text:span text:style-name="T621">B</text:span><text:span text:style-name="T622">組：車身結構及安全配備</text:span></text:p>
            <text:p text:style-name="P623"><text:span text:style-name="T624">C</text:span><text:span text:style-name="T625">組：單車基本掉鍊補胎維修</text:span></text:p>
            <text:p text:style-name="P626"><text:span text:style-name="T627">D</text:span><text:span text:style-name="T628">組：腳踏車考照</text:span></text:p>
          </table:table-cell>
          <table:table-cell table:style-name="TableCell629">
            <text:p text:style-name="P630"><text:span text:style-name="T631">外聘講師（</text:span><text:span text:style-name="T632">1</text:span><text:span text:style-name="T633">）</text:span></text:p>
            <text:p text:style-name="P634"><text:span text:style-name="T635">外聘助教（</text:span><text:span text:style-name="T636">3</text:span><text:span text:style-name="T637">）</text:span></text:p>
          </table:table-cell>
          <table:table-cell table:style-name="TableCell638">
            <text:p text:style-name="P639"><text:span text:style-name="T640">活動中心</text:span></text:p>
          </table:table-cell>
        </table:table-row>
        <table:table-row table:style-name="TableRow641">
          <table:table-cell table:style-name="TableCell642">
            <text:p text:style-name="P643"><text:span text:style-name="T644">16:10-16:20</text:span></text:p>
          </table:table-cell>
          <table:table-cell table:style-name="TableCell645">
            <text:p text:style-name="P646"><text:span text:style-name="T647">休息</text:span></text:p>
          </table:table-cell>
          <table:table-cell table:style-name="TableCell648">
            <text:p text:style-name="P649"><text:span text:style-name="T650">林鳳國小團隊</text:span></text:p>
          </table:table-cell>
          <table:table-cell table:style-name="TableCell651" table:number-rows-spanned="3">
            <text:p text:style-name="P652"><text:span text:style-name="T653">活動中心</text:span></text:p>
          </table:table-cell>
        </table:table-row>
        <table:table-row table:style-name="TableRow654">
          <table:table-cell table:style-name="TableCell655">
            <text:p text:style-name="P656"><text:span text:style-name="T657">16:20-16:30</text:span></text:p>
          </table:table-cell>
          <table:table-cell table:style-name="TableCell658">
            <text:p text:style-name="P659"><text:span text:style-name="T660">填寫回饋單、意見交流</text:span></text:p>
          </table:table-cell>
          <table:table-cell table:style-name="TableCell661">
            <text:p text:style-name="P662"><text:span text:style-name="T663">林鳳國小團隊</text:span></text:p>
          </table:table-cell>
          <table:covered-table-cell>
            <text:p text:style-name="內文"/>
          </table:covered-table-cell>
        </table:table-row>
        <text:soft-page-break/>
        <table:table-row table:style-name="TableRow664">
          <table:table-cell table:style-name="TableCell665">
            <text:p text:style-name="P666"><text:span text:style-name="T667">16:30-17:00</text:span></text:p>
          </table:table-cell>
          <table:table-cell table:style-name="TableCell668">
            <text:p text:style-name="P669"><text:span text:style-name="T670">頒獎、結業式</text:span></text:p>
          </table:table-cell>
          <table:table-cell table:style-name="TableCell671">
            <text:p text:style-name="P672"><text:span text:style-name="T673">教育局</text:span></text:p>
          </table:table-cell>
          <table:covered-table-cell>
            <text:p text:style-name="內文"/>
          </table:covered-table-cell>
        </table:table-row>
      </table:table>
      <text:p text:style-name="P674"/>
      <text:p text:style-name="P675"/>
      <text:p text:style-name="P676"/>
      <text:p text:style-name="P677"/>
      <text:p text:style-name="Standard"><text:span text:style-name="T678">拾參、預估成效：</text:span></text:p>
      <text:p text:style-name="P679"><text:span text:style-name="T680">一、達成人人『安全通過路口』的目標，建立遵守與因應通過路口之安全知能，有效降低路口危安事件之發生。</text:span></text:p>
      <text:p text:style-name="P681"><text:span text:style-name="T682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span></text:p>
      <text:p text:style-name="P683"><text:span text:style-name="T684">三、透過課程讓學員養成善用自行車等環保交通工具之觀念，以利落實減碳護地球</text:span><text:span text:style-name="T685">之環保做為。</text:span></text:p>
      <text:p text:style-name="P686"><text:span text:style-name="T687">四、學童能利用休閒時間，踏查家鄉之美，更進一步守護家鄉，行銷故鄉。</text:span></text:p>
      <text:p text:style-name="P688"><text:span text:style-name="T689">拾肆、差假：</text:span><text:span text:style-name="T690">請准予帶隊人員以公（</text:span><text:span text:style-name="T691"><text:s/></text:span><text:span text:style-name="T692">差）</text:span><text:span text:style-name="T693"><text:s/></text:span><text:span text:style-name="T694">假登記。</text:span></text:p>
      <text:p text:style-name="P695"><text:span text:style-name="T696">拾伍、獎勵：</text:span><text:span text:style-name="T697">承辦學校辦理本活動有功人員得依「臺南市立高級中等以下學校教職員獎懲案件作業規定」，辦理獎勵。</text:span></text:p>
      <text:p text:style-name="P698"><text:span text:style-name="T699">拾陸、</text:span><text:span text:style-name="T700">注意及配合事項：</text:span></text:p>
      <text:list text:style-name="WWNum13">
        <text:list-item text:start-value="1">
          <text:p text:style-name="P701"><text:span text:style-name="T702">為響應環保政策，請參加活動人員自行準備環保杯（水壺）及環保餐具。</text:span></text:p>
        </text:list-item>
        <text:list-item>
          <text:p text:style-name="P703"><text:span text:style-name="T704">若因天候影響無法辦理研習課程，請隨時留意本局資訊公告區最新公告</text:span><text:span text:style-name="T705"><text:s text:c="2"/></text:span><text:span text:style-name="T706">（</text:span><text:span text:style-name="T707">http://bulletin.tn.edu.tw/Default.aspx</text:span><text:span text:style-name="T708">）。</text:span></text:p>
        </text:list-item>
      </text:list>
      <text:p text:style-name="P709"><text:span text:style-name="T710">拾柒、本計畫經核定後實施，如有未盡之事宜得隨時補充修正之。</text:span></text:p>
      <text:p text:style-name="P711"/>
      <text:soft-page-break/>
      <text:p text:style-name="P712"><text:span text:style-name="T713">附件一：</text:span></text:p>
      <text:p text:style-name="P714"><text:span text:style-name="T715">臺南市</text:span><text:span text:style-name="T716">108</text:span><text:span text:style-name="T717">年度學生自行車交通安全教育研習營報名表</text:span></text:p>
      <text:p text:style-name="P718"><text:span text:style-name="T719">學校名稱：</text:span></text:p>
      <text:p text:style-name="P720"><text:span text:style-name="T721">聯</text:span><text:span text:style-name="T722"><text:s/></text:span><text:span text:style-name="T723">絡</text:span><text:span text:style-name="T724"><text:s/></text:span><text:span text:style-name="T725">人：</text:span><text:span text:style-name="T726"><text:s text:c="16"/></text:span><text:span text:style-name="T727">電</text:span><text:span text:style-name="T728"><text:s text:c="2"/></text:span><text:span text:style-name="T729">話：</text:span><text:span text:style-name="T730"><text:s text:c="12"/></text:span><text:span text:style-name="T731">手</text:span><text:span text:style-name="T732"><text:s/></text:span><text:span text:style-name="T733">機：</text:span></text:p>
      <text:p text:style-name="P734"><text:span text:style-name="T735">傳</text:span><text:span text:style-name="T736"><text:s text:c="4"/></text:span><text:span text:style-name="T737">真：</text:span><text:span text:style-name="T738"><text:s text:c="16"/>E-mail</text:span><text:span text:style-name="T739">：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序號</text:span></text:p>
          </table:table-cell>
          <table:table-cell table:style-name="TableCell755">
            <text:p text:style-name="P756"><text:span text:style-name="T757">班別</text:span></text:p>
          </table:table-cell>
          <table:table-cell table:style-name="TableCell758">
            <text:p text:style-name="P759"><text:span text:style-name="T760">姓名</text:span></text:p>
          </table:table-cell>
          <table:table-cell table:style-name="TableCell761">
            <text:p text:style-name="P762"><text:span text:style-name="T763">性別</text:span></text:p>
          </table:table-cell>
          <table:table-cell table:style-name="TableCell764">
            <text:p text:style-name="P765"><text:span text:style-name="T766">出生年月日</text:span></text:p>
          </table:table-cell>
          <table:table-cell table:style-name="TableCell767">
            <text:p text:style-name="P768"><text:span text:style-name="T769">身分證字號</text:span></text:p>
          </table:table-cell>
          <table:table-cell table:style-name="TableCell770">
            <text:p text:style-name="P771"><text:span text:style-name="T772">素食者</text:span></text:p>
            <text:p text:style-name="P773"><text:span text:style-name="T774">請打</text:span><text:span text:style-name="T775"></text:span></text:p>
          </table:table-cell>
          <table:table-cell table:style-name="TableCell776">
            <text:p text:style-name="P777"><text:span text:style-name="T778">自帶腳踏車與安全帽者請打</text:span><text:span text:style-name="T779"></text:span></text:p>
          </table:table-cell>
          <table:table-cell table:style-name="TableCell780">
            <text:p text:style-name="P781"><text:span text:style-name="T782">備註</text:span></text:p>
          </table:table-cell>
        </table:table-row>
        <table:table-row table:style-name="TableRow783">
          <table:table-cell table:style-name="TableCell784">
            <text:p text:style-name="P785"><text:span text:style-name="T786">教師</text:span><text:span text:style-name="T787">01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年</text:span><text:span text:style-name="T797"><text:s text:c="4"/></text:span><text:span text:style-name="T798">月</text:span><text:span text:style-name="T799"><text:s text:c="4"/></text:span><text:span text:style-name="T800">日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教師</text:span><text:span text:style-name="T813">02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年</text:span><text:span text:style-name="T823"><text:s text:c="4"/></text:span><text:span text:style-name="T824">月</text:span><text:span text:style-name="T825"><text:s text:c="4"/></text:span><text:span text:style-name="T826">日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學生</text:span><text:span text:style-name="T839">01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<text:s text:c="4"/></text:span><text:span text:style-name="T849">年</text:span><text:span text:style-name="T850"><text:s text:c="4"/></text:span><text:span text:style-name="T851">月</text:span><text:span text:style-name="T852"><text:s text:c="4"/></text:span><text:span text:style-name="T853">日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學生</text:span><text:span text:style-name="T866">02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<text:s text:c="4"/></text:span><text:span text:style-name="T876">年</text:span><text:span text:style-name="T877"><text:s text:c="4"/></text:span><text:span text:style-name="T878">月</text:span><text:span text:style-name="T879"><text:s text:c="4"/></text:span><text:span text:style-name="T880">日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學生</text:span><text:span text:style-name="T893">03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<text:s text:c="4"/></text:span><text:span text:style-name="T903">年</text:span><text:span text:style-name="T904"><text:s text:c="4"/></text:span><text:span text:style-name="T905">月</text:span><text:span text:style-name="T906"><text:s text:c="4"/></text:span><text:span text:style-name="T907">日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學生</text:span><text:span text:style-name="T920">04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<text:s text:c="4"/></text:span><text:span text:style-name="T930">年</text:span><text:span text:style-name="T931"><text:s text:c="4"/></text:span><text:span text:style-name="T932">月</text:span><text:span text:style-name="T933"><text:s text:c="4"/></text:span><text:span text:style-name="T934">日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學生</text:span><text:span text:style-name="T947">05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<text:s text:c="4"/></text:span><text:span text:style-name="T957">年</text:span><text:span text:style-name="T958"><text:s text:c="4"/></text:span><text:span text:style-name="T959">月</text:span><text:span text:style-name="T960"><text:s text:c="4"/></text:span><text:span text:style-name="T961">日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學生</text:span><text:span text:style-name="T974">06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<text:s text:c="4"/></text:span><text:span text:style-name="T984">年</text:span><text:span text:style-name="T985"><text:s text:c="4"/></text:span><text:span text:style-name="T986">月</text:span><text:span text:style-name="T987"><text:s text:c="4"/></text:span><text:span text:style-name="T988">日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學生</text:span><text:span text:style-name="T1001">07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<text:s text:c="4"/></text:span><text:span text:style-name="T1011">年</text:span><text:span text:style-name="T1012"><text:s text:c="4"/></text:span><text:span text:style-name="T1013">月</text:span><text:span text:style-name="T1014"><text:s text:c="4"/></text:span><text:span text:style-name="T1015">日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學生</text:span><text:span text:style-name="T1028">08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<text:s text:c="4"/></text:span><text:span text:style-name="T1038">年</text:span><text:span text:style-name="T1039"><text:s text:c="4"/></text:span><text:span text:style-name="T1040">月</text:span><text:span text:style-name="T1041"><text:s text:c="4"/></text:span><text:span text:style-name="T1042">日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學生</text:span><text:span text:style-name="T1055">09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<text:s text:c="4"/></text:span><text:span text:style-name="T1065">年</text:span><text:span text:style-name="T1066"><text:s text:c="4"/></text:span><text:span text:style-name="T1067">月</text:span><text:span text:style-name="T1068"><text:s text:c="4"/></text:span><text:span text:style-name="T1069">日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學生</text:span><text:span text:style-name="T1082">10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<text:s text:c="4"/></text:span><text:span text:style-name="T1092">年</text:span><text:span text:style-name="T1093"><text:s text:c="4"/></text:span><text:span text:style-name="T1094">月</text:span><text:span text:style-name="T1095"><text:s text:c="4"/></text:span><text:span text:style-name="T1096">日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學生</text:span><text:span text:style-name="T1109">11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<text:s text:c="4"/></text:span><text:span text:style-name="T1119">年</text:span><text:span text:style-name="T1120"><text:s text:c="4"/></text:span><text:span text:style-name="T1121">月</text:span><text:span text:style-name="T1122"><text:s text:c="4"/></text:span><text:span text:style-name="T1123">日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學生</text:span><text:span text:style-name="T1136">12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<text:s text:c="4"/></text:span><text:span text:style-name="T1146">年</text:span><text:span text:style-name="T1147"><text:s text:c="4"/></text:span><text:span text:style-name="T1148">月</text:span><text:span text:style-name="T1149"><text:s text:c="4"/></text:span><text:span text:style-name="T1150">日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學生</text:span><text:span text:style-name="T1163">13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<text:s text:c="4"/></text:span><text:span text:style-name="T1173">年</text:span><text:span text:style-name="T1174"><text:s text:c="4"/></text:span><text:span text:style-name="T1175">月</text:span><text:span text:style-name="T1176"><text:s text:c="4"/></text:span><text:span text:style-name="T1177">日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學生</text:span><text:span text:style-name="T1190">14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<text:s text:c="4"/></text:span><text:span text:style-name="T1200">年</text:span><text:span text:style-name="T1201"><text:s text:c="4"/></text:span><text:span text:style-name="T1202">月</text:span><text:span text:style-name="T1203"><text:s text:c="4"/></text:span><text:span text:style-name="T1204">日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學生</text:span><text:span text:style-name="T1217">15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<text:s text:c="4"/></text:span><text:span text:style-name="T1227">年</text:span><text:span text:style-name="T1228"><text:s text:c="4"/></text:span><text:span text:style-name="T1229">月</text:span><text:span text:style-name="T1230"><text:s text:c="4"/></text:span><text:span text:style-name="T1231">日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Standard"><text:span text:style-name="T1240">承辦人：</text:span><text:span text:style-name="T1241"><text:s text:c="12"/></text:span><text:span text:style-name="T1242">承辦主任：</text:span><text:span text:style-name="T1243"><text:s text:c="12"/></text:span><text:span text:style-name="T124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5LVL1" text:bullet-char="※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  <text:list-level-style-bullet text:level="3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bullet>
      <text:list-level-style-bullet text:level="4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bullet>
      <text:list-level-style-bullet text:level="5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bullet>
      <text:list-level-style-bullet text:level="6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bullet>
      <text:list-level-style-bullet text:level="7" text:bullet-char="">
        <style:list-level-properties text:space-before="3.3013in" text:min-label-width="0.3333in" text:list-level-position-and-space-mode="label-alignment">
          <style:list-level-label-alignment text:label-followed-by="listtab" fo:margin-left="3.6347in" fo:text-indent="-0.3333in"/>
        </style:list-level-properties>
      </text:list-level-style-bullet>
      <text:list-level-style-bullet text:level="8" text:bullet-char="">
        <style:list-level-properties text:space-before="3.6347in" text:min-label-width="0.3333in" text:list-level-position-and-space-mode="label-alignment">
          <style:list-level-label-alignment text:label-followed-by="listtab" fo:margin-left="3.968in" fo:text-indent="-0.3333in"/>
        </style:list-level-properties>
      </text:list-level-style-bullet>
      <text:list-level-style-bullet text:level="9" text:bullet-char="">
        <style:list-level-properties text:space-before="3.968in" text:min-label-width="0.3333in" text:list-level-position-and-space-mode="label-alignment">
          <style:list-level-label-alignment text:label-followed-by="listtab" fo:margin-left="4.3013in" fo:text-indent="-0.3333in"/>
        </style:list-level-properties>
      </text:list-level-style-bullet>
    </text:list-style>
    <text:list-style style:name="WWNum5" style:display-name="WWNum5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一, 二, 三, ...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4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7" style:num-suffix="." style:num-format="1">
        <style:list-level-properties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65in" text:min-label-width="0.3333in" text:list-level-position-and-space-mode="label-alignment">
          <style:list-level-label-alignment text:label-followed-by="listtab" fo:margin-left="4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98in" text:min-label-width="0.3333in" text:list-level-position-and-space-mode="label-alignment">
          <style:list-level-label-alignment text:label-followed-by="listtab" fo:margin-left="4.5631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user2</dc:creator>
    <meta:creation-date>2019-04-26T06:00:00Z</meta:creation-date>
    <dc:date>2019-04-26T06:00:00Z</dc:date>
    <meta:print-date>2019-03-21T06:1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78" meta:character-count="3868" meta:row-count="27" meta:non-whitespace-character-count="3297"/>
  </office:meta>
</office:document-meta>
</file>