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text-align="justify" style:line-height-at-least="0in" fo:margin-left="1in" fo:text-indent="-1in">
        <style:tab-stops>
          <style:tab-stop style:type="left" style:position="-0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1.9152in" fo:text-indent="-1.9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margin-left="1.8194in" fo:text-indent="-0.48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2.625in" fo:text-indent="-2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1.7798in" fo:text-indent="-1.77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1" style:family="table-column">
      <style:table-column-properties style:column-width="0.9152in"/>
    </style:style>
    <style:style style:name="TableColumn132" style:family="table-column">
      <style:table-column-properties style:column-width="0.9298in"/>
    </style:style>
    <style:style style:name="TableColumn133" style:family="table-column">
      <style:table-column-properties style:column-width="0.0451in"/>
    </style:style>
    <style:style style:name="TableColumn134" style:family="table-column">
      <style:table-column-properties style:column-width="0.8854in"/>
    </style:style>
    <style:style style:name="TableColumn135" style:family="table-column">
      <style:table-column-properties style:column-width="1.2798in"/>
    </style:style>
    <style:style style:name="TableColumn136" style:family="table-column">
      <style:table-column-properties style:column-width="1.0368in"/>
    </style:style>
    <style:style style:name="TableColumn137" style:family="table-column">
      <style:table-column-properties style:column-width="1.4486in"/>
    </style:style>
    <style:style style:name="Table130" style:family="table">
      <style:table-properties style:width="6.5409in" fo:margin-left="0in" table:align="left"/>
    </style:style>
    <style:style style:name="TableRow138" style:family="table-row">
      <style:table-row-properties style:min-row-height="0.2145in" fo:keep-together="always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141" style:parent-style-name="預設段落字型" style:family="text">
      <style:text-properties fo:font-weight="bold" style:font-weight-asian="bold" style:font-size-complex="16pt"/>
    </style:style>
    <style:style style:name="T142" style:parent-style-name="預設段落字型" style:family="text">
      <style:text-properties fo:font-weight="bold" style:font-weight-asian="bold" style:font-size-complex="16pt"/>
    </style:style>
    <style:style style:name="T143" style:parent-style-name="預設段落字型" style:family="text">
      <style:text-properties fo:font-weight="bold" style:font-weight-asian="bold" style:font-size-complex="16pt"/>
    </style:style>
    <style:style style:name="T144" style:parent-style-name="預設段落字型" style:family="text">
      <style:text-properties fo:font-weight="bold" style:font-weight-asian="bold" style:font-size-complex="16pt"/>
    </style:style>
    <style:style style:name="T145" style:parent-style-name="預設段落字型" style:family="text">
      <style:text-properties fo:font-weight="bold" style:font-weight-asian="bold" style:font-size-complex="16pt"/>
    </style:style>
    <style:style style:name="TableRow146" style:family="table-row">
      <style:table-row-properties style:min-row-height="0.1875in" fo:keep-together="always"/>
    </style:style>
    <style:style style:name="TableCell1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 style:min-row-height="0.25in" fo:keep-together="always"/>
    </style:style>
    <style:style style:name="P156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min-row-height="0.2409in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75" style:family="table-row">
      <style:table-row-properties style:min-row-height="0.2812in" fo:keep-together="always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2812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" style:family="table-row">
      <style:table-row-properties style:min-row-height="0.2812in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3.125in"/>
        </style:tab-stops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4" style:family="table-row">
      <style:table-row-properties style:min-row-height="0.2145in" fo:keep-together="always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size-complex="16pt"/>
    </style:style>
    <style:style style:name="T218" style:parent-style-name="預設段落字型" style:family="text">
      <style:text-properties fo:font-weight="bold" style:font-weight-asian="bold" style:font-size-complex="16pt"/>
    </style:style>
    <style:style style:name="T219" style:parent-style-name="預設段落字型" style:family="text">
      <style:text-properties fo:font-weight="bold" style:font-weight-asian="bold" style:font-size-complex="16pt"/>
    </style:style>
    <style:style style:name="T220" style:parent-style-name="預設段落字型" style:family="text">
      <style:text-properties fo:font-weight="bold" style:font-weight-asian="bold" style:font-size-complex="16pt"/>
    </style:style>
    <style:style style:name="T221" style:parent-style-name="預設段落字型" style:family="text">
      <style:text-properties fo:font-weight="bold" style:font-weight-asian="bold" style:font-size-complex="16pt"/>
    </style:style>
    <style:style style:name="TableRow222" style:family="table-row">
      <style:table-row-properties style:min-row-height="0.1875in" fo:keep-together="always"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min-row-height="0.25in" fo:keep-together="always"/>
    </style:style>
    <style:style style:name="P233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4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239" style:family="table-row">
      <style:table-row-properties style:min-row-height="0.2409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252" style:family="table-row">
      <style:table-row-properties style:min-row-height="0.2812in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5" style:family="table-row">
      <style:table-row-properties style:min-row-height="0.2812in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8" style:family="table-row">
      <style:table-row-properties style:min-row-height="0.2812in" fo:keep-together="always"/>
    </style:style>
    <style:style style:name="TableCell2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2145in" fo:keep-together="always"/>
    </style:style>
    <style:style style:name="TableCell2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94" style:parent-style-name="預設段落字型" style:family="text">
      <style:text-properties fo:font-weight="bold" style:font-weight-asian="bold" style:font-size-complex="16pt"/>
    </style:style>
    <style:style style:name="T295" style:parent-style-name="預設段落字型" style:family="text">
      <style:text-properties fo:font-weight="bold" style:font-weight-asian="bold" style:font-size-complex="16pt"/>
    </style:style>
    <style:style style:name="T296" style:parent-style-name="預設段落字型" style:family="text">
      <style:text-properties fo:font-weight="bold" style:font-weight-asian="bold" style:font-size-complex="16pt"/>
    </style:style>
    <style:style style:name="T297" style:parent-style-name="預設段落字型" style:family="text">
      <style:text-properties fo:font-weight="bold" style:font-weight-asian="bold" style:font-size-complex="16pt"/>
    </style:style>
    <style:style style:name="T298" style:parent-style-name="預設段落字型" style:family="text">
      <style:text-properties fo:font-weight="bold" style:font-weight-asian="bold" style:font-size-complex="16pt"/>
    </style:style>
    <style:style style:name="T299" style:parent-style-name="預設段落字型" style:family="text">
      <style:text-properties fo:font-weight="bold" style:font-weight-asian="bold" style:font-size-complex="16pt"/>
    </style:style>
    <style:style style:name="TableRow300" style:family="table-row">
      <style:table-row-properties style:min-row-height="0.1875in" fo:keep-together="always"/>
    </style:style>
    <style:style style:name="TableCell3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 style:min-row-height="0.25in" fo:keep-together="always"/>
    </style:style>
    <style:style style:name="P310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1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316" style:family="table-row">
      <style:table-row-properties style:min-row-height="0.2409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 style:min-row-height="0.2812in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42" style:family="table-row">
      <style:table-row-properties style:min-row-height="0.2812in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55" style:family="table-row">
      <style:table-row-properties style:min-row-height="0.2812in" fo:keep-together="always"/>
    </style:style>
    <style:style style:name="TableCell3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68" style:family="table-row">
      <style:table-row-properties style:min-row-height="0.2145in" fo:keep-together="always"/>
    </style:style>
    <style:style style:name="TableCell3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6pt"/>
    </style:style>
    <style:style style:name="TableRow371" style:family="table-row">
      <style:table-row-properties style:min-row-height="0.1875in" fo:keep-together="always"/>
    </style:style>
    <style:style style:name="TableCell3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380" style:family="table-row">
      <style:table-row-properties style:min-row-height="0.25in" fo:keep-together="always"/>
    </style:style>
    <style:style style:name="P381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2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387" style:family="table-row">
      <style:table-row-properties style:min-row-height="0.2409in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400" style:family="table-row">
      <style:table-row-properties style:min-row-height="0.2812in" fo:keep-together="always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13" style:family="table-row">
      <style:table-row-properties style:min-row-height="0.2812in" fo:keep-together="always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Row426" style:family="table-row">
      <style:table-row-properties style:min-row-height="0.2812in" fo:keep-together="always"/>
    </style:style>
    <style:style style:name="TableCell4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color="#000000"/>
    </style:style>
    <style:style style:name="P439" style:parent-style-name="本文縮排" style:family="paragraph">
      <style:paragraph-properties fo:text-align="justify" fo:margin-left="0.2222in" fo:text-indent="-0.2222in">
        <style:tab-stops/>
      </style:paragraph-properties>
    </style:style>
    <style:style style:name="P440" style:parent-style-name="本文縮排" style:family="paragraph">
      <style:paragraph-properties fo:text-align="justify" fo:margin-left="0.1666in" fo:text-indent="0.2222in">
        <style:tab-stops/>
      </style:paragraph-properties>
    </style:style>
    <style:style style:name="P441" style:parent-style-name="本文縮排" style:family="paragraph">
      <style:paragraph-properties fo:text-align="justify" fo:margin-left="0.1666in" fo:text-indent="0.2222in">
        <style:tab-stops/>
      </style:paragraph-properties>
    </style:style>
  </office:automatic-styles>
  <office:body>
    <office:text text:use-soft-page-breaks="true">
      <text:p text:style-name="P1">臺南市政府警察局善化分局</text:p>
      <text:p text:style-name="P2">108年暑期保護青少年─青春專案「青春盃暨校園反毒─少年3對3籃球賽」活動執行計畫</text:p>
      <text:list text:style-name="LFO1" text:continue-numbering="true">
        <text:list-item>
          <text:p text:style-name="P3"><text:span text:style-name="T4">主旨：</text:span><text:span text:style-name="T5">為積極倡導少年利用暑假期間走出戶外參加休閒活動，及</text:span><text:span text:style-name="T6">增進學校間互動與感情，</text:span><text:span text:style-name="T7">共同舉辦有益少年身心健康育樂活動，以號召少年共襄盛舉，營造一個有活力、健康及歡樂的假期</text:span><text:span text:style-name="T8">為目的，特舉辦此比賽。</text:span></text:p>
        </text:list-item>
      </text:list>
      <text:p text:style-name="P9">二、主辦單位：臺南市政府警察局。</text:p>
      <text:p text:style-name="P10">三、承辦單位：臺南市政府警察局少年警察隊、臺南市政府警察局善化分局。</text:p>
      <text:p text:style-name="P11">四、協辦單位：國立善化高級中學、國立南科國際實驗高級中學、臺南市立善化國民中學、臺南市立安定國民中學、臺南市立大內國民中學、臺南市立新市國民中學、衣術大學運動行銷。</text:p>
      <text:p text:style-name="P12">五、比賽時間：預賽：108年7月6日（星期六）8時至8時30分報到，9時0分開始比賽。</text:p>
      <text:p text:style-name="P13"><text:span text:style-name="T14">決賽：</text:span><text:span text:style-name="T15">108</text:span><text:span text:style-name="T16">年</text:span><text:span text:style-name="T17">7</text:span><text:span text:style-name="T18">月</text:span><text:span text:style-name="T19">13</text:span><text:span text:style-name="T20">日（星期六）</text:span><text:span text:style-name="T21">8</text:span><text:span text:style-name="T22">時至</text:span><text:span text:style-name="T23">18</text:span><text:span text:style-name="T24">時。</text:span><text:span text:style-name="T25">(</text:span><text:span text:style-name="T26">預賽各類組取前</text:span><text:span text:style-name="T27">4</text:span><text:span text:style-name="T28">名</text:span><text:span text:style-name="T29">參加決賽</text:span><text:span text:style-name="T30">)</text:span><text:span text:style-name="T31">。</text:span></text:p>
      <text:p text:style-name="P32"><text:span text:style-name="T33">六、參加對象：臺南市政府警察局善化分局轄區各中學（國中組）</text:span><text:span text:style-name="T34">，分男子組</text:span><text:span text:style-name="T35">10</text:span><text:span text:style-name="T36">隊、女子組</text:span><text:span text:style-name="T37">10</text:span><text:span text:style-name="T38">隊，另</text:span><text:span text:style-name="T39">(</text:span><text:span text:style-name="T40">高中組</text:span><text:span text:style-name="T41">)</text:span><text:span text:style-name="T42">分男</text:span><text:span text:style-name="T43">子組</text:span><text:span text:style-name="T44">10</text:span><text:span text:style-name="T45">隊、女子組</text:span><text:span text:style-name="T46">10</text:span><text:span text:style-name="T47">隊，每隊報名</text:span><text:span text:style-name="T48">3</text:span><text:span text:style-name="T49">員</text:span><text:span text:style-name="T50">(</text:span><text:span text:style-name="T51">其中</text:span><text:span text:style-name="T52">1</text:span><text:span text:style-name="T53">員為隊長</text:span><text:span text:style-name="T54">)</text:span><text:span text:style-name="T55">，額滿為止。【</text:span><text:span text:style-name="T56">請避免跨區重覆報名</text:span><text:span text:style-name="T57">】</text:span></text:p>
      <text:p text:style-name="P58">七、比賽地點：預賽：臺南市善化區體育公園籃球場（臺南市善化區進學路150號-善化區文康育樂中心旁）。</text:p>
      <text:p text:style-name="P59">決賽：長榮大學籃球場(臺南市歸仁區長大路1號)。</text:p>
      <text:p text:style-name="P60">八、報名辦法：每隊報名3員。</text:p>
      <text:p text:style-name="P61"><text:span text:style-name="T62">九、報名日期：自即日起至</text:span><text:span text:style-name="T63">108</text:span><text:span text:style-name="T64">年</text:span><text:span text:style-name="T65">6</text:span><text:span text:style-name="T66">月</text:span><text:span text:style-name="T67">21</text:span><text:span text:style-name="T68">日止</text:span><text:span text:style-name="T69">（逾期不接受報名）</text:span><text:span text:style-name="T70">，額滿為止。</text:span></text:p>
      <text:p text:style-name="P71">十、報名費用：免費。</text:p>
      <text:p text:style-name="P72"><text:span text:style-name="T73">十一、報名方式：</text:span><text:span text:style-name="T74">請至所屬學校體育組報名</text:span><text:span text:style-name="T75">(</text:span><text:span text:style-name="T76">檢附報名表或至本分局網站最新消息</text:span><text:span text:style-name="T77">http://shanhua.tnpd.gov.tw/</text:span><text:span text:style-name="T78">下載報名表</text:span><text:span text:style-name="T79">)</text:span><text:span text:style-name="T80">。</text:span></text:p>
      <text:p text:style-name="P81"><text:span text:style-name="T82"><text:s text:c="6"/></text:span><text:span text:style-name="T83">聯絡人：本分局偵查隊</text:span><text:span text:style-name="T84">-</text:span><text:span text:style-name="T85">偵查佐陳世祿。</text:span></text:p>
      <text:p text:style-name="P86"><text:s text:c="6"/>聯絡電話：06-5817424、0929735018、傳真電話：06-5813554。</text:p>
      <text:p text:style-name="P87"><text:span text:style-name="T88"><text:s text:c="6"/></text:span><text:span text:style-name="T89">電子信箱：</text:span><text:a xlink:href="mailto:shihlu@mail.tainan.gov.tw" office:target-frame-name="_top" xlink:show="replace"><text:span text:style-name="T90">shihlu@mail.tainan.gov.tw</text:span></text:a><text:span text:style-name="T91">。</text:span></text:p>
      <text:p text:style-name="P92"><text:s text:c="6"/>地址：臺南市善化區興農路461號。</text:p>
      <text:p text:style-name="P93"><text:span text:style-name="T94">十二、比賽方式：由比賽當天之裁判長現場宣布。</text:span><text:span text:style-name="T95">參賽人員請攜帶學生證</text:span><text:span text:style-name="T96">(</text:span><text:span text:style-name="T97">影印無效</text:span><text:span text:style-name="T98">)</text:span><text:span text:style-name="T99">。</text:span></text:p>
      <text:p text:style-name="P100">十三、比賽服裝：請參加比賽之各學校隊伍穿著統一服裝比賽。</text:p>
      <text:p text:style-name="P101">十四、報名後不得更換球員名單。</text:p>
      <text:p text:style-name="P102"><text:span text:style-name="T103">十五、獎勵：比賽結果取國</text:span><text:span text:style-name="T104">男組前</text:span><text:span text:style-name="T105">4</text:span><text:span text:style-name="T106">名、國女組前</text:span><text:span text:style-name="T107">4</text:span><text:span text:style-name="T108">名，高男組前</text:span><text:span text:style-name="T109">4</text:span><text:span text:style-name="T110">名、高女</text:span></text:p>
      <text:p text:style-name="P111"><text:s text:c="12"/>組前4名，皆頒發獎狀及獎品。</text:p>
      <text:p text:style-name="P112"/>
      <text:p text:style-name="P113"/>
      <text:p text:style-name="P114"/>
      <text:p text:style-name="P115"/>
      <text:p text:style-name="P116">附件.1</text:p>
      <text:p text:style-name="P117"><text:s/>臺南市政府警察局善化分局</text:p>
      <text:p text:style-name="P118"><text:span text:style-name="T119">108</text:span><text:span text:style-name="T120">年暑期保護青少年</text:span><text:span text:style-name="T121">─</text:span><text:span text:style-name="T122">青春專案「青春盃暨校園反毒</text:span><text:span text:style-name="T123">─</text:span><text:span text:style-name="T124">少年</text:span><text:span text:style-name="T125">3</text:span><text:span text:style-name="T126">對</text:span><text:span text:style-name="T127">3</text:span><text:span text:style-name="T128">籃球賽」</text:span><text:span text:style-name="T129">報名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<text:span text:style-name="T141">高中</text:span><text:span text:style-name="T142">(</text:span><text:span text:style-name="T143">男子</text:span><text:span text:style-name="T144">)</text:span><text:span text:style-name="T14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隊名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  <table:table-cell table:style-name="TableCell151">
            <text:p text:style-name="P152">聯絡人(隊長)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>電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中文姓名</text:p>
          </table:table-cell>
          <table:table-cell table:style-name="TableCell165" table:number-columns-spanned="2">
            <text:p text:style-name="P166">英文姓名</text:p>
          </table:table-cell>
          <table:covered-table-cell/>
          <table:table-cell table:style-name="TableCell167">
            <text:p text:style-name="P168">出生年月日</text:p>
          </table:table-cell>
          <table:table-cell table:style-name="TableCell169">
            <text:p text:style-name="P170">身分證統一編號</text:p>
          </table:table-cell>
          <table:table-cell table:style-name="TableCell171">
            <text:p text:style-name="P172">就讀學校</text:p>
          </table:table-cell>
          <table:table-cell table:style-name="TableCell173">
            <text:p text:style-name="P174">聯絡電話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7">
            <text:p text:style-name="P216"><text:span text:style-name="T217">高中</text:span><text:span text:style-name="T218">(</text:span><text:span text:style-name="T219">女子</text:span><text:span text:style-name="T220">)</text:span><text:span text:style-name="T22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隊名</text:p>
          </table:table-cell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table-cell table:style-name="TableCell227">
            <text:p text:style-name="P228">聯絡人(隊長)</text:p>
          </table:table-cell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table-cell table:style-name="TableCell235">
            <text:p text:style-name="P236">電話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中文姓名</text:p>
          </table:table-cell>
          <table:table-cell table:style-name="TableCell242">
            <text:p text:style-name="P243">英文姓名</text:p>
          </table:table-cell>
          <table:table-cell table:style-name="TableCell244" table:number-columns-spanned="2">
            <text:p text:style-name="P245">出生年月日</text:p>
          </table:table-cell>
          <table:covered-table-cell/>
          <table:table-cell table:style-name="TableCell246">
            <text:p text:style-name="P247">身分證統一編號</text:p>
          </table:table-cell>
          <table:table-cell table:style-name="TableCell248">
            <text:p text:style-name="P249">就讀學校</text:p>
          </table:table-cell>
          <table:table-cell table:style-name="TableCell250">
            <text:p text:style-name="P251">聯絡電話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><text:span text:style-name="T294">國中</text:span><text:span text:style-name="T295">(</text:span><text:span text:style-name="T296">男子</text:span><text:span text:style-name="T297">)</text:span><text:span text:style-name="T298">組</text:span><text:span text:style-name="T2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隊名</text:p>
          </table:table-cell>
          <table:table-cell table:style-name="TableCell303" table:number-columns-spanned="3" table:number-rows-spanned="2">
            <text:p text:style-name="P304"><text:s/></text:p>
          </table:table-cell>
          <table:covered-table-cell/>
          <table:covered-table-cell/>
          <table:table-cell table:style-name="TableCell305">
            <text:p text:style-name="P306">聯絡人(隊長)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>電話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中文姓名</text:p>
          </table:table-cell>
          <table:table-cell table:style-name="TableCell319">
            <text:p text:style-name="P320">英文姓名</text:p>
          </table:table-cell>
          <table:table-cell table:style-name="TableCell321" table:number-columns-spanned="2">
            <text:p text:style-name="P322">出生年月日</text:p>
          </table:table-cell>
          <table:covered-table-cell/>
          <table:table-cell table:style-name="TableCell323">
            <text:p text:style-name="P324">身分證統一編號</text:p>
          </table:table-cell>
          <table:table-cell table:style-name="TableCell325">
            <text:p text:style-name="P326">就讀學校</text:p>
          </table:table-cell>
          <table:table-cell table:style-name="TableCell327">
            <text:p text:style-name="P328">聯絡電話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>國中(女子)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隊名</text:p>
          </table:table-cell>
          <table:table-cell table:style-name="TableCell374" table:number-columns-spanned="3" table:number-rows-spanned="2">
            <text:p text:style-name="P375"><text:s/></text:p>
          </table:table-cell>
          <table:covered-table-cell/>
          <table:covered-table-cell/>
          <table:table-cell table:style-name="TableCell376">
            <text:p text:style-name="P377">聯絡人(隊長)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電話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中文姓名</text:p>
          </table:table-cell>
          <table:table-cell table:style-name="TableCell390">
            <text:p text:style-name="P391">英文姓名</text:p>
          </table:table-cell>
          <table:table-cell table:style-name="TableCell392" table:number-columns-spanned="2">
            <text:p text:style-name="P393">出生年月日</text:p>
          </table:table-cell>
          <table:covered-table-cell/>
          <table:table-cell table:style-name="TableCell394">
            <text:p text:style-name="P395">身分證統一編號</text:p>
          </table:table-cell>
          <table:table-cell table:style-name="TableCell396">
            <text:p text:style-name="P397">就讀學校</text:p>
          </table:table-cell>
          <table:table-cell table:style-name="TableCell398">
            <text:p text:style-name="P399">聯絡電話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備註：一、請詳填表格內資料，以辦理保險。</text:p>
      <text:soft-page-break/>
      <text:p text:style-name="P441"><text:s text:c="6"/>二、表格不足請自行增刪、修改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救國團台南縣團委會九十五年義工盃三對三鬥牛籃球賽競賽規程</dc:title>
    <meta:initial-creator>FA01</meta:initial-creator>
    <dc:creator>user2</dc:creator>
    <meta:creation-date>2019-05-20T05:47:00Z</meta:creation-date>
    <dc:date>2019-05-20T05:47:00Z</dc:date>
    <meta:print-date>2016-12-23T06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5" meta:row-count="10" meta:non-whitespace-character-count="1249"/>
  </office:meta>
</office:document-meta>
</file>