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108學年度臺南市政府教育局社會教育科調用教師公開徵才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style-name="ce5">
            <text:p>報名日期：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table:number-columns-repeated="16375" table:style-name="ce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5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table:number-columns-repeated="2" table:style-name="ce2"/>
          <table:table-cell office:value-type="string" table:style-name="ce11">
            <text:p>報名者簽名或蓋章：</text:p>
          </table:table-cell>
          <table:table-cell table:number-columns-repeated="3" table:style-name="ce11"/>
          <table:table-cell office:value-type="string" table:style-name="ce11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9" table:number-rows-spanned="1" table:style-name="ce13">
            <text:p>【備註】 本報名表於填畢並核章後，請掃描成PDF檔，逕以電子檔(含EXCEL檔及PDF檔)郵寄至edu1020419@gmail.com，</text:p>
            <text:p><text:s text:c="9"/>倘有任何疑義，請電洽教育局社教科王曉慧專員(電話：6351762或2991111分機1156)。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5-06-18T01:21:33Z</meta:creation-date>
    <dc:date>2019-05-23T01:11:37Z</dc:date>
    <meta:print-date>2019-05-23T00:57:33Z</meta:print-date>
  </office:meta>
</office:document-meta>
</file>