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0.2798in" style:page-number="1"/>
    </style:style>
    <style:style style:name="T10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-complex="標楷體" fo:letter-spacing="-0.0006in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fo:letter-spacing="0.0006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fo:font-size="14pt" style:font-size-asian="14pt" style:font-size-complex="14pt" style:language-asian="zh" style:country-asian="TW"/>
    </style:style>
    <style:style style:name="P19" style:parent-style-name="內文" style:family="paragraph">
      <style:paragraph-properties fo:margin-top="0.002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language-asian="zh" style:country-asian="TW"/>
    </style:style>
    <style:style style:name="P20" style:parent-style-name="標題2" style:family="paragraph">
      <style:text-properties style:language-asian="zh" style:country-asian="TW"/>
    </style:style>
    <style:style style:name="P21" style:parent-style-name="內文" style:family="paragraph">
      <style:paragraph-properties fo:margin-top="0.0527in" fo:margin-left="0.0784in" fo:text-indent="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top="0.009in"/>
      <style:text-properties style:font-name="標楷體" style:font-name-asian="標楷體" style:font-name-complex="標楷體" fo:font-size="8pt" style:font-size-asian="8pt" style:font-size-complex="8pt" style:language-asian="zh" style:country-asian="TW"/>
    </style:style>
    <style:style style:name="P23" style:parent-style-name="標題2" style:family="paragraph">
      <style:text-properties style:language-asian="zh" style:country-asian="TW"/>
    </style:style>
    <style:style style:name="P24" style:parent-style-name="內文" style:family="paragraph">
      <style:paragraph-properties fo:text-align="justify" fo:margin-top="0.0541in" fo:line-height="125%" fo:margin-left="0.4534in" fo:margin-right="0.0736in" fo:text-indent="0.37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letter-spacing="0.0465in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標楷體" fo:letter-spacing="0.0034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標楷體" fo:letter-spacing="0.0166i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" style:parent-style-name="標題2" style:family="paragraph">
      <style:paragraph-properties fo:margin-top="0.109in"/>
    </style:style>
    <style:style style:name="T31" style:parent-style-name="預設段落字型" style:family="text">
      <style:text-properties fo:letter-spacing="-0.0006in" style:language-asian="zh" style:country-asian="TW"/>
    </style:style>
    <style:style style:name="T32" style:parent-style-name="預設段落字型" style:family="text">
      <style:text-properties fo:letter-spacing="-0.0006in" style:language-asian="zh" style:country-asian="TW"/>
    </style:style>
    <style:style style:name="P33" style:parent-style-name="內文" style:family="paragraph">
      <style:paragraph-properties fo:margin-top="0.0534in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" style:parent-style-name="內文" style:family="paragraph">
      <style:paragraph-properties fo:margin-top="0.0125in" fo:margin-left="0.8847in" fo:text-indent="-0.39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margin-top="0.0597in" fo:line-height="125%" fo:margin-left="0.8847in" fo:text-indent="-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margin-top="0.0125in" fo:line-height="125%" fo:margin-left="0.8847in" fo:text-indent="-0.393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3" style:parent-style-name="內文" style:family="paragraph">
      <style:paragraph-properties fo:margin-top="0.0125in" fo:line-height="125%" fo:margin-left="0.8847in" fo:text-indent="-0.39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38in" fo:line-height="125%" fo:margin-left="0.8847in" fo:text-indent="-0.39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6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7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8" style:parent-style-name="標題2" style:family="paragraph">
      <style:paragraph-properties fo:margin-top="0.1069in"/>
      <style:text-properties fo:letter-spacing="-0.0006in" style:language-asian="zh" style:country-asian="TW"/>
    </style:style>
    <style:style style:name="P79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" style:parent-style-name="內文" style:family="paragraph">
      <style:paragraph-properties fo:margin-top="0.0597in" fo:line-height="125%" fo:margin-left="0.8284in" fo:text-indent="-0.37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top="0.0597in" fo:line-height="125%" fo:margin-left="0.8284in" fo:text-indent="-0.3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標題2" style:master-page-name="MP1" style:family="paragraph">
      <style:paragraph-properties fo:break-before="page" fo:margin-top="0.002in"/>
      <style:text-properties fo:letter-spacing="-0.0006in" style:language-asian="zh" style:country-asian="TW"/>
    </style:style>
    <style:style style:name="TableColumn99" style:family="table-column">
      <style:table-column-properties style:column-width="1.2548in" style:use-optimal-column-width="false"/>
    </style:style>
    <style:style style:name="TableColumn100" style:family="table-column">
      <style:table-column-properties style:column-width="3.3208in" style:use-optimal-column-width="false"/>
    </style:style>
    <style:style style:name="TableColumn101" style:family="table-column">
      <style:table-column-properties style:column-width="1.9881in" style:use-optimal-column-width="false"/>
    </style:style>
    <style:style style:name="Table98" style:family="table">
      <style:table-properties style:width="6.5638in" fo:margin-left="0.2229in" table:align="left"/>
    </style:style>
    <style:style style:name="TableRow102" style:family="table-row">
      <style:table-row-properties style:min-row-height="0.3763in" style:use-optimal-row-height="false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0493in" fo:margin-left="0.2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center" fo:margin-top="0.0493in">
        <style:tab-stops>
          <style:tab-stop style:type="left" style:position="0.4166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="0.0104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493in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TableRow115" style:family="table-row">
      <style:table-row-properties style:row-height="0.7479in" style:use-optimal-row-height="false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P118" style:parent-style-name="TableParagraph" style:family="paragraph">
      <style:paragraph-properties fo:line-height="0.2173in" fo:margin-left="0.0708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fo:letter-spacing="0.019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000000" fo:letter-spacing="-0.062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29" style:parent-style-name="TableParagraph" style:family="paragraph">
      <style:paragraph-properties fo:line-height="0.2173in" fo:margin-left="0.0708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791in"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5" style:parent-style-name="TableParagraph" style:family="paragraph">
      <style:paragraph-properties fo:line-height="0.2166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36" style:parent-style-name="TableParagraph" style:family="paragraph">
      <style:paragraph-properties fo:line-height="0.2173in" fo:margin-left="0.0708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color="#000000" fo:letter-spacing="-0.0833i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4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555in" fo:line-height="0.2173in" fo:margin-left="0.050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P145" style:parent-style-name="TableParagraph" style:family="paragraph">
      <style:paragraph-properties fo:margin-top="0.0104in" fo:line-height="0.2166in" fo:margin-left="0.2458in" fo:margin-right="0.0479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color="#000000" fo:letter-spacing="0.0229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color="#000000" fo:letter-spacing="0.2604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ableRow150" style:family="table-row">
      <style:table-row-properties style:row-height="0.1236in" style:use-optimal-row-height="false"/>
    </style:style>
    <style:style style:name="P151" style:parent-style-name="內文" style:family="paragraph">
      <style:text-properties fo:color="#000000" style:language-asian="zh" style:country-asian="TW"/>
    </style:style>
    <style:style style:name="P152" style:parent-style-name="內文" style:family="paragraph">
      <style:text-properties fo:color="#000000" style:language-asian="zh" style:country-asian="TW"/>
    </style:style>
    <style:style style:name="TableCell15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798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155" style:family="table-row">
      <style:table-row-properties style:row-height="0.082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59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color="#000000" fo:font-size="8.5pt" style:font-size-asian="8.5pt" style:font-size-complex="8.5pt"/>
    </style:style>
    <style:style style:name="P160" style:parent-style-name="TableParagraph" style:family="paragraph">
      <style:paragraph-properties fo:margin-left="0.0708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541in" fo:margin-left="0.070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color="#000000" fo:letter-spacing="-0.0388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fo:color="#000000" fo:letter-spacing="-0.0381i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2" style:parent-style-name="TableParagraph" style:family="paragraph">
      <style:paragraph-properties fo:line-height="0.192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3" style:parent-style-name="TableParagraph" style:family="paragraph">
      <style:paragraph-properties fo:line-height="0.217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line-height="0.193in" fo:margin-left="0.070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P175" style:parent-style-name="TableParagraph" style:family="paragraph">
      <style:paragraph-properties fo:line-height="0.1937in" fo:margin-left="0.1909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/>
    </style:style>
    <style:style style:name="P177" style:parent-style-name="內文" style:family="paragraph">
      <style:text-properties fo:color="#000000" style:language-asian="zh" style:country-asian="TW"/>
    </style:style>
    <style:style style:name="TableRow178" style:family="table-row">
      <style:table-row-properties style:row-height="0.2173in" style:use-optimal-row-height="false"/>
    </style:style>
    <style:style style:name="P179" style:parent-style-name="內文" style:family="paragraph">
      <style:text-properties fo:color="#000000" style:language-asian="zh" style:country-asian="TW"/>
    </style:style>
    <style:style style:name="P180" style:parent-style-name="TableParagraph" style:family="paragraph">
      <style:paragraph-properties fo:line-height="0.1937in" fo:margin-left="0.1909in">
        <style:tab-stops/>
      </style:paragraph-properties>
      <style:text-properties fo:color="#000000" style:language-asian="zh" style:country-asian="TW"/>
    </style:style>
    <style:style style:name="TableCell18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line-height="0.1923in" fo:margin-left="0.05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3" style:family="table-row">
      <style:table-row-properties style:row-height="0.2166in" style:use-optimal-row-height="false"/>
    </style:style>
    <style:style style:name="P184" style:parent-style-name="內文" style:family="paragraph">
      <style:text-properties fo:color="#000000" style:language-asian="zh" style:country-asian="TW"/>
    </style:style>
    <style:style style:name="P185" style:parent-style-name="TableParagraph" style:family="paragraph">
      <style:paragraph-properties fo:line-height="0.1937in" fo:margin-left="0.1909in">
        <style:tab-stops/>
      </style:paragraph-properties>
      <style:text-properties style:language-asian="zh" style:country-asian="TW"/>
    </style:style>
    <style:style style:name="TableCell186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line-height="0.1916in"/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Row188" style:family="table-row">
      <style:table-row-properties style:row-height="0.2166in" style:use-optimal-row-height="false"/>
    </style:style>
    <style:style style:name="P189" style:parent-style-name="內文" style:family="paragraph">
      <style:text-properties fo:color="#000000" style:language-asian="zh" style:country-asian="TW"/>
    </style:style>
    <style:style style:name="P190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191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916in" fo:margin-left="0.0506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標楷體" fo:color="#000000" fo:letter-spacing="0.002in" fo:font-size="12pt" style:font-size-asian="12pt" style:font-size-complex="12pt"/>
    </style:style>
    <style:style style:name="TableRow196" style:family="table-row">
      <style:table-row-properties style:row-height="0.2166in" style:use-optimal-row-height="false"/>
    </style:style>
    <style:style style:name="P197" style:parent-style-name="內文" style:family="paragraph">
      <style:text-properties fo:color="#000000"/>
    </style:style>
    <style:style style:name="P198" style:parent-style-name="TableParagraph" style:family="paragraph">
      <style:paragraph-properties fo:line-height="0.1937in" fo:margin-left="0.1909in">
        <style:tab-stops/>
      </style:paragraph-properties>
      <style:text-properties fo:color="#000000"/>
    </style:style>
    <style:style style:name="TableCell199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Row201" style:family="table-row">
      <style:table-row-properties style:row-height="0.2166in" style:use-optimal-row-height="false"/>
    </style:style>
    <style:style style:name="P202" style:parent-style-name="內文" style:family="paragraph">
      <style:text-properties fo:color="#000000"/>
    </style:style>
    <style:style style:name="P203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ableCell204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916in" fo:margin-left="0.2458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name-complex="標楷體" fo:color="#000000" fo:letter-spacing="0.0097in" fo:font-size="12pt" style:font-size-asian="12pt" style:font-size-complex="12pt"/>
    </style:style>
    <style:style style:name="TableRow209" style:family="table-row">
      <style:table-row-properties style:row-height="0.502in" style:use-optimal-row-height="false"/>
    </style:style>
    <style:style style:name="P210" style:parent-style-name="內文" style:family="paragraph">
      <style:text-properties fo:color="#000000"/>
    </style:style>
    <style:style style:name="P211" style:parent-style-name="TableParagraph" style:family="paragraph">
      <style:paragraph-properties fo:line-height="0.1937in" fo:margin-left="0.1909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TableCell212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916in" fo:margin-left="0.2458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/>
    </style:style>
    <style:style style:name="P214" style:parent-style-name="標題2" style:family="paragraph">
      <style:paragraph-properties fo:margin-top="0.002in"/>
      <style:text-properties style:language-asian="zh" style:country-asian="TW"/>
    </style:style>
    <style:style style:name="P215" style:parent-style-name="內文" style:family="paragraph">
      <style:paragraph-properties fo:margin-top="0.0034in"/>
      <style:text-properties style:font-name="標楷體" style:font-name-asian="標楷體" style:font-name-complex="標楷體" fo:font-weight="bold" style:font-weight-asian="bold" style:font-weight-complex="bold" fo:font-size="4pt" style:font-size-asian="4pt" style:font-size-complex="4pt" style:language-asian="zh" style:country-asian="TW"/>
    </style:style>
    <style:style style:name="P216" style:parent-style-name="內文" style:family="paragraph">
      <style:paragraph-properties fo:margin-top="0.1298in" fo:margin-left="0.078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4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31" style:parent-style-name="內文" style:family="paragraph">
      <style:paragraph-properties fo:margin-top="0.1145in" fo:line-height="0.2173in" fo:margin-left="0.5784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" style:parent-style-name="內文" style:family="paragraph">
      <style:paragraph-properties fo:margin-top="0.1145in" fo:line-height="0.2173in" fo:margin-left="0.5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0" style:parent-style-name="標題2" style:family="paragraph">
      <style:paragraph-properties fo:margin-top="0.0076in" style:line-height-at-least="0.4027in" fo:margin-right="3.6861in"/>
      <style:text-properties style:language-asian="zh" style:country-asian="TW"/>
    </style:style>
    <style:style style:name="P251" style:parent-style-name="內文" style:family="paragraph">
      <style:paragraph-properties fo:margin-top="0.0027in" fo:line-height="0.2166in" fo:margin-left="0.9534in" fo:margin-right="0.0368in" fo:text-indent="-0.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-0.002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61" style:parent-style-name="內文" style:family="paragraph">
      <style:paragraph-properties fo:line-height="0.2166in" fo:margin-left="0.9534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fo:letter-spacing="-0.0006in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66" style:parent-style-name="預設段落字型" style:family="text">
      <style:text-properties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 fo:letter-spacing="0.0368in"/>
    </style:style>
    <style:style style:name="P268" style:parent-style-name="內文" style:family="paragraph">
      <style:paragraph-properties fo:line-height="0.2166in" fo:margin-left="0.9534in">
        <style:tab-stops/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70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72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74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color="#000000" fo:letter-spacing="-0.0006in" fo:font-size="12pt" style:font-size-asian="12pt" style:font-size-complex="12pt"/>
    </style:style>
    <style:style style:name="T276" style:parent-style-name="預設段落字型" style:family="text">
      <style:text-properties fo:color="#000000"/>
    </style:style>
    <style:style style:name="P277" style:parent-style-name="標題2" style:family="paragraph">
      <style:paragraph-properties fo:margin-top="0.1458in" fo:line-height="0.25in"/>
      <style:text-properties style:language-asian="zh" style:country-asian="TW"/>
    </style:style>
    <style:style style:name="P278" style:parent-style-name="內文" style:family="paragraph">
      <style:paragraph-properties fo:line-height="0.2138in" fo:margin-left="0.5784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color="#000000" fo:letter-spacing="-0.0416in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5" style:parent-style-name="標題2" style:master-page-name="MP2" style:family="paragraph">
      <style:paragraph-properties fo:break-before="page" fo:line-height="0.2458in"/>
    </style:style>
    <style:style style:name="T294" style:parent-style-name="預設段落字型" style:family="text">
      <style:text-properties style:font-name-complex="標楷體" fo:font-weight="normal" style:font-weight-asian="normal" style:font-weight-complex="normal" fo:font-size="8.5pt" style:font-size-asian="8.5pt" style:font-size-complex="8.5pt" style:language-asian="zh" style:country-asian="TW"/>
    </style:style>
    <style:style style:name="P295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style:language-asian="zh" style:country-asian="TW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language-asian="zh" style:country-asian="TW"/>
    </style:style>
    <style:style style:name="P304" style:parent-style-name="內文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 style:language-asian="zh" style:country-asian="TW"/>
    </style:style>
    <style:style style:name="P305" style:parent-style-name="內文" style:family="paragraph">
      <style:paragraph-properties fo:margin-top="0.0041in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 style:language-asian="zh" style:country-asian="TW"/>
    </style:style>
    <style:style style:name="P306" style:parent-style-name="內文" style:family="paragraph">
      <style:paragraph-properties style:text-autospace="none" style:vertical-align="auto"/>
      <style:text-properties fo:hyphenate="true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06in" fo:font-size="14pt" style:font-size-asian="14pt" style:font-size-complex="14pt" fo:language="zh" fo:country="TW" style:language-asian="zh" style:country-asian="TW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4pt" style:font-size-asian="14pt" style:font-size-complex="14pt" fo:language="zh" fo:country="TW" style:language-asian="zh" style:country-asian="TW"/>
    </style:style>
    <style:style style:name="P314" style:parent-style-name="內文" style:family="paragraph">
      <style:paragraph-properties style:text-autospace="none" style:vertical-align="auto"/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 style:language-asian="zh" style:country-asian="TW" fo:hyphenate="true"/>
    </style:style>
    <style:style style:name="TableColumn316" style:family="table-column">
      <style:table-column-properties style:column-width="1.1027in" style:use-optimal-column-width="false"/>
    </style:style>
    <style:style style:name="TableColumn317" style:family="table-column">
      <style:table-column-properties style:column-width="1.0875in" style:use-optimal-column-width="false"/>
    </style:style>
    <style:style style:name="TableColumn318" style:family="table-column">
      <style:table-column-properties style:column-width="0.759in" style:use-optimal-column-width="false"/>
    </style:style>
    <style:style style:name="TableColumn319" style:family="table-column">
      <style:table-column-properties style:column-width="0.5201in" style:use-optimal-column-width="false"/>
    </style:style>
    <style:style style:name="TableColumn320" style:family="table-column">
      <style:table-column-properties style:column-width="0.3645in" style:use-optimal-column-width="false"/>
    </style:style>
    <style:style style:name="TableColumn321" style:family="table-column">
      <style:table-column-properties style:column-width="0.552in" style:use-optimal-column-width="false"/>
    </style:style>
    <style:style style:name="TableColumn322" style:family="table-column">
      <style:table-column-properties style:column-width="0.6597in" style:use-optimal-column-width="false"/>
    </style:style>
    <style:style style:name="TableColumn323" style:family="table-column">
      <style:table-column-properties style:column-width="0.0069in" style:use-optimal-column-width="false"/>
    </style:style>
    <style:style style:name="TableColumn324" style:family="table-column">
      <style:table-column-properties style:column-width="0.252in" style:use-optimal-column-width="false"/>
    </style:style>
    <style:style style:name="TableColumn325" style:family="table-column">
      <style:table-column-properties style:column-width="0.3006in" style:use-optimal-column-width="false"/>
    </style:style>
    <style:style style:name="TableColumn326" style:family="table-column">
      <style:table-column-properties style:column-width="1.2798in" style:use-optimal-column-width="false"/>
    </style:style>
    <style:style style:name="Table315" style:family="table">
      <style:table-properties style:width="6.8854in" fo:margin-left="0in" table:align="center"/>
    </style:style>
    <style:style style:name="TableRow327" style:family="table-row">
      <style:table-row-properties style:min-row-height="0.3812in" style:use-optimal-row-height="false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fo:padding-top="0in" fo:padding-left="0in" fo:padding-bottom="0in" fo:padding-right="0in"/>
    </style:style>
    <style:style style:name="P32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0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style:text-autospace="none" fo:margin-top="0.0402in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3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33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36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337" style:parent-style-name="內文" style:family="paragraph">
      <style:paragraph-properties style:text-autospace="none" fo:text-align="center" fo:margin-top="0.0402in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339" style:family="table-row">
      <style:table-row-properties style:min-row-height="0.4902in" style:use-optimal-row-height="false"/>
    </style:style>
    <style:style style:name="P34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41" style:family="table-cell">
      <style:table-cell-properties fo:border-top="0.0104in solid #000000" fo:border-left="0.0069in solid #000000" fo:border-bottom="0.0104in solid #000000" fo:border-right="0.0104in solid #000000" fo:background-color="#FFFFFF" style:writing-mode="lr-tb" fo:padding-top="0in" fo:padding-left="0in" fo:padding-bottom="0in" fo:padding-right="0in"/>
    </style:style>
    <style:style style:name="P342" style:parent-style-name="內文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3" style:parent-style-name="內文" style:family="paragraph">
      <style:paragraph-properties style:text-autospace="none"/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360" style:family="table-row">
      <style:table-row-properties style:min-row-height="0.3777in" style:use-optimal-row-height="false"/>
    </style:style>
    <style:style style:name="TableCell36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6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3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73" style:family="table-row">
      <style:table-row-properties style:min-row-height="0.4055in" style:use-optimal-row-height="false"/>
    </style:style>
    <style:style style:name="TableCell37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37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7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7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3" style:family="table-row">
      <style:table-row-properties style:min-row-height="0.2451in" style:use-optimal-row-height="false"/>
    </style:style>
    <style:style style:name="TableCell38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8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8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388" style:family="table-row">
      <style:table-row-properties style:min-row-height="0.2715in" style:use-optimal-row-height="false"/>
    </style:style>
    <style:style style:name="TableCell38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0" style:parent-style-name="內文" style:family="paragraph">
      <style:paragraph-properties style:text-autospace="none" fo:text-align="center" fo:margin-top="0.0402in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395" style:parent-style-name="預設段落字型" style:family="text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/>
    </style:style>
    <style:style style:name="TableCell3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397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3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0" style:parent-style-name="內文" style:family="paragraph">
      <style:paragraph-properties style:text-autospace="none" fo:margin-top="0.0402in"/>
      <style:text-properties style:font-name="標楷體" style:font-name-asian="標楷體" style:font-name-complex="標楷體" style:font-size-complex="12pt" fo:language="zh" fo:country="TW"/>
    </style:style>
    <style:style style:name="P401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0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3" style:parent-style-name="清單段落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4" style:parent-style-name="清單段落" style:family="paragraph">
      <style:paragraph-properties style:text-autospace="none" fo:margin-top="0.0402in" fo:margin-left="0.1666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0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06" style:family="table-row">
      <style:table-row-properties style:min-row-height="0.2715in" style:use-optimal-row-height="false"/>
    </style:style>
    <style:style style:name="P407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09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1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13" style:family="table-row">
      <style:table-row-properties style:min-row-height="0.2715in" style:use-optimal-row-height="false"/>
    </style:style>
    <style:style style:name="P41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1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1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18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41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Row420" style:family="table-row">
      <style:table-row-properties style:min-row-height="0.2326in" style:use-optimal-row-height="false"/>
    </style:style>
    <style:style style:name="TableCell42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2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23" style:parent-style-name="內文" style:family="paragraph">
      <style:paragraph-properties style:text-autospace="none" fo:margin-top="0.0402in" fo:margin-left="0.2138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2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2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28" style:family="table-row">
      <style:table-row-properties style:min-row-height="0.2715in" style:use-optimal-row-height="false"/>
    </style:style>
    <style:style style:name="P429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3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1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3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4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35" style:family="table-row">
      <style:table-row-properties style:min-row-height="0.2715in" style:use-optimal-row-height="false"/>
    </style:style>
    <style:style style:name="P436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3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38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42" style:family="table-row">
      <style:table-row-properties style:min-row-height="0.2715in" style:use-optimal-row-height="false"/>
    </style:style>
    <style:style style:name="TableCell44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45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P446" style:parent-style-name="內文" style:family="paragraph">
      <style:paragraph-properties style:text-autospace="none" fo:margin-top="0.0402in" fo:margin-left="0.1305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48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4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0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2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453" style:family="table-row">
      <style:table-row-properties style:min-row-height="0.2715in" style:use-optimal-row-height="false"/>
    </style:style>
    <style:style style:name="P454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5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6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5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5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62" style:family="table-row">
      <style:table-row-properties style:min-row-height="0.2722in" style:use-optimal-row-height="false"/>
    </style:style>
    <style:style style:name="P46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6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5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6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68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6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0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71" style:family="table-row">
      <style:table-row-properties style:min-row-height="0.2715in" style:use-optimal-row-height="false"/>
    </style:style>
    <style:style style:name="P47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7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4" style:parent-style-name="內文" style:family="paragraph">
      <style:paragraph-properties style:text-autospace="none" fo:margin-top="0.009in" fo:margin-left="0.0159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7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7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Cell47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79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80" style:family="table-row">
      <style:table-row-properties style:min-row-height="0.2701in" style:use-optimal-row-height="false"/>
    </style:style>
    <style:style style:name="P481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8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3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484" style:family="table-row">
      <style:table-row-properties style:min-row-height="0.2631in" style:use-optimal-row-height="false"/>
    </style:style>
    <style:style style:name="TableCell48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6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487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8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89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TableRow492" style:family="table-row">
      <style:table-row-properties style:min-row-height="0.2618in" style:use-optimal-row-height="false"/>
    </style:style>
    <style:style style:name="P49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TableCell49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496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497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498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49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0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02" style:family="table-row">
      <style:table-row-properties style:min-row-height="0.2618in" style:use-optimal-row-height="false"/>
    </style:style>
    <style:style style:name="P503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04" style:parent-style-name="內文" style:family="paragraph">
      <style:paragraph-properties style:text-autospace="none" fo:text-align="center" fo:margin-top="0.0402in"/>
      <style:text-properties style:font-name="新細明體" style:font-name-complex="新細明體" fo:font-size="12pt" style:font-size-asian="12pt" style:font-size-complex="12pt" fo:language="zh" fo:country="TW"/>
    </style:style>
    <style:style style:name="TableCell50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6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0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09" style:parent-style-name="內文" style:family="paragraph">
      <style:paragraph-properties style:text-autospace="none" fo:margin-top="0.0041in" fo:margin-left="0.0159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11" style:family="table-row">
      <style:table-row-properties style:min-row-height="0.2618in" style:use-optimal-row-height="false"/>
    </style:style>
    <style:style style:name="P512" style:parent-style-name="內文" style:family="paragraph">
      <style:paragraph-properties style:text-autospace="none" fo:margin-bottom="0.1388in" fo:line-height="115%"/>
      <style:text-properties style:font-name="新細明體" style:font-name-complex="新細明體" fo:font-size="12pt" style:font-size-asian="12pt" style:font-size-complex="12pt" fo:language="zh" fo:country="TW"/>
    </style:style>
    <style:style style:name="P513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14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5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Row516" style:family="table-row">
      <style:table-row-properties style:min-row-height="1.4215in" style:use-optimal-row-height="false"/>
    </style:style>
    <style:style style:name="TableCell517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18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P519" style:parent-style-name="內文" style:family="paragraph">
      <style:paragraph-properties style:text-autospace="none" fo:margin-top="0.0402in"/>
      <style:text-properties style:font-name="標楷體" style:font-name-asian="標楷體" style:font-name-complex="標楷體" fo:font-size="12pt" style:font-size-asian="12pt" style:font-size-complex="12pt" fo:language="zh" fo:country="TW" style:language-asian="zh" style:country-asian="TW"/>
    </style:style>
    <style:style style:name="TableCell520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1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 style:language-asian="zh" style:country-asian="TW"/>
    </style:style>
    <style:style style:name="TableRow522" style:family="table-row">
      <style:table-row-properties style:min-row-height="0.35in" style:use-optimal-row-height="false"/>
    </style:style>
    <style:style style:name="TableCell523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4" style:parent-style-name="內文" style:family="paragraph">
      <style:paragraph-properties style:text-autospace="none" fo:text-align="center" fo:margin-top="0.0402in"/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5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6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28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29" style:parent-style-name="內文" style:family="paragraph">
      <style:paragraph-properties style:text-autospace="none" fo:margin-top="0.0493in" fo:margin-left="0.0159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Row531" style:family="table-row">
      <style:table-row-properties style:min-row-height="0.3493in" style:use-optimal-row-height="false"/>
    </style:style>
    <style:style style:name="TableCell532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line-height="0.3in" fo:margin-left="-0.0006in" fo:margin-right="0.0006in">
        <style:tab-stops/>
      </style:paragraph-properties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language-asian="zh" style:country-asian="TW"/>
    </style:style>
    <style:style style:name="P535" style:parent-style-name="內文" style:family="paragraph">
      <style:paragraph-properties style:text-autospace="none" fo:text-align="center" fo:margin-top="0.0402in"/>
    </style:style>
    <style:style style:name="T536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3pt" style:font-size-asian="13pt" style:font-size-complex="13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style:text-scale="95%" fo:font-size="13pt" style:font-size-asian="13pt" style:font-size-complex="13pt" style:language-asian="zh" style:country-asian="TW"/>
    </style:style>
    <style:style style:name="TableCell539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0" style:parent-style-name="內文" style:family="paragraph">
      <style:paragraph-properties style:text-autospace="none" fo:margin-top="0.0402in" fo:margin-left="0.1993in">
        <style:tab-stops/>
      </style:paragraph-properties>
      <style:text-properties style:font-name="標楷體" style:font-name-asian="標楷體" style:font-name-complex="標楷體" fo:font-size="12pt" style:font-size-asian="12pt" style:font-size-complex="12pt" fo:language="zh" fo:country="TW"/>
    </style:style>
    <style:style style:name="TableCell541" style:family="table-cell">
      <style:table-cell-properties fo:border="0.0104in solid #000000" fo:background-color="#FFFFFF" style:writing-mode="lr-tb" fo:padding-top="0in" fo:padding-left="0in" fo:padding-bottom="0in" fo:padding-right="0in"/>
    </style:style>
    <style:style style:name="P542" style:parent-style-name="內文" style:family="paragraph">
      <style:paragraph-properties style:text-autospace="none"/>
      <style:text-properties style:font-name="新細明體" style:font-name-complex="新細明體" fo:font-size="12pt" style:font-size-asian="12pt" style:font-size-complex="12pt" fo:language="zh" fo:country="TW"/>
    </style:style>
    <style:style style:name="P543" style:parent-style-name="標題2" style:family="paragraph">
      <style:paragraph-properties fo:line-height="0.2458in" fo:margin-left="0in">
        <style:tab-stops/>
      </style:paragraph-properties>
      <style:text-properties style:language-asian="zh" style:country-asian="TW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OLE_LINK1"/><text:bookmark-start text:name="OLE_LINK2"/><text:span text:style-name="T10">臺南市</text:span><text:span text:style-name="T11">110</text:span><text:span text:style-name="T12">學年度</text:span><text:span text:style-name="T13">國民教育輔導團</text:span><text:span text:style-name="T14">-</text:span><text:span text:style-name="T15">兼任輔導員</text:span><text:bookmark-start text:name="_Hlk36037273"/><text:span text:style-name="T16">甄</text:span><text:span text:style-name="T17">選</text:span><text:bookmark-end text:name="OLE_LINK1"/><text:bookmark-end text:name="OLE_LINK2"/><text:bookmark-end text:name="_Hlk36037273"/><text:span text:style-name="T18">簡章</text:span></text:h>
      <text:p text:style-name="P19"/>
      <text:h text:style-name="P20" text:outline-level="2">壹、依據</text:h>
      <text:p text:style-name="P21"><text:bookmark-start text:name="OLE_LINK3"/>臺南市政府教育局國民教育輔導團組織及運作規定。<text:bookmark-end text:name="OLE_LINK3"/></text:p>
      <text:p text:style-name="P22"/>
      <text:h text:style-name="P23" text:outline-level="2">貳、目的</text:h>
      <text:p text:style-name="P24"><text:span text:style-name="T25">因應十二年國民基本教育之需，落實國民教育階段課程與教學之研究發展，遴聘</text:span><text:span text:style-name="T26"><text:s/></text:span><text:span text:style-name="T27">教學經驗豐富並具有專業能力暨服務熱忱之教師加入輔導團，藉以服務教育同儕，有</text:span><text:span text:style-name="T28"><text:s/></text:span><text:span text:style-name="T29">效輔導本市各國民中小學，提昇教育品質。</text:span></text:p>
      <text:h text:style-name="P30" text:outline-level="2"><text:span text:style-name="T31">參、</text:span><text:bookmark-start text:name="OLE_LINK7"/><text:bookmark-start text:name="OLE_LINK8"/><text:span text:style-name="T32">兼任輔導員具備條件</text:span><text:bookmark-end text:name="OLE_LINK7"/><text:bookmark-end text:name="OLE_LINK8"/></text:h>
      <text:p text:style-name="P33">一、<text:bookmark-start text:name="OLE_LINK9"/><text:bookmark-start text:name="OLE_LINK10"/><text:bookmark-start text:name="OLE_LINK11"/>臺南市現職合格教師，並擁有該階段合格教師證者。<text:bookmark-end text:name="OLE_LINK9"/><text:bookmark-end text:name="OLE_LINK10"/><text:bookmark-end text:name="OLE_LINK11"/></text:p>
      <text:p text:style-name="P34"><text:span text:style-name="T35">二、</text:span><text:bookmark-start text:name="OLE_LINK12"/><text:bookmark-start text:name="OLE_LINK13"/><text:span text:style-name="T36">未有「教育人員任用條例」第</text:span><text:span text:style-name="T37">31</text:span><text:span text:style-name="T38">條、</text:span><text:span text:style-name="T39">33</text:span><text:span text:style-name="T40">條及「教師法」第</text:span><text:span text:style-name="T41">14</text:span><text:span text:style-name="T42">條第</text:span><text:span text:style-name="T43">1</text:span><text:span text:style-name="T44">項之各款情事者。</text:span><text:bookmark-end text:name="OLE_LINK12"/><text:bookmark-end text:name="OLE_LINK13"/></text:p>
      <text:p text:style-name="P45"><text:span text:style-name="T46">三、</text:span><text:bookmark-start text:name="OLE_LINK20"/><text:bookmark-start text:name="OLE_LINK21"/><text:bookmark-start text:name="OLE_LINK22"/><text:span text:style-name="T47">取得正式教師資格後，實際擔任國民中小學之教學工作年資至</text:span><text:span text:style-name="T48">110</text:span><text:span text:style-name="T49">年</text:span><text:span text:style-name="T50">7</text:span><text:span text:style-name="T51">月</text:span><text:span text:style-name="T52">31</text:span><text:span text:style-name="T53">日止屆滿</text:span><text:span text:style-name="T54"><text:s/></text:span><text:span text:style-name="T55">5</text:span><text:span text:style-name="T56"><text:s/></text:span><text:span text:style-name="T57">年或以上者。</text:span><text:bookmark-end text:name="OLE_LINK20"/><text:bookmark-end text:name="OLE_LINK21"/><text:bookmark-end text:name="OLE_LINK22"/><text:span text:style-name="T58"><text:s/></text:span></text:p>
      <text:p text:style-name="P59"><text:span text:style-name="T60">四、</text:span><text:bookmark-start text:name="OLE_LINK14"/><text:bookmark-start text:name="OLE_LINK15"/><text:bookmark-start text:name="OLE_LINK16"/><text:span text:style-name="T61">熟悉新課綱之基本理念與相關知能。</text:span><text:bookmark-end text:name="OLE_LINK14"/><text:bookmark-end text:name="OLE_LINK15"/><text:bookmark-end text:name="OLE_LINK16"/></text:p>
      <text:p text:style-name="P62">五、<text:bookmark-start text:name="OLE_LINK17"/><text:bookmark-start text:name="OLE_LINK18"/><text:bookmark-start text:name="OLE_LINK19"/>具備新課綱之該學習領域(議題)所需之專門素養。<text:bookmark-end text:name="OLE_LINK17"/><text:bookmark-end text:name="OLE_LINK18"/><text:bookmark-end text:name="OLE_LINK19"/><text:s/></text:p>
      <text:p text:style-name="P63"><text:span text:style-name="T64">六、具備電腦文書處理、上網、軟體運用等能力。</text:span></text:p>
      <text:p text:style-name="P65"><text:span text:style-name="T66">七、</text:span><text:bookmark-start text:name="OLE_LINK23"/><text:bookmark-start text:name="OLE_LINK24"/><text:bookmark-start text:name="OLE_LINK25"/><text:span text:style-name="T67">對研發各學習領域</text:span><text:span text:style-name="T68">(</text:span><text:span text:style-name="T69">議題</text:span><text:span text:style-name="T70">)</text:span><text:span text:style-name="T71">課程與教材教法深具興趣。</text:span><text:bookmark-end text:name="OLE_LINK23"/><text:bookmark-end text:name="OLE_LINK24"/><text:bookmark-end text:name="OLE_LINK25"/><text:span text:style-name="T72"><text:s/></text:span></text:p>
      <text:p text:style-name="P73"><text:span text:style-name="T74">八、</text:span><text:bookmark-start text:name="OLE_LINK26"/><text:bookmark-start text:name="OLE_LINK27"/><text:bookmark-start text:name="OLE_LINK28"/><text:span text:style-name="T75">對推動國民教育各項工作抱持熱情者。</text:span><text:bookmark-end text:name="OLE_LINK26"/><text:bookmark-end text:name="OLE_LINK27"/><text:bookmark-end text:name="OLE_LINK28"/></text:p>
      <text:h text:style-name="P76" text:outline-level="2">肆、<text:bookmark-start text:name="OLE_LINK29"/><text:bookmark-start text:name="OLE_LINK30"/><text:bookmark-start text:name="OLE_LINK31"/>甄選名額<text:bookmark-end text:name="OLE_LINK29"/><text:bookmark-end text:name="OLE_LINK30"/><text:bookmark-end text:name="OLE_LINK31"/>：</text:h>
      <text:p text:style-name="P77"><text:bookmark-start text:name="OLE_LINK32"/><text:bookmark-start text:name="OLE_LINK33"/><text:bookmark-start text:name="OLE_LINK34"/>本市國教輔導團各領域(議題)團均擇優錄取若干位。<text:bookmark-end text:name="OLE_LINK32"/><text:bookmark-end text:name="OLE_LINK33"/><text:bookmark-end text:name="OLE_LINK34"/></text:p>
      <text:h text:style-name="P78" text:outline-level="2">伍、<text:bookmark-start text:name="OLE_LINK38"/><text:bookmark-start text:name="OLE_LINK39"/><text:bookmark-start text:name="OLE_LINK40"/>報名時間、方式與地點<text:bookmark-end text:name="OLE_LINK38"/><text:bookmark-end text:name="OLE_LINK39"/><text:bookmark-end text:name="OLE_LINK40"/></text:h>
      <text:p text:style-name="P79">一、<text:bookmark-start text:name="OLE_LINK41"/><text:bookmark-start text:name="OLE_LINK42"/>報名時間<text:bookmark-end text:name="OLE_LINK41"/><text:bookmark-end text:name="OLE_LINK42"/>:即日起至<text:s/>110年<text:s/>8月<text:s/>5日（星期四）止。</text:p>
      <text:p text:style-name="P80">二、<text:bookmark-start text:name="OLE_LINK44"/><text:bookmark-start text:name="OLE_LINK45"/><text:bookmark-start text:name="OLE_LINK46"/>報名方式及地點<text:bookmark-end text:name="OLE_LINK44"/><text:bookmark-end text:name="OLE_LINK45"/><text:bookmark-end text:name="OLE_LINK46"/></text:p>
      <text:p text:style-name="P81"><text:bookmark-start text:name="OLE_LINK47"/><text:bookmark-start text:name="OLE_LINK48"/><text:bookmark-start text:name="OLE_LINK49"/><text:bookmark-start text:name="OLE_LINK50"/>（一）「兼任輔導員」報名表，如附件一。</text:p>
      <text:p text:style-name="P82">（二）報名表<text:bookmark-end text:name="OLE_LINK47"/><text:bookmark-end text:name="OLE_LINK48"/><text:bookmark-end text:name="OLE_LINK49"/><text:bookmark-end text:name="OLE_LINK50"/>請核章後將掃描電子檔，寄至新課綱專案辦公室甘耀樺課程督學信箱：kanyaohua@gmail.com（電子郵件標題「<text:bookmark-start text:name="_Hlk36041514"/>110學年度國民教育輔導團-兼任輔導員甄選報名<text:bookmark-end text:name="_Hlk36041514"/>」，逾期不受理以寄送日期為憑）。</text:p>
      <text:p text:style-name="P83"><text:span text:style-name="T84">(</text:span><text:span text:style-name="T85">三</text:span><text:span text:style-name="T86">)</text:span><text:span text:style-name="T87"><text:s/></text:span><text:span text:style-name="T88">書面相關資料請印製一式三份，於口試當日報到時繳交報到處。</text:span></text:p>
      <text:soft-page-break/>
      <text:h text:style-name="P89" text:outline-level="2">陸、<text:bookmark-start text:name="OLE_LINK54"/><text:bookmark-start text:name="OLE_LINK55"/><text:bookmark-start text:name="OLE_LINK56"/>兼任輔導員甄選方式<text:bookmark-end text:name="OLE_LINK54"/><text:bookmark-end text:name="OLE_LINK55"/><text:bookmark-end text:name="OLE_LINK56"/></text:h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bookmark-start text:name="OLE_LINK57"/><text:bookmark-start text:name="OLE_LINK58"/><text:span text:style-name="T105">甄</text:span><text:span text:style-name="T106">選方式</text:span></text:p>
          </table:table-cell>
          <table:table-cell table:style-name="TableCell107">
            <text:p text:style-name="P108"><text:span text:style-name="T109">說</text:span><text:span text:style-name="T110"><text:tab/></text:span><text:span text:style-name="T111">明</text:span></text:p>
          </table:table-cell>
          <table:table-cell table:style-name="TableCell112">
            <text:p text:style-name="P113"><text:span text:style-name="T114">附註</text:span></text:p>
          </table:table-cell>
        </table:table-row>
        <table:table-row table:style-name="TableRow115">
          <table:table-cell table:style-name="TableCell116" table:number-rows-spanned="2">
            <text:p text:style-name="P117"/>
            <text:p text:style-name="P118"><text:span text:style-name="T119">書</text:span><text:span text:style-name="T120"><text:s/></text:span><text:span text:style-name="T121">面</text:span><text:span text:style-name="T122"><text:s/></text:span><text:span text:style-name="T123">資</text:span><text:span text:style-name="T124">料</text:span><text:span text:style-name="T125"><text:s/></text:span><text:span text:style-name="T126">審</text:span><text:span text:style-name="T127"><text:s/></text:span><text:span text:style-name="T128">核</text:span></text:p>
            <text:p text:style-name="P129"><text:span text:style-name="T130">（</text:span><text:span text:style-name="T131">40%</text:span><text:span text:style-name="T132">）</text:span></text:p>
          </table:table-cell>
          <table:table-cell table:style-name="TableCell133" table:number-rows-spanned="2">
            <text:p text:style-name="P134">1.個人基本資料：專長證明及學經歷證件。</text:p>
            <text:p text:style-name="P135">2.相關之教材教法設計、研究與著作。</text:p>
            <text:p text:style-name="P136"><text:span text:style-name="T137">3.</text:span><text:span text:style-name="T138">資訊能力（研習時數或學分證明</text:span><text:span text:style-name="T139">）</text:span><text:span text:style-name="T140">。</text:span></text:p>
          </table:table-cell>
          <table:table-cell table:style-name="TableCell141">
            <text:p text:style-name="P142"><text:span text:style-name="T143">1.</text:span><text:span text:style-name="T144">甄選合格之名單，由</text:span></text:p>
            <text:p text:style-name="P145"><text:span text:style-name="T146">甄選委員開會討</text:span><text:span text:style-name="T147">論</text:span><text:span text:style-name="T148"><text:s/></text:span><text:span text:style-name="T149">後，陳報教育局核准</text:span>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聘任。</text:p>
          </table:table-cell>
        </table:table-row>
        <table:table-row table:style-name="TableRow155">
          <table:table-cell table:style-name="TableCell156" table:number-rows-spanned="7">
            <text:p text:style-name="P157"/>
            <text:p text:style-name="P158"/>
            <text:p text:style-name="P159"/>
            <text:p text:style-name="P160"><text:span text:style-name="T161">口試（</text:span><text:span text:style-name="T162">60%</text:span><text:span text:style-name="T163">）</text:span></text:p>
          </table:table-cell>
          <table:table-cell table:style-name="TableCell164" table:number-rows-spanned="7">
            <text:p text:style-name="P165"><text:span text:style-name="T166">1.</text:span><text:span text:style-name="T167">對教育政策、新課綱基本精神、理念及課程綱</text:span><text:span text:style-name="T168">要</text:span><text:span text:style-name="T169">（重大議題</text:span><text:span text:style-name="T170">）</text:span><text:span text:style-name="T171">的認知與掌握。</text:span></text:p>
            <text:p text:style-name="P172">2.個人的教育理念、教學專長、實務經驗。</text:p>
            <text:p text:style-name="P173">3.對輔導團工作之認知與服務熱忱度。</text:p>
            <text:p text:style-name="P174">4.對該學習領域或議題團年度工作計畫之認</text:p>
            <text:p text:style-name="P175"><text:span text:style-name="T176">識。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<text:span text:style-name="T193">2</text:span><text:span text:style-name="T194">.</text:span><text:span text:style-name="T195">各領域應試者之成績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不<text:s/>符<text:s/>標<text:s/>準<text:s/>時<text:s/>(80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<text:span text:style-name="T206">分</text:span><text:span text:style-name="T207">)</text:span><text:span text:style-name="T208">，該項專長輔導</text:span>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員名額得從缺。</text:p>
          </table:table-cell>
        </table:table-row>
      </table:table>
      <text:h text:style-name="P214" text:outline-level="2"><text:bookmark-end text:name="OLE_LINK57"/><text:bookmark-end text:name="OLE_LINK58"/></text:h>
      <text:p text:style-name="P215"/>
      <text:p text:style-name="P216"><text:span text:style-name="T217">柒、</text:span><text:bookmark-start text:name="OLE_LINK59"/><text:bookmark-start text:name="OLE_LINK60"/><text:bookmark-start text:name="OLE_LINK61"/><text:span text:style-name="T218">甄選（口試）時間</text:span><text:bookmark-end text:name="OLE_LINK59"/><text:bookmark-end text:name="OLE_LINK60"/><text:bookmark-end text:name="OLE_LINK61"/><text:span text:style-name="T219">與地點</text:span><text:span text:style-name="T220">(</text:span><text:span text:style-name="T221">先行預排，視疫情發展採實體或線上辦理，</text:span><text:span text:style-name="T222">8</text:span><text:span text:style-name="T223">月</text:span><text:span text:style-name="T224">6</text:span><text:span text:style-name="T225">日</text:span><text:span text:style-name="T226">(</text:span><text:span text:style-name="T227">五</text:span><text:span text:style-name="T228">)</text:span><text:span text:style-name="T229">前公告</text:span><text:span text:style-name="T230">)</text:span></text:p>
      <text:p text:style-name="P231"><text:bookmark-start text:name="OLE_LINK62"/><text:bookmark-start text:name="OLE_LINK63"/><text:bookmark-start text:name="OLE_LINK64"/><text:bookmark-start text:name="OLE_LINK65"/><text:span text:style-name="T232">時間</text:span><text:span text:style-name="T233">:</text:span><text:span text:style-name="T234">中華民國</text:span><text:span text:style-name="T235"><text:s/></text:span><text:span text:style-name="T236">110</text:span><text:span text:style-name="T237">年</text:span><text:span text:style-name="T238"><text:s/>8</text:span><text:span text:style-name="T239">月</text:span><text:span text:style-name="T240"><text:s/>12</text:span><text:span text:style-name="T241">日</text:span><text:span text:style-name="T242">(</text:span><text:span text:style-name="T243">星期四</text:span><text:span text:style-name="T244">)</text:span><text:span text:style-name="T245">下午</text:span><text:span text:style-name="T246">2</text:span><text:span text:style-name="T247"><text:s/></text:span><text:span text:style-name="T248">時。</text:span></text:p>
      <text:p text:style-name="P249">地點:口試場地暨順序於報名截止後公告通知。</text:p>
      <text:h text:style-name="P250" text:outline-level="2"><text:bookmark-end text:name="OLE_LINK62"/><text:bookmark-end text:name="OLE_LINK63"/><text:bookmark-end text:name="OLE_LINK64"/><text:bookmark-end text:name="OLE_LINK65"/>捌、<text:bookmark-start text:name="OLE_LINK66"/><text:bookmark-start text:name="OLE_LINK67"/><text:bookmark-start text:name="OLE_LINK68"/>錄取公告<text:bookmark-end text:name="OLE_LINK66"/><text:bookmark-end text:name="OLE_LINK67"/><text:bookmark-end text:name="OLE_LINK68"/></text:h>
      <text:p text:style-name="P251"><text:span text:style-name="T252">一、錄取名單於</text:span><text:span text:style-name="T253"><text:s/></text:span><text:span text:style-name="T254">110</text:span><text:span text:style-name="T255">年</text:span><text:span text:style-name="T256"><text:s/>8</text:span><text:span text:style-name="T257">月</text:span><text:span text:style-name="T258"><text:s/>13</text:span><text:span text:style-name="T259">日（星期五）公告於教育局公告網頁及新課綱</text:span><text:span text:style-name="T260">網站。</text:span></text:p>
      <text:p text:style-name="P261"><text:span text:style-name="T262">(</text:span><text:span text:style-name="T263">一</text:span><text:span text:style-name="T264">)</text:span><text:span text:style-name="T265">教育局新課綱專案辦公室網站，網址：</text:span><text:span text:style-name="T266">https://cop.tn.edu.tw/</text:span><text:span text:style-name="T267"><text:s/></text:span></text:p>
      <text:p text:style-name="P268"><text:span text:style-name="T269">(</text:span><text:span text:style-name="T270">二</text:span><text:span text:style-name="T271">)</text:span><text:span text:style-name="T272">教育局公告</text:span><text:span text:style-name="T273">網</text:span><text:span text:style-name="T274">頁</text:span><text:span text:style-name="T275">，網址：</text:span><text:span text:style-name="T276">https://bulletin.tn.edu.tw/Default.aspx</text:span></text:p>
      <text:h text:style-name="P277" text:outline-level="2">玖、聘用</text:h>
      <text:p text:style-name="P278"><text:span text:style-name="T279">由教育局依規定核予輔導團員聘書，任期均為</text:span><text:span text:style-name="T280"><text:s/></text:span><text:span text:style-name="T281">1</text:span><text:span text:style-name="T282"><text:s/></text:span><text:span text:style-name="T283">年</text:span><text:span text:style-name="T284">，任滿表現優異者得續聘之。</text:span></text:p>
      <text:soft-page-break/>
      <text:h text:style-name="P285" text:outline-level="2"><text:span text:style-name="T294"><draw:frame draw:z-index="251659264" draw:id="id3" draw:style-name="a3" draw:name="文字方塊 2" text:anchor-type="paragraph" svg:x="5.44792in" svg:y="-0.34375in" svg:width="1.41042in" svg:height="1.64514in" style:rel-width="scale" style:rel-height="scale"><draw:text-box><text:p text:style-name="P295"/><text:p text:style-name="P296"/><text:p text:style-name="P297"/><text:p text:style-name="P298"/><text:p text:style-name="P299"/><text:p text:style-name="P300"/><text:p text:style-name="P301"><text:span text:style-name="T302">照片黏貼處</text:span></text:p></draw:text-box><svg:title/><svg:desc/></draw:frame></text:span><text:span text:style-name="T303">附件一</text:span></text:h>
      <text:p text:style-name="P304"/>
      <text:p text:style-name="P305"/>
      <text:p text:style-name="P306"><text:span text:style-name="T307"><text:s text:c="4"/></text:span><text:span text:style-name="T308">臺南市</text:span><text:span text:style-name="T309">110</text:span><text:span text:style-name="T310">學年度國民教育輔導團</text:span><text:span text:style-name="T311">-</text:span><text:span text:style-name="T312">兼任輔導員</text:span><text:span text:style-name="T313">甄選報名表</text:span>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 table:number-rows-spanned="2">
            <text:p text:style-name="P329">參與甄選團別</text:p>
          </table:table-cell>
          <table:table-cell table:style-name="TableCell330" table:number-columns-spanned="9">
            <text:p text:style-name="P331"><text:span text:style-name="T332">□</text:span><text:span text:style-name="T333">國小</text:span><text:span text:style-name="T334"><text:s text:c="3"/>□</text:span><text:span text:style-name="T335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>
            <text:p text:style-name="P337"><text:span text:style-name="T338">照片黏貼處</text:span>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 table:number-columns-spanned="10">
            <text:p text:style-name="P342">□國語文<text:s/>□英語文<text:s/>□本土語<text:s/>□數學<text:s/>□自然<text:s/>□社會<text:s text:c="2"/>□性平<text:s/>□人權</text:p>
            <text:p text:style-name="P343"><text:span text:style-name="T344">□</text:span><text:span text:style-name="T345">健體</text:span><text:span text:style-name="T346"><text:s text:c="3"/>□</text:span><text:span text:style-name="T347">藝術</text:span><text:span text:style-name="T348"><text:s text:c="3"/>□</text:span><text:span text:style-name="T349">綜合</text:span><text:span text:style-name="T350"><text:s text:c="3"/>□</text:span><text:span text:style-name="T351">科技</text:span><text:span text:style-name="T352"><text:s/>□</text:span><text:span text:style-name="T353">生活</text:span><text:span text:style-name="T354"><text:s/>□</text:span><text:span text:style-name="T355">海洋</text:span><text:span text:style-name="T356"><text:s text:c="2"/>□</text:span><text:span text:style-name="T357">環教</text:span><text:span text:style-name="T358"><text:s/>□</text:span><text:span text:style-name="T359">生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姓<text:tab/>名</text:p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>性<text:s/>別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3">
            <text:p text:style-name="P370">身分證字號</text:p>
          </table:table-cell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>出<text:s text:c="2"/>生</text:p>
            <text:p text:style-name="P376">年月日</text:p>
          </table:table-cell>
          <table:table-cell table:style-name="TableCell377" table:number-columns-spanned="3">
            <text:p text:style-name="P378">年<text:tab/>月<text:tab/>日</text:p>
          </table:table-cell>
          <table:covered-table-cell/>
          <table:covered-table-cell/>
          <table:table-cell table:style-name="TableCell379" table:number-columns-spanned="2">
            <text:p text:style-name="P380">E-mail</text:p>
          </table:table-cell>
          <table:covered-table-cell/>
          <table:table-cell table:style-name="TableCell381" table:number-columns-spanned="5">
            <text:p text:style-name="P382"/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通訊地址</text:p>
          </table:table-cell>
          <table:table-cell table:style-name="TableCell386" table:number-columns-spanned="10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rows-spanned="3">
            <text:p text:style-name="P390"><text:span text:style-name="T391">學歷</text:span><text:span text:style-name="T392"><text:line-break/></text:span><text:span text:style-name="T393">(</text:span><text:span text:style-name="T394">請填大專以上學歷含校名及科系</text:span><text:span text:style-name="T395">)</text:span></text:p>
          </table:table-cell>
          <table:table-cell table:style-name="TableCell396" table:number-columns-spanned="5">
            <text:p text:style-name="P397"><text:span text:style-name="T398">1.</text:span></text:p>
          </table:table-cell>
          <table:covered-table-cell/>
          <table:covered-table-cell/>
          <table:covered-table-cell/>
          <table:covered-table-cell/>
          <table:table-cell table:style-name="TableCell399" table:number-columns-spanned="3" table:number-rows-spanned="3">
            <text:p text:style-name="P400"/>
            <text:p text:style-name="P401">電<text:s/>話</text:p>
          </table:table-cell>
          <table:covered-table-cell/>
          <table:covered-table-cell/>
          <table:table-cell table:style-name="TableCell402" table:number-columns-spanned="2" table:number-rows-spanned="3">
            <text:list text:style-name="LFO1" text:continue-numbering="true">
              <text:list-item>
                <text:p text:style-name="P403">公：</text:p>
              </text:list-item>
            </text:list>
            <text:p text:style-name="P404"/>
            <text:p text:style-name="P405">2.手機：</text:p>
          </table:table-cell>
          <table:covered-table-cell/>
        </table:table-row>
        <table:table-row table:style-name="TableRow406">
          <table:covered-table-cell>
            <text:p text:style-name="P407"/>
          </table:covered-table-cell>
          <table:table-cell table:style-name="TableCell408" table:number-columns-spanned="5">
            <text:p text:style-name="P409"><text:span text:style-name="T410">2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  <table:covered-table-cell/>
          <table:covered-table-cell/>
          <table:covered-table-cell>
            <text:p text:style-name="P412"/>
          </table:covered-table-cell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5">
            <text:p text:style-name="P416"><text:span text:style-name="T417">3.</text:span></text:p>
          </table:table-cell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</table:table-row>
        <table:table-row table:style-name="TableRow420">
          <table:table-cell table:style-name="TableCell421" table:number-rows-spanned="3">
            <text:p text:style-name="P422"/>
            <text:p text:style-name="P423">教師證書</text:p>
          </table:table-cell>
          <table:table-cell table:style-name="TableCell424" table:number-columns-spanned="8">
            <text:p text:style-name="P425">類科別/加註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2">
            <text:p text:style-name="P427">證書年月字號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8">
            <text:p text:style-name="P431"><text:span text:style-name="T432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 table:number-columns-spanned="8">
            <text:p text:style-name="P438"><text:span text:style-name="T439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2">
            <text:p text:style-name="P441"/>
          </table:table-cell>
          <table:covered-table-cell/>
        </table:table-row>
        <table:table-row table:style-name="TableRow442">
          <table:table-cell table:style-name="TableCell443" table:number-rows-spanned="5">
            <text:p text:style-name="P444"/>
            <text:p text:style-name="P445"/>
            <text:p text:style-name="P446">經<text:tab/>歷</text:p>
          </table:table-cell>
          <table:table-cell table:style-name="TableCell447" table:number-columns-spanned="5">
            <text:p text:style-name="P448">服<text:s/>務<text:s/>機<text:s/>關</text:p>
          </table:table-cell>
          <table:covered-table-cell/>
          <table:covered-table-cell/>
          <table:covered-table-cell/>
          <table:covered-table-cell/>
          <table:table-cell table:style-name="TableCell449" table:number-columns-spanned="3">
            <text:p text:style-name="P450">職<text:tab/>稱</text:p>
          </table:table-cell>
          <table:covered-table-cell/>
          <table:covered-table-cell/>
          <table:table-cell table:style-name="TableCell451" table:number-columns-spanned="2">
            <text:p text:style-name="P452">服<text:s/>務<text:s/>期<text:s/>程</text:p>
          </table:table-cell>
          <table:covered-table-cell/>
        </table:table-row>
        <table:table-row table:style-name="TableRow453">
          <table:covered-table-cell>
            <text:p text:style-name="P454"/>
          </table:covered-table-cell>
          <table:table-cell table:style-name="TableCell455" table:number-columns-spanned="5">
            <text:p text:style-name="P456"><text:span text:style-name="T457">1.</text:span></text:p>
          </table:table-cell>
          <table:covered-table-cell/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5">
            <text:p text:style-name="P465"><text:span text:style-name="T466">2.</text:span>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/>
          </table:table-cell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5">
            <text:p text:style-name="P474"><text:span text:style-name="T475">3.</text:span></text:p>
          </table:table-cell>
          <table:covered-table-cell/>
          <table:covered-table-cell/>
          <table:covered-table-cell/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2">
            <text:p text:style-name="P479"/>
          </table:table-cell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10">
            <text:p text:style-name="P483">五年內是否曾擔任輔導員：□是（<text:tab/>年）□否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4">
            <text:p text:style-name="P486"/>
            <text:p text:style-name="P487">專長及進修</text:p>
          </table:table-cell>
          <table:table-cell table:style-name="TableCell488">
            <text:p text:style-name="P489">專<text:s/>長<text:s/>項<text:s/>目</text:p>
          </table:table-cell>
          <table:table-cell table:style-name="TableCell490" table:number-columns-spanned="9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covered-table-cell>
            <text:p text:style-name="P493"/>
          </table:covered-table-cell>
          <table:table-cell table:style-name="TableCell494" table:number-rows-spanned="3">
            <text:p text:style-name="P495">該學習領域、研習時數與<text:line-break/>相關著作</text:p>
          </table:table-cell>
          <table:table-cell table:style-name="TableCell496" table:number-columns-spanned="6">
            <text:p text:style-name="P497"><text:span text:style-name="T498">1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3">
            <text:p text:style-name="P500"><text:span text:style-name="T501">2.</text:span></text:p>
          </table:table-cell>
          <table:covered-table-cell/>
          <table:covered-table-cell/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table-cell table:style-name="TableCell505" table:number-columns-spanned="6">
            <text:p text:style-name="P506"><text:span text:style-name="T507">3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3">
            <text:p text:style-name="P509"><text:span text:style-name="T510">4.</text:span></text:p>
          </table:table-cell>
          <table:covered-table-cell/>
          <table:covered-table-cell/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 table:number-columns-spanned="9">
            <text:p text:style-name="P515">5.參加甄選學習領域(議題)之研習時數，合計<text:tab/><text:tab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未來到輔導團之展望</text:p>
            <text:p text:style-name="P519">（簡要說明）</text:p>
          </table:table-cell>
          <table:table-cell table:style-name="TableCell520" table:number-columns-spanned="10">
            <text:p text:style-name="P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>
            <text:p text:style-name="P524">資訊能力證明</text:p>
          </table:table-cell>
          <table:table-cell table:style-name="TableCell525" table:number-columns-spanned="4">
            <text:p text:style-name="P526"><text:span text:style-name="T527">1.</text:span></text:p>
          </table:table-cell>
          <table:covered-table-cell/>
          <table:covered-table-cell/>
          <table:covered-table-cell/>
          <table:table-cell table:style-name="TableCell528" table:number-columns-spanned="6">
            <text:p text:style-name="P529"><text:span text:style-name="T530">2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5">
            <text:p text:style-name="P533"><text:span text:style-name="T534">同意報考</text:span></text:p>
            <text:p text:style-name="P535"><text:span text:style-name="T536">（</text:span><text:span text:style-name="T537">以上各欄皆須檢附相關證明文件影本乙份</text:span><text:span text:style-name="T538">）</text:span></text:p>
          </table:table-cell>
          <table:covered-table-cell/>
          <table:covered-table-cell/>
          <table:covered-table-cell/>
          <table:covered-table-cell/>
          <table:table-cell table:style-name="TableCell539" table:number-columns-spanned="2">
            <text:p text:style-name="P540">校長核章</text:p>
          </table:table-cell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</table:table-row>
      </table:table>
      <text:h text:style-name="P5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63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7083in" fo:margin-bottom="0.8541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319in"/>
      </style:footer-style>
    </style:page-layout>
    <style:style style:name="P2" style:parent-style-name="內文" style:family="paragraph">
      <style:paragraph-properties fo:line-height="5%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line-height="0.1555in" fo:margin-left="0.0138in">
        <style:tab-stops/>
      </style:paragraph-properties>
    </style:style>
    <style:style style:name="T5" style:parent-style-name="預設段落字型" style:family="text">
      <style:text-properties style:font-name="Times New Roman" fo:font-size="10pt" style:font-size-asian="10pt"/>
    </style:style>
    <style:style style:name="T6" style:parent-style-name="預設段落字型" style:family="text">
      <style:text-properties style:font-name="Times New Roman" fo:letter-spacing="-0.0027in" fo:font-size="10pt" style:font-size-asian="10pt"/>
    </style:style>
    <style:style style:name="T7" style:parent-style-name="預設段落字型" style:family="text">
      <style:text-properties style:font-name="Times New Roman" fo:font-size="10pt" style:font-size-asian="10pt"/>
    </style:style>
    <style:style style:name="T8" style:parent-style-name="預設段落字型" style:family="text">
      <style:text-properties style:font-name="Times New Roman" fo:letter-spacing="-0.0006in" fo:font-size="10pt" style:font-size-asian="10pt"/>
    </style:style>
    <style:style style:name="T9" style:parent-style-name="預設段落字型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4861in"/>
      </style:footer-style>
    </style:page-layout>
    <style:style style:name="P90" style:parent-style-name="內文" style:family="paragraph">
      <style:paragraph-properties fo:line-height="5%"/>
    </style:style>
    <style:style style:name="T91" style:parent-style-name="預設段落字型" style:family="text">
      <style:text-properties style:language-asian="zh" style:country-asian="TW"/>
    </style:style>
    <style:style style:name="P92" style:parent-style-name="內文" style:family="paragraph">
      <style:paragraph-properties fo:line-height="0.1555in" fo:margin-left="0.0138in">
        <style:tab-stops/>
      </style:paragraph-properties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letter-spacing="-0.0027i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letter-spacing="-0.0006i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5in" fo:margin-left="0.7083in" fo:margin-bottom="0.5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4861in"/>
      </style:footer-style>
    </style:page-layout>
    <style:style style:name="P286" style:parent-style-name="內文" style:family="paragraph">
      <style:paragraph-properties fo:line-height="5%"/>
    </style:style>
    <style:style style:name="T287" style:parent-style-name="預設段落字型" style:family="text">
      <style:text-properties style:language-asian="zh" style:country-asian="TW"/>
    </style:style>
    <style:style style:name="P288" style:parent-style-name="內文" style:family="paragraph">
      <style:paragraph-properties fo:line-height="0.1555in" fo:margin-left="0.0138in">
        <style:tab-stops/>
      </style:paragraph-properties>
    </style:style>
    <style:style style:name="T289" style:parent-style-name="預設段落字型" style:family="text">
      <style:text-properties style:font-name="Times New Roman" fo:font-size="10pt" style:font-size-asian="10pt"/>
    </style:style>
    <style:style style:name="T290" style:parent-style-name="預設段落字型" style:family="text">
      <style:text-properties style:font-name="Times New Roman" fo:letter-spacing="-0.0027in" fo:font-size="10pt" style:font-size-asian="10pt"/>
    </style:style>
    <style:style style:name="T291" style:parent-style-name="預設段落字型" style:family="text">
      <style:text-properties style:font-name="Times New Roman" fo:font-size="10pt" style:font-size-asian="10pt"/>
    </style:style>
    <style:style style:name="T292" style:parent-style-name="預設段落字型" style:family="text">
      <style:text-properties style:font-name="Times New Roman" fo:letter-spacing="-0.0006in" fo:font-size="10pt" style:font-size-asian="10pt"/>
    </style:style>
    <style:style style:name="T293" style:parent-style-name="預設段落字型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3.96875in" svg:y="10.68611in" svg:width="0.32917in" svg:height="0.16667in" style:rel-width="scale" style:rel-height="scale"><draw:text-box><text:p text:style-name="P4"><text:span text:style-name="T5">-</text:span><text:span text:style-name="T6"><text:s/></text:span><text:span text:style-name="T7"><text:page-number text:fixed="false">1</text:page-number></text:span><text:span text:style-name="T8"><text:s/></text:span><text:span text:style-name="T9">-</text:span></text:p></draw:text-box><svg:title/><svg:desc/></draw:frame></text:span></text:p>
      </style:footer>
    </style:master-page>
    <style:master-page style:name="MP1" style:page-layout-name="PL1">
      <style:footer>
        <text:p text:style-name="P90"><text:span text:style-name="T91"><draw:frame draw:z-index="251661312" draw:id="id1" draw:style-name="a1" draw:name="Text Box 1" text:anchor-type="paragraph" svg:x="3.96875in" svg:y="10.68611in" svg:width="0.32917in" svg:height="0.16667in" style:rel-width="scale" style:rel-height="scale"><draw:text-box><text:p text:style-name="P92"><text:span text:style-name="T93">-</text:span><text:span text:style-name="T94"><text:s/></text:span><text:span text:style-name="T95"><text:page-number text:fixed="false">2</text:page-number></text:span><text:span text:style-name="T96"><text:s/></text:span><text:span text:style-name="T97">-</text:span></text:p></draw:text-box><svg:title/><svg:desc/></draw:frame></text:span></text:p>
      </style:footer>
    </style:master-page>
    <style:master-page style:name="MP2" style:page-layout-name="PL2">
      <style:footer>
        <text:p text:style-name="P286"><text:span text:style-name="T287"><draw:frame draw:z-index="251663360" draw:id="id2" draw:style-name="a2" draw:name="Text Box 1" text:anchor-type="paragraph" svg:x="3.96875in" svg:y="10.68611in" svg:width="0.32917in" svg:height="0.16667in" style:rel-width="scale" style:rel-height="scale"><draw:text-box><text:p text:style-name="P288"><text:span text:style-name="T289">-</text:span><text:span text:style-name="T290"><text:s/></text:span><text:span text:style-name="T291"><text:page-number text:fixed="false">3</text:page-number></text:span><text:span text:style-name="T292"><text:s/></text:span><text:span text:style-name="T293">-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教育局國教輔導團擴大召集人會議議程</dc:title>
    <meta:initial-creator>Colling</meta:initial-creator>
    <dc:creator> </dc:creator>
    <meta:creation-date>2021-07-21T12:36:00Z</meta:creation-date>
    <dc:date>2021-07-21T12:36:00Z</dc:date>
    <meta:print-date>2020-05-12T02:02:00Z</meta:print-date>
    <meta:template xlink:href="Normal" xlink:type="simple"/>
    <meta:editing-cycles>2</meta:editing-cycles>
    <meta:editing-duration>PT0S</meta:editing-duration>
    <meta:user-defined meta:name="Created" meta:value-type="date">2016-04-14T00:00:00Z</meta:user-defined>
    <meta:user-defined meta:name="LastSaved" meta:value-type="date">2018-01-11T00:00:00Z</meta:user-defined>
    <meta:document-statistic meta:page-count="3" meta:paragraph-count="3" meta:word-count="262" meta:character-count="1754" meta:row-count="12" meta:non-whitespace-character-count="1495"/>
  </office:meta>
</office:document-meta>
</file>