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1.6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1.6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1.3562in" style:use-optimal-column-width="false"/>
    </style:style>
    <style:style style:name="TableColumn123" style:family="table-column">
      <style:table-column-properties style:column-width="2.1048in" style:use-optimal-column-width="false"/>
    </style:style>
    <style:style style:name="Table119" style:family="table">
      <style:table-properties style:width="6.5076in" fo:margin-left="0in" table:align="center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419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row-height="3.5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row-height="3.127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right="0.08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88" style:parent-style-name="無間距" style:family="paragraph">
      <style:text-properties style:font-name="標楷體" style:font-name-asian="標楷體" style:font-name-complex="標楷體" style:font-size-complex="12pt"/>
    </style:style>
    <style:style style:name="P189" style:parent-style-name="無間距" style:family="paragraph">
      <style:text-properties style:font-name="標楷體" style:font-name-asian="標楷體" style:font-name-complex="標楷體" style:font-size-complex="12pt"/>
    </style:style>
    <style:style style:name="P190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無間距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break-before="page" fo:line-height="0.1944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4" style:family="table-column">
      <style:table-column-properties style:column-width="0.377in" style:use-optimal-column-width="false"/>
    </style:style>
    <style:style style:name="TableColumn205" style:family="table-column">
      <style:table-column-properties style:column-width="1.3694in" style:use-optimal-column-width="false"/>
    </style:style>
    <style:style style:name="TableColumn206" style:family="table-column">
      <style:table-column-properties style:column-width="1.7284in" style:use-optimal-column-width="false"/>
    </style:style>
    <style:style style:name="TableColumn207" style:family="table-column">
      <style:table-column-properties style:column-width="2.2194in" style:use-optimal-column-width="false"/>
    </style:style>
    <style:style style:name="TableColumn208" style:family="table-column">
      <style:table-column-properties style:column-width="1.0583in" style:use-optimal-column-width="false"/>
    </style:style>
    <style:style style:name="Table203" style:family="table">
      <style:table-properties style:width="6.7527in" style:rel-width="101%" fo:margin-left="-0.0229in" table:align="left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256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56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256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256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25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56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min-row-height="0.256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0.25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56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3.7472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2.05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6" style:family="table-column">
      <style:table-column-properties style:column-width="0.377in" style:use-optimal-column-width="false"/>
    </style:style>
    <style:style style:name="TableColumn347" style:family="table-column">
      <style:table-column-properties style:column-width="1.3694in" style:use-optimal-column-width="false"/>
    </style:style>
    <style:style style:name="TableColumn348" style:family="table-column">
      <style:table-column-properties style:column-width="1.7284in" style:use-optimal-column-width="false"/>
    </style:style>
    <style:style style:name="TableColumn349" style:family="table-column">
      <style:table-column-properties style:column-width="2.2194in" style:use-optimal-column-width="false"/>
    </style:style>
    <style:style style:name="TableColumn350" style:family="table-column">
      <style:table-column-properties style:column-width="1.0583in" style:use-optimal-column-width="false"/>
    </style:style>
    <style:style style:name="Table345" style:family="table">
      <style:table-properties style:width="6.7527in" style:rel-width="101%" fo:margin-left="-0.0229in" table:align="left"/>
    </style:style>
    <style:style style:name="TableRow351" style:family="table-row">
      <style:table-row-properties style:min-row-height="0.256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2" style:family="table-row">
      <style:table-row-properties style:min-row-height="0.256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7" style:family="table-row">
      <style:table-row-properties style:min-row-height="0.256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1" style:family="table-row">
      <style:table-row-properties style:min-row-height="0.256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5" style:family="table-row">
      <style:table-row-properties style:min-row-height="0.256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18" style:family="table-row">
      <style:table-row-properties style:min-row-height="0.2569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2" style:family="table-row">
      <style:table-row-properties style:min-row-height="0.2569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6" style:family="table-row">
      <style:table-row-properties style:min-row-height="0.256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59" style:family="table-row">
      <style:table-row-properties style:min-row-height="0.256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1" style:family="table-row">
      <style:table-row-properties style:min-row-height="0.2569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min-row-height="0.256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1.9465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list-style-name="WW8Num6" style:family="paragraph">
      <style:paragraph-properties fo:line-height="0.3055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list-style-name="WW8Num6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1.9645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line-height="0.3055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8</text:span><text:span text:style-name="T67">月</text:span><text:span text:style-name="T68">31</text:span><text:span text:style-name="T69">日</text:span><text:span text:style-name="T70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1">二</text:span><text:span text:style-name="T72">(</text:span><text:span text:style-name="T73">附件一請以圖片檔或掃描檔回傳皆可，附件二請以</text:span><text:span text:style-name="T74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5">ord</text:span><text:span text:style-name="T76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7">)</text:span><text:span text:style-name="T78">寄</text:span><text:span text:style-name="T79">E-mail</text:span><text:span text:style-name="T80">至</text:span><text:span text:style-name="T81">d00199@tncghb.gov.tw</text:span></text:a><text:span text:style-name="T82">陳小姐收，並註明</text:span><text:span text:style-name="T83">主旨</text:span><text:span text:style-name="T84">:</text:span><text:span text:style-name="T85">參加三好一巧食譜徵稿活動</text:span><text:span text:style-name="T86">。</text:span></text:p>
      <text:p text:style-name="P87"><text:span text:style-name="T88">4.</text:span><text:span text:style-name="T89">凡投稿食譜有入選者，可獲得</text:span><text:span text:style-name="T90">500</text:span><text:span text:style-name="T91">元</text:span><text:span text:style-name="T92">禮劵及完成後之食譜</text:span><text:span text:style-name="T93">1</text:span><text:span text:style-name="T94">本</text:span><text:span text:style-name="T95">(</text:span><text:span text:style-name="T96">如同位投</text:span></text:p>
      <text:p text:style-name="P97"><text:span text:style-name="T98"><text:s text:c="2"/></text:span><text:span text:style-name="T99">稿者多件入選，仍以一本食譜為限</text:span><text:span text:style-name="T100">)</text:span><text:span text:style-name="T101">。</text:span></text:p>
      <text:list text:style-name="WW8Num19" text:continue-numbering="true">
        <text:list-item>
          <text:p text:style-name="P102"><text:span text:style-name="T103">其他注意事項：</text:span><text:span text:style-name="T104"><text:s text:c="179"/></text:span><text:span text:style-name="T105"><text:s text:c="256"/></text:span><text:span text:style-name="T106"><text:s text:c="139"/></text:span></text:p>
        </text:list-item>
      </text:list>
      <text:p text:style-name="P107"><text:span text:style-name="T108">1.</text:span><text:span text:style-name="T109">本活動單位對於徵選食譜之著作權享有無償使用權，得公開展示、重製、編輯、推廣、發行以合作方式利用作品內容。</text:span></text:p>
      <text:p text:style-name="P110"><text:span text:style-name="T111">2.</text:span><text:span text:style-name="T112">如有問題請致電予</text:span><text:span text:style-name="T113">臺南市政府衛生局國民健康科</text:span><text:span text:style-name="T114">06-6357716</text:span><text:span text:style-name="T115">分機</text:span><text:span text:style-name="T116">248 <text:s text:c="4"/></text:span><text:span text:style-name="T117">陳小姐</text:span></text:p>
      <text:soft-page-break/>
      <text:p text:style-name="P118">附件一、投稿者資料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投稿者</text:p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職</text:span><text:span text:style-name="T133"><text:s/></text:span><text:span text:style-name="T134">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服務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連絡電話</text:span></text:p>
          </table:table-cell>
          <table:table-cell table:style-name="TableCell145">
            <text:p text:style-name="Standard"><text:span text:style-name="T146">(O)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通訊住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食譜名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 text:c="2"/>照片</text:p>
          </table:table-cell>
          <table:table-cell table:style-name="TableCell169" table:number-columns-spanned="3">
            <text:p text:style-name="P170"><text:span text:style-name="T171">照片請以</text:span><text:span text:style-name="T172">jpg</text:span><text:span text:style-name="T173">檔、解析度</text:span><text:span text:style-name="T174">300dpi</text:span><text:span text:style-name="T175">以上</text:span><text:span text:style-name="T176">(</text:span><text:span text:style-name="T177">大小不可小於</text:span><text:span text:style-name="T178">1MB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聲明事項</text:p>
          </table:table-cell>
          <table:table-cell table:style-name="TableCell183" table:number-columns-spanned="3">
            <text:p text:style-name="P184"><text:span text:style-name="T185"><text:s text:c="5"/></text:span><text:span text:style-name="T18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7"/>
            <text:p text:style-name="P188"/>
            <text:p text:style-name="P189"/>
            <text:p text:style-name="P190">同意人（單位）簽章：</text:p>
            <text:p text:style-name="P191">作品名稱：</text:p>
            <text:p text:style-name="P192"><text:span text:style-name="T193">中華民國</text:span><text:span text:style-name="T194"><text:s text:c="6"/></text:span><text:span text:style-name="T195">年</text:span><text:span text:style-name="T196"><text:s text:c="4"/></text:span><text:span text:style-name="T197">月</text:span><text:span text:style-name="T198"><text:s text:c="5"/></text:span><text:span text:style-name="T199">日</text:span></text:p>
          </table:table-cell>
          <table:covered-table-cell/>
          <table:covered-table-cell/>
        </table:table-row>
      </table:table>
      <text:soft-page-break/>
      <text:p text:style-name="P200"><text:span text:style-name="T201">附件二：食譜資料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名稱</text:p>
          </table:table-cell>
          <table:covered-table-cell/>
          <table:table-cell table:style-name="TableCell212">
            <text:p text:style-name="P213">食材</text:p>
          </table:table-cell>
          <table:table-cell table:style-name="TableCell214">
            <text:p text:style-name="P215">( <text:s/>)人份重量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製作方法：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健康與特色：</text:p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soft-page-break/>
      <text:p text:style-name="P343">範例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名稱</text:p>
          </table:table-cell>
          <table:covered-table-cell/>
          <table:table-cell table:style-name="TableCell354">
            <text:p text:style-name="P355">食材</text:p>
          </table:table-cell>
          <table:table-cell table:style-name="TableCell356">
            <text:p text:style-name="P357"><text:span text:style-name="T358">( 1 )</text:span><text:span text:style-name="T359">人份重量</text:span>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<text:span text:style-name="T367">滑溜肉丸子</text:span></text:p>
          </table:table-cell>
          <table:table-cell table:style-name="TableCell368">
            <text:p text:style-name="P369"><text:span text:style-name="T370">豬絞肉</text:span></text:p>
          </table:table-cell>
          <table:table-cell table:style-name="TableCell371">
            <text:p text:style-name="P372"><text:span text:style-name="T373">50</text:span><text:span text:style-name="T374">公克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豆薯末</text:span></text:p>
          </table:table-cell>
          <table:table-cell table:style-name="TableCell385">
            <text:p text:style-name="P386"><text:span text:style-name="T387">20</text:span><text:span text:style-name="T388">公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嫩豆腐丁</text:span></text:p>
          </table:table-cell>
          <table:table-cell table:style-name="TableCell399">
            <text:p text:style-name="P400"><text:span text:style-name="T401">20</text:span><text:span text:style-name="T402">公克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魚漿</text:p>
          </table:table-cell>
          <table:table-cell table:style-name="TableCell412">
            <text:p text:style-name="P413"><text:span text:style-name="T414">10</text:span><text:span text:style-name="T415">公克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紅蘿蔔末</text:span></text:p>
          </table:table-cell>
          <table:table-cell table:style-name="TableCell426">
            <text:p text:style-name="P427"><text:span text:style-name="T428">10</text:span><text:span text:style-name="T429">公克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綠色青菜末</text:span></text:p>
          </table:table-cell>
          <table:table-cell table:style-name="TableCell440">
            <text:p text:style-name="P441"><text:span text:style-name="T442">10</text:span><text:span text:style-name="T443">公克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雞蛋</text:p>
          </table:table-cell>
          <table:table-cell table:style-name="TableCell453">
            <text:p text:style-name="P454"><text:span text:style-name="T455">10</text:span><text:span text:style-name="T456">公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麵粉</text:p>
          </table:table-cell>
          <table:table-cell table:style-name="TableCell466">
            <text:p text:style-name="P467"><text:span text:style-name="T468">少許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製作方法：</text:p>
            <text:list text:style-name="WW8Num6" text:continue-numbering="true">
              <text:list-item>
                <text:p text:style-name="P496"><text:span text:style-name="T497">將豬絞肉、豆薯、麵粉、嫩豆腐、魚漿拌勻後調味，捏成丸子狀並蒸</text:span><text:span text:style-name="T498">15</text:span><text:span text:style-name="T499">分鐘。</text:span></text:p>
              </text:list-item>
              <text:list-item>
                <text:p text:style-name="P500"><text:span text:style-name="T501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健康與特色：</text:p>
            <text:p text:style-name="P505"><text:span text:style-name="T506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 text:list-level-position-and-space-mode="label-alignment">
          <style:list-level-label-alignment text:label-followed-by="nothing" fo:margin-left="0.3187in" fo:text-indent="-0.3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 text:list-level-position-and-space-mode="label-alignment">
          <style:list-level-label-alignment text:label-followed-by="space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T2"><text:s text:c="2"/></text:span><text:span text:style-name="頁碼">共</text:span><text:span text:style-name="頁碼"><text:page-count style:num-format="1"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鄭光佑</dc:creator>
    <meta:creation-date>2021-08-03T02:20:00Z</meta:creation-date>
    <dc:date>2021-08-03T02:21:00Z</dc:date>
    <meta:print-date>2021-03-16T13:3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6" meta:character-count="2587" meta:row-count="18" meta:non-whitespace-character-count="2206"/>
  </office:meta>
</office:document-meta>
</file>