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, 'Arial Unico" svg:font-family="TimesNewRomanPSMT, 'Arial Unico" style:font-family-generic="system"/>
    <style:font-face style:name="DFKaiShu-SB-Estd-BF,Bold" svg:font-family="DFKaiShu-SB-Estd-BF,Bold" style:font-family-generic="system"/>
    <style:font-face style:name="DFKaiShu-SB-Estd-BF, 細明體" svg:font-family="DFKaiShu-SB-Estd-BF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fo:line-height="0.375in" fo:margin-left="0.098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375in" fo:margin-left="0.098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Web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3" style:parent-style-name="內文Web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17" style:parent-style-name="內文Web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0" style:parent-style-name="內文Web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150%" fo:margin-left="1.9986in" fo:text-indent="-1.9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fo:line-height="150%" fo:margin-left="1.2486in" fo:text-indent="-1.2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0" style:parent-style-name="Standard" style:family="paragraph">
      <style:paragraph-properties fo:line-height="150%" fo:margin-left="1.3784in" fo:text-indent="-1.7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line-height="150%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style:line-height-at-least="0.0277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style:line-height-at-least="0.0277in" fo:margin-left="1.7493in" fo:text-indent="-0.99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style:line-height-at-least="0.0277in" fo:margin-left="1.7493in" fo:text-indent="-0.99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line-height="150%" fo:margin-left="1.243in" fo:text-indent="-1.0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line-height="150%" fo:margin-left="1.243in" fo:text-indent="-1.04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fo:line-height="150%" fo:margin-left="1.243in" fo:text-indent="-0.9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0" style:parent-style-name="Standard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64" style:parent-style-name="Standard" style:list-style-name="WW8Num3" style:family="paragraph">
      <style:paragraph-properties style:text-autospace="none" fo:line-height="150%"/>
    </style:style>
    <style:style style:name="T16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66" style:parent-style-name="Standard" style:list-style-name="WW8Num3" style:family="paragraph">
      <style:paragraph-properties style:text-autospace="none" fo:line-height="150%" fo:margin-left="0.8937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68" style:parent-style-name="Standard" style:list-style-name="WW8Num3" style:family="paragraph">
      <style:paragraph-properties style:text-autospace="none" fo:line-height="150%" fo:margin-left="0.8937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0" style:parent-style-name="Standard" style:list-style-name="WW8Num3" style:family="paragraph">
      <style:paragraph-properties style:text-autospace="none" fo:line-height="150%"/>
    </style:style>
    <style:style style:name="T171" style:parent-style-name="預設段落字型" style:family="text">
      <style:text-properties style:font-name="標楷體" style:font-name-asian="標楷體" style:font-name-complex="DFKaiShu-SB-Estd-BF, 細明體" fo:color="#000000" fo:letter-spacing="-0.013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3" style:parent-style-name="Standard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4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79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84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89" style:parent-style-name="Standard" style:family="paragraph">
      <style:paragraph-properties style:text-autospace="none" fo:line-height="150%" fo:margin-left="0.2916in" fo:text-indent="0.1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93" style:parent-style-name="Standard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94" style:parent-style-name="Standard" style:family="paragraph">
      <style:paragraph-properties fo:widows="2" fo:orphans="2" fo:text-align="center" fo:line-height="150%" fo:margin-left="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197" style:parent-style-name="Standard" style:family="paragraph">
      <style:paragraph-properties fo:widows="2" fo:orphans="2" fo:text-align="justify" fo:line-height="150%" fo:margin-lef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2826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Column210" style:family="table-column">
      <style:table-column-properties style:column-width="0.9409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1.3972in" style:use-optimal-column-width="false"/>
    </style:style>
    <style:style style:name="Table207" style:family="table">
      <style:table-properties style:width="6.8486in" fo:margin-left="-0.0784in" table:align="lef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line-height="150%"/>
    </style:style>
    <style:style style:name="T218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center" fo:line-height="150%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150%"/>
    </style:style>
    <style:style style:name="T240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center" fo:line-height="150%"/>
    </style:style>
    <style:style style:name="T24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57" style:family="table-row">
      <style:table-row-properties style:min-row-height="0.420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line-height="150%"/>
    </style:style>
    <style:style style:name="T263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 fo:line-height="150%"/>
    </style:style>
    <style:style style:name="T26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center" fo:line-height="150%"/>
    </style:style>
    <style:style style:name="T27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594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text-align="center" fo:line-height="150%"/>
    </style:style>
    <style:style style:name="T289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91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P294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150%"/>
    </style:style>
    <style:style style:name="T29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99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style:font-weight-complex="bold" style:letter-kerning="false" fo:font-size="16pt" style:font-size-asian="16pt" style:font-size-complex="16pt"/>
    </style:style>
    <style:style style:name="TableRow302" style:family="table-row">
      <style:table-row-properties style:min-row-height="0.643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justify" fo:line-height="150%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, PMingLiU" style:font-weight-complex="bold" style:letter-kerning="false"/>
    </style:style>
    <style:style style:name="TableRow315" style:family="table-row">
      <style:table-row-properties style:min-row-height="0.405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margin-left="0.2159in" fo:text-indent="-0.21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322" style:parent-style-name="Standard" style:family="paragraph">
      <style:paragraph-properties style:text-autospace="non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5" style:parent-style-name="Standard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26" style:family="table-row">
      <style:table-row-properties style:min-row-height="0.405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ableRow336" style:family="table-row">
      <style:table-row-properties style:min-row-height="0.405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line-height="150%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9" style:parent-style-name="Standard" style:family="paragraph">
      <style:paragraph-properties fo:widows="2" fo:orphans="2" fo:text-align="justify" fo:line-height="150%" fo:margin-left="1.6944in" fo:text-indent="-1.7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DFKaiShu-SB-Estd-BF, 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P2"><text:span text:style-name="T3">經濟部標準檢驗局臺南分局業務推廣活動計畫</text:span></text:p>
      <text:p text:style-name="P4"><text:span text:style-name="T5">推動學生公共服務學習</text:span><text:span text:style-name="T6">報名簡章</text:span></text:p>
      <text:p text:style-name="P7"><text:span text:style-name="T8">一、目</text:span><text:span text:style-name="T9"><text:s text:c="3"/></text:span><text:span text:style-name="T10">的：</text:span><text:span text:style-name="T11">培養學生關懷生活環境，熱心公共事務之社區意識，藉由至本分</text:span><text:span text:style-name="T12"><text:s text:c="13"/></text:span></text:p>
      <text:p text:style-name="P13"><text:span text:style-name="T14"><text:s text:c="13"/></text:span><text:span text:style-name="T15">局服務教育實習，擴充學習地點至社區及社會，增加學生實踐、</text:span><text:span text:style-name="T16"><text:s text:c="3"/></text:span></text:p>
      <text:p text:style-name="P17"><text:span text:style-name="T18"><text:s text:c="13"/></text:span><text:span text:style-name="T19">體驗與省思之機會，使學生成為主動的學習探索者，增進學生服</text:span></text:p>
      <text:p text:style-name="P20"><text:span text:style-name="T21"><text:s text:c="13"/></text:span><text:span text:style-name="T22">務他人的習慣與技能，建立服務的人生觀，為現代公民做準備。</text:span></text:p>
      <text:p text:style-name="P23"><text:span text:style-name="T24">二、服務學習項目：</text:span></text:p>
      <text:p text:style-name="P25"><text:span text:style-name="T26"><text:s text:c="3"/></text:span><text:span text:style-name="T27">（一）各地區大賣場舉辦「商品安全標章、正字標記、不安全商品召回訊息</text:span></text:p>
      <text:p text:style-name="P28"><text:span text:style-name="T29"><text:s text:c="9"/></text:span><text:span text:style-name="T30">及其他與民眾有關之業務訊息」推廣活動</text:span><text:span text:style-name="T31">。</text:span></text:p>
      <text:p text:style-name="P32"><text:span text:style-name="T33"><text:s text:c="3"/></text:span><text:span text:style-name="T34">（二）其他會場佈置及相關庶務工作。</text:span></text:p>
      <text:p text:style-name="P35"><text:span text:style-name="T36">三、服務學習期間：依分局排定行程表</text:span><text:span text:style-name="T37">(</text:span><text:span text:style-name="T38">如附</text:span><text:span text:style-name="T39">)</text:span><text:span text:style-name="T40">辦理，每場次最多</text:span><text:span text:style-name="T41">4</text:span><text:span text:style-name="T42">人，</text:span><text:span text:style-name="T43"><text:s text:c="17"/></text:span><text:span text:style-name="T44">每人限選</text:span><text:span text:style-name="T45">1</text:span><text:span text:style-name="T46">梯次</text:span><text:span text:style-name="T47">(</text:span><text:span text:style-name="T48">不得跨就學轄區</text:span><text:span text:style-name="T49">)</text:span><text:span text:style-name="T50">提供服務學習時數</text:span><text:span text:style-name="T51">4</text:span><text:span text:style-name="T52">小時。</text:span></text:p>
      <text:p text:style-name="P53"><text:span text:style-name="T54">四、服務學習時段：上午</text:span><text:span text:style-name="T55">11</text:span><text:span text:style-name="T56">時至下午</text:span><text:span text:style-name="T57">3</text:span><text:span text:style-name="T58">時，日期任選，各時段額滿為止。</text:span></text:p>
      <text:p text:style-name="P59"><text:span text:style-name="T60">五、</text:span><text:a xlink:href="http://www.zoo.gov.tw/volunteer/senior.asp" office:target-frame-name="_top" xlink:show="replace"><text:span text:style-name="T61">報名</text:span></text:a><text:span text:style-name="T62">方式：填寫報名表</text:span><text:span text:style-name="T63">1</text:span><text:span text:style-name="T64">份</text:span><text:span text:style-name="T65">(</text:span><text:span text:style-name="T66">請自行影印</text:span><text:span text:style-name="T67">)</text:span><text:span text:style-name="T68">，傳真或</text:span><text:span text:style-name="T69">e-mail</text:span><text:span text:style-name="T70">至本分局第五課，</text:span><text:span text:style-name="T71"><text:s/></text:span><text:span text:style-name="T72">報名傳真：</text:span><text:span text:style-name="T73">06-2236449</text:span><text:span text:style-name="T74">；報名電子信箱：</text:span><text:span text:style-name="T75">shin.chang@ bsmi.gov.tw</text:span></text:p>
      <text:p text:style-name="P76"><text:span text:style-name="T77">六、報名日期：推廣活動開始前</text:span><text:span text:style-name="T78">1</text:span><text:span text:style-name="T79">個月報名，額滿為止。</text:span></text:p>
      <text:p text:style-name="P80"><text:span text:style-name="T81"><text:s text:c="4"/></text:span><text:span text:style-name="T82">七、參加方式：報名後經</text:span><text:span text:style-name="T83">本分局擇選並通知學生於規定時間內報到。</text:span></text:p>
      <text:p text:style-name="P84"><text:span text:style-name="T85">八、服務學習地點：</text:span><text:span text:style-name="T86">依經濟部標準驗局臺南分局業務推廣活動行程表</text:span><text:span text:style-name="T87">(</text:span><text:span text:style-name="T88">如附件</text:span><text:span text:style-name="T89">)</text:span><text:span text:style-name="T90">。</text:span></text:p>
      <text:p text:style-name="P91"><text:span text:style-name="T92">九、服務注意事項：</text:span></text:p>
      <text:p text:style-name="P93"><text:span text:style-name="T94">(</text:span><text:span text:style-name="T95">一</text:span><text:span text:style-name="T96">)</text:span><text:span text:style-name="T97">報到</text:span><text:span text:style-name="T98">時間：服務時間提早</text:span><text:span text:style-name="T99">5</text:span><text:span text:style-name="T100">分鐘至</text:span><text:span text:style-name="T101">推廣地點</text:span><text:span text:style-name="T102">報到。</text:span></text:p>
      <text:p text:style-name="P103"><text:span text:style-name="T104"><text:s text:c="3"/></text:span><text:span text:style-name="T105">(</text:span><text:span text:style-name="T106">二</text:span><text:span text:style-name="T107">)</text:span><text:span text:style-name="T108">報到地點：持報名表親自到下列地點集合或逕自前往推廣地點</text:span></text:p>
      <text:soft-page-break/>
      <text:p text:style-name="P109"><text:span text:style-name="T110">1</text:span><text:span text:style-name="T111">、臺南市</text:span><text:span text:style-name="T112">:</text:span><text:span text:style-name="T113">經濟部標準檢驗局臺南分局</text:span><text:span text:style-name="T114"><text:s/>(</text:span><text:span text:style-name="T115">臺南市北區富北街</text:span><text:span text:style-name="T116">9</text:span><text:span text:style-name="T117">號</text:span><text:span text:style-name="T118">4</text:span><text:span text:style-name="T119">樓</text:span><text:span text:style-name="T120">，</text:span><text:span text:style-name="T121">06-2234879</text:span><text:span text:style-name="T122">分機</text:span><text:span text:style-name="T123">607)</text:span><text:span text:style-name="T124">。</text:span></text:p>
      <text:p text:style-name="P125"><text:span text:style-name="T126">2</text:span><text:span text:style-name="T127">、嘉義市：</text:span><text:span text:style-name="T128">經濟部標準檢驗局臺南分局嘉義辦事處</text:span><text:span text:style-name="T129">(</text:span><text:span text:style-name="T130">嘉義市民權路</text:span><text:span text:style-name="T131">312</text:span><text:span text:style-name="T132">號，</text:span><text:span text:style-name="T133">05-2787875)</text:span><text:span text:style-name="T134">。</text:span></text:p>
      <text:p text:style-name="P135"><text:span text:style-name="T136"><text:s text:c="2"/></text:span><text:span text:style-name="T137">(</text:span><text:span text:style-name="T138">三</text:span><text:span text:style-name="T139">)</text:span><text:span text:style-name="T140">儀容：請穿著學校制服或學校運動服，未穿著校服或運動服者不得參</text:span></text:p>
      <text:p text:style-name="P141"><text:span text:style-name="T142"><text:s text:c="12"/></text:span><text:span text:style-name="T143">與。</text:span></text:p>
      <text:p text:style-name="P144"><text:span text:style-name="T145"><text:s/></text:span><text:span text:style-name="T146">(</text:span><text:span text:style-name="T147">四</text:span><text:span text:style-name="T148">)</text:span><text:span text:style-name="T149">當天無法前來或準時報到者，需提前來電告知，並辦妥請假手續。</text:span></text:p>
      <text:p text:style-name="P150"><text:span text:style-name="T151">(</text:span><text:span text:style-name="T152">五</text:span><text:span text:style-name="T153">)</text:span><text:span text:style-name="T154">服務當天如遇颱風天，依人事行政總處發布之上班情形辦理。</text:span></text:p>
      <text:p text:style-name="P155"><text:span text:style-name="T156">十、本分局連絡電話及連絡人：</text:span><text:span text:style-name="T157">06-2234879</text:span><text:span text:style-name="T158">分機</text:span><text:span text:style-name="T159">607</text:span><text:span text:style-name="T160">，張小姐。</text:span></text:p>
      <text:p text:style-name="P161"><text:span text:style-name="T162">十一、</text:span><text:span text:style-name="T163">服務學習工作規範：</text:span></text:p>
      <text:list text:style-name="WW8Num3">
        <text:list-item text:start-value="1">
          <text:p text:style-name="P164"><text:span text:style-name="T165">服務學習期間學生之保險、接送原則上需自理；活動期間如有跨越中午時段擬提供中餐。</text:span></text:p>
        </text:list-item>
        <text:list-item>
          <text:p text:style-name="P166"><text:span text:style-name="T167">服務時應穿著服務背心，接受工作人員指導並注意言行。</text:span></text:p>
        </text:list-item>
        <text:list-item>
          <text:p text:style-name="P168"><text:span text:style-name="T169">學生應遵守本分局之相關規定，如需請假請事先向本分局提出並完成請假手續。有缺勤請假者，其所不足時數由學校自行處理，本分局不再行補足。</text:span></text:p>
        </text:list-item>
        <text:list-item>
          <text:p text:style-name="P170"><text:span text:style-name="T171">學</text:span><text:span text:style-name="T172">生服務學習期間，安全至上，不得有任何危及自身和機關安全的危</text:span></text:p>
        </text:list-item>
      </text:list>
      <text:p text:style-name="P173">險行為。</text:p>
      <text:p text:style-name="P174"><text:span text:style-name="T175">(</text:span><text:span text:style-name="T176">五</text:span><text:span text:style-name="T177">)<text:s/></text:span><text:span text:style-name="T178">違反上述規定者，提前終止服務學習，並會知學校，請校方依規處理。</text:span></text:p>
      <text:p text:style-name="P179"><text:span text:style-name="T180">(</text:span><text:span text:style-name="T181">六</text:span><text:span text:style-name="T182">)<text:s/></text:span><text:span text:style-name="T183">本分局所提供之服務學習，申請學生經家長同意後始能參加，其服務</text:span></text:p>
      <text:p text:style-name="P184"><text:span text:style-name="T185"><text:s text:c="5"/></text:span><text:span text:style-name="T186">時數列入</text:span><text:span text:style-name="T187">12</text:span><text:span text:style-name="T188">年國民基本教育超額比序服務學習時數之採計。學習時</text:span></text:p>
      <text:soft-page-break/>
      <text:p text:style-name="P189"><text:span text:style-name="T190"><text:s text:c="5"/></text:span><text:span text:style-name="T191">數於服務學習完畢後向本分局領取時數證明。</text:span></text:p>
      <text:p text:style-name="P192"/>
      <text:p text:style-name="P193"/>
      <text:p text:style-name="P194"><text:span text:style-name="T195">經濟部標準檢驗局臺南分局</text:span><text:span text:style-name="T196">學生公共服務報名表</text:span></text:p>
      <text:p text:style-name="P197"><text:span text:style-name="T198"><text:s text:c="33"/></text:span><text:span text:style-name="T199">報名時間</text:span><text:span text:style-name="T200"><text:s text:c="3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text:span text:style-name="T206"><text:s text:c="3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*</text:span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*</text:span><text:span text:style-name="T225">性別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生日</text:p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</table:table-cell>
        </table:table-row>
        <table:table-row table:style-name="TableRow237">
          <table:table-cell table:style-name="TableCell238">
            <text:p text:style-name="P239"><text:span text:style-name="T240">*</text:span><text:span text:style-name="T241">學校</text:span></text:p>
          </table:table-cell>
          <table:table-cell table:style-name="TableCell242">
            <text:p text:style-name="P243"/>
          </table:table-cell>
          <table:table-cell table:style-name="TableCell244" table:number-rows-spanned="3">
            <text:p text:style-name="P245"><text:span text:style-name="T246">*</text:span><text:span text:style-name="T247">年級</text:span><text:span text:style-name="T248">/</text:span><text:span text:style-name="T249">班</text:span></text:p>
          </table:table-cell>
          <table:table-cell table:style-name="TableCell250" table:number-columns-spanned="4" table:number-rows-spanned="3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導師電話</text:p>
          </table:table-cell>
          <table:table-cell table:style-name="TableCell255">
            <text:p text:style-name="P256">(H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手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*</text:span><text:span text:style-name="T264">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*</text:span><text:span text:style-name="T270">地址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*</text:span><text:span text:style-name="T277">手機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*</text:span><text:span text:style-name="T283">e-mail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*</text:span><text:span text:style-name="T290">緊急連絡人</text:span></text:p>
            <text:p text:style-name="P291">姓名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 table:number-columns-spanned="2">
            <text:p text:style-name="P296"><text:span text:style-name="T297">*</text:span><text:span text:style-name="T298">緊急連絡人</text:span></text:p>
            <text:p text:style-name="P299">電話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*</text:span><text:span text:style-name="T306">服務日期</text:span></text:p>
          </table:table-cell>
          <table:table-cell table:style-name="TableCell307" table:number-columns-spanned="6">
            <text:p text:style-name="P308"><text:span text:style-name="T309"><text:s text:c="10"/></text:span><text:span text:style-name="T310">年</text:span><text:span text:style-name="T311"><text:s text:c="10"/></text:span><text:span text:style-name="T312">月</text:span><text:span text:style-name="T313"><text:s text:c="11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家長同意欄</text:p>
          </table:table-cell>
          <table:table-cell table:style-name="TableCell318" table:number-columns-spanned="6">
            <text:p text:style-name="P319"><text:span text:style-name="T320">□</text:span><text:span text:style-name="T321">同意參加服務學習活動，並囑其服從服務學習單位之指導，遵守相關規範與注意自身安全</text:span></text:p>
            <text:p text:style-name="P322"><text:span text:style-name="T323">□</text:span><text:span text:style-name="T324">不同意子弟參加</text:span></text:p>
            <text:p text:style-name="P325"><text:s text:c="27"/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報到方式</text:p>
          </table:table-cell>
          <table:table-cell table:style-name="TableCell329" table:number-columns-spanned="6">
            <text:p text:style-name="P330"><text:span text:style-name="T331">□</text:span><text:span text:style-name="T332">到指定地點集合</text:span></text:p>
            <text:p text:style-name="P333"><text:span text:style-name="T334">□</text:span><text:span text:style-name="T335">自行前往推廣地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備註：</text:span><text:span text:style-name="T341">報到時請攜帶報名表</text:span><text:span text:style-name="T342">。</text:span></text:p>
      <text:p text:style-name="Standard"><text:span text:style-name="T343"><text:s text:c="5"/></text:span><text:span text:style-name="T344">本</text:span><text:span text:style-name="T345">分局</text:span><text:span text:style-name="T346">連絡電話及連絡人：</text:span><text:span text:style-name="T347">06-2234879</text:span><text:span text:style-name="T348">分機</text:span><text:span text:style-name="T349">607</text:span><text:span text:style-name="T350">，張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, 'Arial Unico" svg:font-family="TimesNewRomanPSMT, 'Arial Unico" style:font-family-generic="system"/>
    <style:font-face style:name="DFKaiShu-SB-Estd-BF,Bold" svg:font-family="DFKaiShu-SB-Estd-BF,Bold" style:font-family-generic="system"/>
    <style:font-face style:name="DFKaiShu-SB-Estd-BF, 細明體" svg:font-family="DFKaiShu-SB-Estd-BF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NewRomanPSMT, 'Arial Unico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meta:initial-creator>CW003</meta:initial-creator>
    <dc:creator>user2</dc:creator>
    <meta:creation-date>2019-05-31T02:39:00Z</meta:creation-date>
    <dc:date>2019-05-31T02:39:00Z</dc:date>
    <meta:print-date>2015-06-01T08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