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333in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margin-bottom="0.125in" fo:margin-left="0.3888in" fo:text-indent="-0.3888in">
        <style:tab-stops/>
      </style:paragraph-properties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.125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.125in" fo:margin-left="0.5555in" fo:text-indent="-0.3888in">
        <style:tab-stops>
          <style:tab-stop style:type="left" style:position="-0.0555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Web" style:family="paragraph">
      <style:paragraph-properties style:snap-to-layout-grid="false" fo:margin-top="0in" fo:margin-bottom="0.125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Web" style:family="paragraph">
      <style:paragraph-properties style:snap-to-layout-grid="false" fo:margin-top="0in" fo:margin-bottom="0.125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125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125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125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margin-bottom="0.125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.125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125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margin-bottom="0.125in" fo:margin-left="0.7222in" fo:text-indent="-0.3888in">
        <style:tab-stops/>
      </style:paragraph-properties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margin-bottom="0.125in" fo:margin-left="1.3333in" fo:text-indent="-1.1666in">
        <style:tab-stops/>
      </style:paragraph-properties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margin-bottom="0.1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margin-bottom="0.125in" fo:margin-left="0.5562in" fo:text-indent="-0.3895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margin-bottom="0.125in" fo:margin-left="0.3888in" fo:text-indent="-0.3888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weight-complex="bold" fo:font-size="14pt" style:font-size-asian="14pt" style:font-size-complex="14pt"/>
    </style:style>
    <style:style style:name="P189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style:snap-to-layout-grid="false" fo:margin-bottom="0.125in" fo:margin-left="0.8819in" fo:text-indent="-0.2916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內文" style:family="paragraph">
      <style:paragraph-properties style:snap-to-layout-grid="false" fo:margin-bottom="0.125in" fo:margin-left="0.8819in" fo:text-indent="-0.2916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內文" style:family="paragraph">
      <style:paragraph-properties style:snap-to-layout-grid="false" fo:margin-bottom="0.125in" fo:margin-left="0.8819in" fo:text-indent="-0.2916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內文" style:family="paragraph">
      <style:paragraph-properties style:snap-to-layout-grid="false" fo:margin-bottom="0.125in" fo:margin-left="0.5888in" fo:text-indent="-0.0006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family="paragraph">
      <style:paragraph-properties style:snap-to-layout-grid="false" fo:margin-bottom="0.125in" fo:margin-left="0.3888in" fo:text-indent="-0.3888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paragraph-properties style:snap-to-layout-grid="false" fo:margin-bottom="0.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19" style:parent-style-name="內文" style:family="paragraph">
      <style:paragraph-properties style:snap-to-layout-grid="false" fo:margin-bottom="0.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20" style:parent-style-name="內文" style:family="paragraph">
      <style:paragraph-properties style:snap-to-layout-grid="false" fo:margin-bottom="0.125in" fo:margin-left="0.3888in" fo:text-indent="-0.3888in">
        <style:tab-stops/>
      </style:paragraph-properties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P222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style:font-weight-complex="bold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P226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227" style:parent-style-name="預設段落字型" style:family="text">
      <style:text-properties style:font-weight-complex="bold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內文" style:family="paragraph">
      <style:paragraph-properties style:snap-to-layout-grid="false" fo:margin-bottom="0.125in" fo:margin-left="0.5555in" fo:text-indent="-0.3888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內文" style:family="paragraph">
      <style:paragraph-properties style:snap-to-layout-grid="false" fo:margin-bottom="0.125in" fo:margin-left="0.8888in" fo:text-indent="-0.3888in">
        <style:tab-stops/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style:snap-to-layout-grid="false" fo:margin-bottom="0.125in" fo:margin-left="0.8888in" fo:text-indent="-0.3888in">
        <style:tab-stops/>
      </style:paragraph-properties>
    </style:style>
    <style:style style:name="T264" style:parent-style-name="預設段落字型" style:family="text">
      <style:text-properties style:font-weight-complex="bold" fo:font-size="14pt" style:font-size-asian="14pt" style:font-size-complex="14pt"/>
    </style:style>
    <style:style style:name="T265" style:parent-style-name="預設段落字型" style:family="text">
      <style:text-properties style:font-weight-complex="bold" fo:font-size="14pt" style:font-size-asian="14pt" style:font-size-complex="14pt"/>
    </style:style>
    <style:style style:name="T266" style:parent-style-name="預設段落字型" style:family="text">
      <style:text-properties style:font-weight-complex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weight-complex="bold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P274" style:parent-style-name="內文" style:family="paragraph">
      <style:paragraph-properties style:snap-to-layout-grid="false" fo:margin-bottom="0.125in" fo:margin-left="0.3888in" fo:text-indent="-0.3888in">
        <style:tab-stops/>
      </style:paragraph-properties>
    </style:style>
    <style:style style:name="T275" style:parent-style-name="預設段落字型" style:family="text">
      <style:text-properties style:font-weight-complex="bold" fo:font-size="14pt" style:font-size-asian="14pt" style:font-size-complex="14pt"/>
    </style:style>
    <style:style style:name="T276" style:parent-style-name="預設段落字型" style:family="text">
      <style:text-properties style:font-weight-complex="bold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margin-bottom="0.125in" fo:margin-left="0.3888in" fo:text-indent="-0.3888in">
        <style:tab-stops/>
      </style:paragraph-properties>
    </style:style>
    <style:style style:name="T280" style:parent-style-name="預設段落字型" style:family="text">
      <style:text-properties style:font-weight-complex="bold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margin-bottom="0.125in" fo:margin-left="0.3888in" fo:text-indent="-0.3888in">
        <style:tab-stops/>
      </style:paragraph-properties>
    </style:style>
    <style:style style:name="T284" style:parent-style-name="預設段落字型" style:family="text">
      <style:text-properties style:font-weight-complex="bold" fo:font-size="14pt" style:font-size-asian="14pt" style:font-size-complex="14pt"/>
    </style:style>
    <style:style style:name="T285" style:parent-style-name="預設段落字型" style:family="text">
      <style:text-properties style:font-weight-complex="bold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margin-bottom="0.125in" fo:margin-left="0.3881in" fo:text-indent="1.0694in">
        <style:tab-stops/>
      </style:paragraph-properties>
      <style:text-properties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margin-bottom="0.125in"/>
      <style:text-properties style:font-weight-complex="bold" fo:font-size="14pt" style:font-size-asian="14pt" style:font-size-complex="14pt"/>
    </style:style>
    <style:style style:name="P293" style:parent-style-name="內文" style:master-page-name="MP1" style:family="paragraph">
      <style:paragraph-properties fo:break-before="page" style:snap-to-layout-grid="false" fo:text-align="justify" style:line-height-at-least="0.3333in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297" style:parent-style-name="預設段落字型" style:family="text">
      <style:text-properties fo:font-size="16pt" style:font-size-asian="16pt" style:font-size-complex="16pt"/>
    </style:style>
    <style:style style:name="P298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299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00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01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02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03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04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05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P310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P315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P317" style:parent-style-name="內文" style:family="paragraph">
      <style:paragraph-properties style:snap-to-layout-grid="false" fo:margin-bottom="0.125in" fo:line-height="0.3333in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P319" style:parent-style-name="內文" style:family="paragraph">
      <style:paragraph-properties style:snap-to-layout-grid="false" fo:margin-bottom="0.125in" fo:line-height="0.3333in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P323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P325" style:parent-style-name="內文" style:family="paragraph">
      <style:paragraph-properties fo:margin-bottom="0.125in" fo:line-height="0.3333in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P327" style:parent-style-name="內文" style:family="paragraph">
      <style:paragraph-properties fo:break-before="page" style:snap-to-layout-grid="false" fo:text-align="justify" style:line-height-at-least="0.2777in"/>
    </style:style>
    <style:style style:name="T328" style:parent-style-name="預設段落字型" style:family="text">
      <style:text-properties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style:line-height-at-least="0.2777in"/>
    </style:style>
    <style:style style:name="T330" style:parent-style-name="預設段落字型" style:family="text">
      <style:text-properties fo:font-size="16pt" style:font-size-asian="16pt" style:font-size-complex="16pt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P336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338" style:family="table-column">
      <style:table-column-properties style:column-width="0.6888in" style:use-optimal-column-width="false"/>
    </style:style>
    <style:style style:name="TableColumn339" style:family="table-column">
      <style:table-column-properties style:column-width="1.7284in" style:use-optimal-column-width="false"/>
    </style:style>
    <style:style style:name="TableColumn340" style:family="table-column">
      <style:table-column-properties style:column-width="1.7277in" style:use-optimal-column-width="false"/>
    </style:style>
    <style:style style:name="TableColumn341" style:family="table-column">
      <style:table-column-properties style:column-width="2.5354in" style:use-optimal-column-width="false"/>
    </style:style>
    <style:style style:name="Table337" style:family="table">
      <style:table-properties style:width="6.6805in" style:rel-width="99.04%" fo:margin-left="0in" table:align="left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51" style:family="table-row">
      <style:table-row-properties style:min-row-height="0.5138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361" style:family="table-column">
      <style:table-column-properties style:column-width="0.7305in"/>
    </style:style>
    <style:style style:name="TableColumn362" style:family="table-column">
      <style:table-column-properties style:column-width="1.3222in"/>
    </style:style>
    <style:style style:name="TableColumn363" style:family="table-column">
      <style:table-column-properties style:column-width="0.5486in"/>
    </style:style>
    <style:style style:name="TableColumn364" style:family="table-column">
      <style:table-column-properties style:column-width="1.168in"/>
    </style:style>
    <style:style style:name="TableColumn365" style:family="table-column">
      <style:table-column-properties style:column-width="1.7618in"/>
    </style:style>
    <style:style style:name="TableColumn366" style:family="table-column">
      <style:table-column-properties style:column-width="0.5444in"/>
    </style:style>
    <style:style style:name="TableColumn367" style:family="table-column">
      <style:table-column-properties style:column-width="0.6763in"/>
    </style:style>
    <style:style style:name="Table360" style:family="table">
      <style:table-properties style:width="6.752in" style:rel-width="100%" fo:margin-left="0in" table:align="left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383" style:family="table-row">
      <style:table-row-properties style:min-row-height="0.4583in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398" style:family="table-row">
      <style:table-row-properties style:min-row-height="0.4479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28" style:family="table-row">
      <style:table-row-properties style:min-row-height="0.4583in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43" style:family="table-row">
      <style:table-row-properties style:min-row-height="0.4583in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58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459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fo:font-size="14pt" style:font-size-asian="14pt" style:font-size-complex="14pt"/>
    </style:style>
    <style:style style:name="T462" style:parent-style-name="預設段落字型" style:family="text">
      <style:text-properties style:font-name="標楷體" fo:font-size="14pt" style:font-size-asian="14pt" style:font-size-complex="14pt"/>
    </style:style>
    <style:style style:name="T46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464" style:parent-style-name="預設段落字型" style:family="text">
      <style:text-properties style:font-name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fo:font-size="14pt" style:font-size-asian="14pt" style:font-size-complex="14pt"/>
    </style:style>
    <style:style style:name="T467" style:parent-style-name="預設段落字型" style:family="text">
      <style:text-properties style:font-name="標楷體" fo:font-size="14pt" style:font-size-asian="14pt" style:font-size-complex="14pt"/>
    </style:style>
    <style:style style:name="T468" style:parent-style-name="預設段落字型" style:family="text">
      <style:text-properties style:font-name="標楷體" fo:font-size="14pt" style:font-size-asian="14pt" style:font-size-complex="14pt"/>
    </style:style>
    <style:style style:name="T4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style:font-name="標楷體" fo:font-size="14pt" style:font-size-asian="14pt" style:font-size-complex="14pt"/>
    </style:style>
    <style:style style:name="P475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476" style:parent-style-name="內文" style:family="paragraph">
      <style:text-properties fo:font-size="14pt" style:font-size-asian="14pt" style:font-size-complex="14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T480" style:parent-style-name="預設段落字型" style:family="text">
      <style:text-properties fo:font-size="16pt" style:font-size-asian="16pt" style:font-size-complex="16pt"/>
    </style:style>
    <style:style style:name="P481" style:parent-style-name="內文" style:family="paragraph">
      <style:text-properties fo:font-size="16pt" style:font-size-asian="16pt" style:font-size-complex="16pt"/>
    </style:style>
    <style:style style:name="P482" style:parent-style-name="內文" style:family="paragraph">
      <style:paragraph-properties fo:text-indent="0.4444in"/>
    </style:style>
    <style:style style:name="T483" style:parent-style-name="預設段落字型" style:family="text">
      <style:text-properties fo:font-size="16pt" style:font-size-asian="16pt" style:font-size-complex="16pt"/>
    </style:style>
    <style:style style:name="T4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6pt" style:font-size-asian="16pt" style:font-size-complex="16pt"/>
    </style:style>
    <style:style style:name="T4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size="16pt" style:font-size-asian="16pt" style:font-size-complex="16pt"/>
    </style:style>
    <style:style style:name="P488" style:parent-style-name="內文" style:family="paragraph">
      <style:text-properties fo:font-size="16pt" style:font-size-asian="16pt" style:font-size-complex="16pt"/>
    </style:style>
    <style:style style:name="P489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490" style:parent-style-name="內文" style:family="paragraph">
      <style:paragraph-properties fo:text-align="justify" fo:margin-left="2.125in">
        <style:tab-stops/>
      </style:paragraph-properties>
    </style:style>
    <style:style style:name="T491" style:parent-style-name="預設段落字型" style:family="text">
      <style:text-properties fo:font-size="16pt" style:font-size-asian="16pt" style:font-size-complex="16pt"/>
    </style:style>
    <style:style style:name="T492" style:parent-style-name="預設段落字型" style:family="text">
      <style:text-properties fo:font-size="16pt" style:font-size-asian="16pt" style:font-size-complex="16pt"/>
    </style:style>
    <style:style style:name="P493" style:parent-style-name="內文" style:family="paragraph">
      <style:paragraph-properties fo:text-align="justify" fo:margin-left="2.125in" fo:margin-right="2.2666in">
        <style:tab-stops/>
      </style:paragraph-properties>
      <style:text-properties fo:font-size="16pt" style:font-size-asian="16pt" style:font-size-complex="16pt"/>
    </style:style>
    <style:style style:name="P494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495" style:parent-style-name="預設段落字型" style:family="text">
      <style:text-properties fo:font-size="16pt" style:font-size-asian="16pt" style:font-size-complex="16pt"/>
    </style:style>
    <style:style style:name="P496" style:parent-style-name="內文" style:family="paragraph">
      <style:text-properties fo:font-size="16pt" style:font-size-asian="16pt" style:font-size-complex="16pt"/>
    </style:style>
    <style:style style:name="P497" style:parent-style-name="內文" style:family="paragraph">
      <style:text-properties fo:font-size="16pt" style:font-size-asian="16pt" style:font-size-complex="16pt"/>
    </style:style>
    <style:style style:name="P498" style:parent-style-name="內文" style:family="paragraph">
      <style:text-properties fo:font-size="16pt" style:font-size-asian="16pt" style:font-size-complex="16pt"/>
    </style:style>
    <style:style style:name="T499" style:parent-style-name="預設段落字型" style:family="text">
      <style:text-properties fo:font-size="16pt" style:font-size-asian="16pt" style:font-size-complex="16pt"/>
    </style:style>
    <style:style style:name="T500" style:parent-style-name="預設段落字型" style:family="text">
      <style:text-properties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 style:font-size-complex="16pt"/>
    </style:style>
    <style:style style:name="T502" style:parent-style-name="預設段落字型" style:family="text">
      <style:text-properties fo:font-size="16pt" style:font-size-asian="16pt" style:font-size-complex="16pt"/>
    </style:style>
    <style:style style:name="T503" style:parent-style-name="預設段落字型" style:family="text">
      <style:text-properties fo:font-size="16pt" style:font-size-asian="16pt" style:font-size-complex="16pt"/>
    </style:style>
    <style:style style:name="T504" style:parent-style-name="預設段落字型" style:family="text">
      <style:text-properties fo:font-size="16pt" style:font-size-asian="16pt" style:font-size-complex="16pt"/>
    </style:style>
    <style:style style:name="T505" style:parent-style-name="預設段落字型" style:family="text">
      <style:text-properties fo:font-size="16pt" style:font-size-asian="16pt" style:font-size-complex="16pt"/>
    </style:style>
    <style:style style:name="P506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07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08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09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10" style:parent-style-name="預設段落字型" style:family="text">
      <style:text-properties style:font-weight-complex="bold" fo:font-size="14pt" style:font-size-asian="14pt" style:font-size-complex="14pt"/>
    </style:style>
    <style:style style:name="TableColumn512" style:family="table-column">
      <style:table-column-properties style:column-width="2.0354in"/>
    </style:style>
    <style:style style:name="TableColumn513" style:family="table-column">
      <style:table-column-properties style:column-width="4.1784in"/>
    </style:style>
    <style:style style:name="Table511" style:family="table">
      <style:table-properties style:width="6.2138in" fo:margin-left="0in" table:align="center"/>
    </style:style>
    <style:style style:name="TableRow514" style:family="table-row">
      <style:table-row-properties style:min-row-height="4.7958in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17" style:parent-style-name="內文" style:family="paragraph">
      <style:paragraph-properties fo:text-align="center" fo:margin-top="0.0416in" fo:margin-bottom="0.0416in" style:line-height-at-least="0in"/>
    </style:style>
    <style:style style:name="T518" style:parent-style-name="預設段落字型" style:family="text">
      <style:text-properties fo:font-size="16pt" style:font-size-asian="16pt" style:font-size-complex="16pt"/>
    </style:style>
    <style:style style:name="T519" style:parent-style-name="預設段落字型" style:family="text">
      <style:text-properties fo:font-size="16pt" style:font-size-asian="16pt" style:font-size-complex="16pt"/>
    </style:style>
    <style:style style:name="T520" style:parent-style-name="預設段落字型" style:family="text">
      <style:text-properties fo:font-size="16pt" style:font-size-asian="16pt" style:font-size-complex="16pt"/>
    </style:style>
    <style:style style:name="P521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22" style:parent-style-name="預設段落字型" style:family="text">
      <style:text-properties fo:font-size="16pt" style:font-size-asian="16pt" style:font-size-complex="16pt"/>
    </style:style>
    <style:style style:name="P523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24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25" style:parent-style-name="內文" style:family="paragraph">
      <style:paragraph-properties fo:line-height="0.3472in" fo:text-indent="0.3888in"/>
    </style:style>
    <style:style style:name="T526" style:parent-style-name="預設段落字型" style:family="text">
      <style:text-properties style:font-weight-complex="bold" fo:font-size="14pt" style:font-size-asian="14pt"/>
    </style:style>
    <style:style style:name="T527" style:parent-style-name="預設段落字型" style:family="text">
      <style:text-properties style:font-weight-complex="bold" fo:font-size="14pt" style:font-size-asian="14pt"/>
    </style:style>
    <style:style style:name="T528" style:parent-style-name="預設段落字型" style:family="text">
      <style:text-properties style:font-weight-complex="bold" fo:font-size="14pt" style:font-size-asian="14pt"/>
    </style:style>
    <style:style style:name="P529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30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3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32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533" style:parent-style-name="預設段落字型" style:family="text">
      <style:text-properties fo:font-weight="bold" style:font-weight-asian="bold" style:font-weight-complex="bold"/>
    </style:style>
    <style:style style:name="T5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35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5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37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3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39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540" style:family="table-row">
      <style:table-row-properties style:min-row-height="1.0958in"/>
    </style:style>
    <style:style style:name="TableCell5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43" style:parent-style-name="預設段落字型" style:family="text">
      <style:text-properties style:font-weight-complex="bold" fo:font-size="14pt" style:font-size-asian="14pt"/>
    </style:style>
    <style:style style:name="T544" style:parent-style-name="預設段落字型" style:family="text">
      <style:text-properties style:font-weight-complex="bold" fo:font-size="14pt" style:font-size-asian="14pt"/>
    </style:style>
    <style:style style:name="T545" style:parent-style-name="預設段落字型" style:family="text">
      <style:text-properties style:font-weight-complex="bold" fo:font-size="14pt" style:font-size-asian="14pt"/>
    </style:style>
    <style:style style:name="T546" style:parent-style-name="預設段落字型" style:family="text">
      <style:text-properties style:font-weight-complex="bold" fo:font-size="14pt" style:font-size-asian="14pt"/>
    </style:style>
    <style:style style:name="T547" style:parent-style-name="預設段落字型" style:family="text">
      <style:text-properties style:font-weight-complex="bold" fo:font-size="14pt" style:font-size-asian="14pt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50" style:parent-style-name="預設段落字型" style:family="text">
      <style:text-properties style:font-weight-complex="bold" fo:font-size="14pt" style:font-size-asian="14pt"/>
    </style:style>
    <style:style style:name="T551" style:parent-style-name="預設段落字型" style:family="text">
      <style:text-properties style:font-weight-complex="bold" fo:font-size="14pt" style:font-size-asian="14pt"/>
    </style:style>
    <style:style style:name="T552" style:parent-style-name="預設段落字型" style:family="text">
      <style:text-properties style:font-weight-complex="bold" fo:font-size="14pt" style:font-size-asian="14pt"/>
    </style:style>
    <style:style style:name="T553" style:parent-style-name="預設段落字型" style:family="text">
      <style:text-properties style:font-weight-complex="bold" fo:font-size="14pt" style:font-size-asian="14pt"/>
    </style:style>
    <style:style style:name="TableRow554" style:family="table-row">
      <style:table-row-properties style:min-row-height="1.0958in"/>
    </style:style>
    <style:style style:name="TableCell5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57" style:parent-style-name="預設段落字型" style:family="text">
      <style:text-properties style:font-weight-complex="bold" fo:font-size="14pt" style:font-size-asian="14pt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560" style:family="table-row">
      <style:table-row-properties style:min-row-height="1.0965in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63" style:parent-style-name="預設段落字型" style:family="text">
      <style:text-properties style:font-weight-complex="bold" fo:font-size="14pt" style:font-size-asian="14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566" style:parent-style-name="預設段落字型" style:family="text">
      <style:text-properties style:font-weight-complex="bold" fo:font-size="14pt" style:font-size-asian="14pt"/>
    </style:style>
    <style:style style:name="T567" style:parent-style-name="預設段落字型" style:family="text">
      <style:text-properties style:font-weight-complex="bold" fo:font-size="14pt" style:font-size-asian="14pt"/>
    </style:style>
    <style:style style:name="T568" style:parent-style-name="預設段落字型" style:family="text">
      <style:text-properties style:font-weight-complex="bold" fo:font-size="14pt" style:font-size-asian="14pt"/>
    </style:style>
    <style:style style:name="T569" style:parent-style-name="預設段落字型" style:family="text">
      <style:text-properties style:font-weight-complex="bold" fo:font-size="14pt" style:font-size-asian="14pt"/>
    </style:style>
    <style:style style:name="T570" style:parent-style-name="預設段落字型" style:family="text">
      <style:text-properties style:font-weight-complex="bold" fo:font-size="14pt" style:font-size-asian="14pt"/>
    </style:style>
    <style:style style:name="T571" style:parent-style-name="預設段落字型" style:family="text">
      <style:text-properties style:font-weight-complex="bold" fo:font-size="14pt" style:font-size-asian="14pt"/>
    </style:style>
    <style:style style:name="P572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fo:letter-spacing="0.0138in"/>
    </style:style>
    <style:style style:name="P573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574" style:parent-style-name="內文" style:family="paragraph">
      <style:paragraph-properties fo:line-height="0.3333in"/>
      <style:text-properties style:font-name="標楷體" fo:font-size="8pt" style:font-size-asian="8pt" style:font-size-complex="8pt"/>
    </style:style>
  </office:automatic-styles>
  <office:body>
    <office:text text:use-soft-page-breaks="true">
      <text:p text:style-name="P1"><text:span text:style-name="T3">臺南市</text:span><text:span text:style-name="T4">108</text:span><text:span text:style-name="T5">年度友善校園學生事務與輔導工作</text:span></text:p>
      <text:p text:style-name="P6"><text:span text:style-name="T7">校園正向管教範例徵選（含審查）實施計畫</text:span></text:p>
      <text:p text:style-name="P8"><text:span text:style-name="T9">壹、依據：</text:span></text:p>
      <text:p text:style-name="P10"><text:span text:style-name="T11">一、教育部</text:span><text:span text:style-name="T12">108</text:span><text:span text:style-name="T13">年度友善校園學生事務與輔導工作計畫</text:span><text:span text:style-name="T14">。</text:span></text:p>
      <text:p text:style-name="P15"><text:span text:style-name="T16">二、</text:span><text:span text:style-name="T17">臺南市</text:span><text:span text:style-name="T18">108</text:span><text:span text:style-name="T19">年度友善校園學生事務與輔導工作計畫</text:span><text:span text:style-name="T20">。</text:span></text:p>
      <text:p text:style-name="P21">貳、目的：</text:p>
      <text:p text:style-name="P22">一、強化教師正向管教知能及發展相關輔導管教策略，以提升班級經營成效。</text:p>
      <text:p text:style-name="P23">二、落實教師輔導管教功能，培養學生健全人格並導引適性發展。</text:p>
      <text:p text:style-name="P24"><text:span text:style-name="T25">三、</text:span><text:span text:style-name="T26">增進教師班級經營策略觀摩分享。</text:span></text:p>
      <text:p text:style-name="P27">参、辦理單位：</text:p>
      <text:p text:style-name="P28"><text:span text:style-name="T29">一、指導單位：教育部國民及學前教育署</text:span></text:p>
      <text:p text:style-name="P30">二、主辦單位：臺南市政府教育局</text:p>
      <text:p text:style-name="P31">三、承辦單位：臺南市公誠國小</text:p>
      <text:p text:style-name="P32"><text:span text:style-name="T33">肆、參加對象：</text:span><text:span text:style-name="T34">本市國中小學教師（含代理代課及實習教師），分為國中組及國小組。請班級數達</text:span><text:span text:style-name="T35">24</text:span><text:span text:style-name="T36">班</text:span><text:span text:style-name="T37">(</text:span><text:span text:style-name="T38">含</text:span><text:span text:style-name="T39">)</text:span><text:span text:style-name="T40">以上之學校，每校至少薦送</text:span><text:span text:style-name="T41">1</text:span><text:span text:style-name="T42">件；</text:span><text:span text:style-name="T43">23</text:span><text:span text:style-name="T44">班</text:span><text:span text:style-name="T45">(</text:span><text:span text:style-name="T46">含</text:span><text:span text:style-name="T47">)</text:span><text:span text:style-name="T48">以下，亦請鼓勵教師踴躍報名。</text:span></text:p>
      <text:p text:style-name="P49"><text:span text:style-name="T50">伍、甄選內容：</text:span></text:p>
      <text:p text:style-name="P51"><text:span text:style-name="T52">一、</text:span><text:span text:style-name="T53">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54"><text:s/></text:span></text:p>
      <text:p text:style-name="P55"><text:span text:style-name="T56">二、內容應包含「範例架構」、「延伸學習」、「回饋與建議」、「心路手札」及「參考資料」</text:span><text:span text:style-name="T57">…</text:span><text:span text:style-name="T58">等（請參考附件一）。</text:span></text:p>
      <text:p text:style-name="P59">陸、甄選標準及評審方式：</text:p>
      <text:p text:style-name="P60"><text:span text:style-name="T61">一、評選標準：</text:span><text:span text:style-name="T62"><text:s/></text:span></text:p>
      <text:p text:style-name="P63"><text:span text:style-name="T64">(</text:span><text:span text:style-name="T65">一</text:span><text:span text:style-name="T66">)</text:span><text:span text:style-name="T67">範例整體架構之完整性（</text:span><text:span text:style-name="T68">30%</text:span><text:span text:style-name="T69">）</text:span></text:p>
      <text:p text:style-name="P70"><text:span text:style-name="T71">(</text:span><text:span text:style-name="T72">二</text:span><text:span text:style-name="T73">)</text:span><text:span text:style-name="T74">是否符合正向管教之概念（</text:span><text:span text:style-name="T75">25%</text:span><text:span text:style-name="T76">）</text:span></text:p>
      <text:p text:style-name="P77"><text:span text:style-name="T78">(</text:span><text:span text:style-name="T79">三</text:span><text:span text:style-name="T80">)</text:span><text:span text:style-name="T81">實際運用之可行性及效益（</text:span><text:span text:style-name="T82">25%</text:span><text:span text:style-name="T83">）</text:span></text:p>
      <text:soft-page-break/>
      <text:p text:style-name="P84"><text:span text:style-name="T85">(</text:span><text:span text:style-name="T86">四</text:span><text:span text:style-name="T87">)</text:span><text:span text:style-name="T88">特色或創意（</text:span><text:span text:style-name="T89">20%</text:span><text:span text:style-name="T90">）</text:span></text:p>
      <text:p text:style-name="P91"><text:span text:style-name="T92">二、評審方式</text:span><text:span text:style-name="T93">：由臺南市政府教育局聘請專家學者暨實務工作者組成評審小組，針對各參賽作品進行審查，遴選「特優」、「優等」及「佳作」等作品。</text:span></text:p>
      <text:p text:style-name="P94"><text:span text:style-name="T95">柒、作品規格：</text:span></text:p>
      <text:p text:style-name="P96"><text:span text:style-name="T97">一、以</text:span><text:span text:style-name="T98">A4</text:span><text:span text:style-name="T99">紙張直式橫寫（標題</text:span><text:span text:style-name="T100">16</text:span><text:span text:style-name="T101">號字，內頁文字</text:span><text:span text:style-name="T102">12</text:span><text:span text:style-name="T103">號字，標楷體，標點符號以全形字。</text:span></text:p>
      <text:p text:style-name="P104"><text:span text:style-name="T105">二、</text:span><text:span text:style-name="T106">文稿須以電腦打字，單面列印，</text:span><text:span text:style-name="T107">書面資料</text:span><text:span text:style-name="T108">一式</text:span><text:span text:style-name="T109">3</text:span><text:span text:style-name="T110">份</text:span><text:span text:style-name="T111">（寄公誠國小）</text:span><text:span text:style-name="T112">及範例電子檔</text:span><text:span text:style-name="T113">(</text:span><text:span text:style-name="T114">上傳線上填報系統第</text:span><text:span text:style-name="T115">10328</text:span><text:span text:style-name="T116">號，檔名請統一為</text:span><text:span text:style-name="T117">--</text:span><text:span text:style-name="T118">-</text:span><text:span text:style-name="T119">校名</text:span><text:span text:style-name="T120">00</text:span><text:span text:style-name="T121">國小</text:span><text:span text:style-name="T122">(</text:span><text:span text:style-name="T123">中</text:span><text:span text:style-name="T124">)+</text:span><text:span text:style-name="T125">班級經營</text:span><text:span text:style-name="T126">(</text:span><text:span text:style-name="T127">個別輔導</text:span><text:span text:style-name="T128">)</text:span><text:span text:style-name="T129">）</text:span><text:span text:style-name="T130">。</text:span></text:p>
      <text:p text:style-name="P131"><text:span text:style-name="T132">三、每則範例之參賽作者，以學校團隊或教師形式報名，團體報名以</text:span><text:span text:style-name="T133">2</text:span><text:span text:style-name="T134">名為限。</text:span></text:p>
      <text:p text:style-name="P135"><text:span text:style-name="T136">四、參賽教師均需填寫報名表（附件二，</text:span><text:span text:style-name="T137">共同作者至多以</text:span><text:span text:style-name="T138">2</text:span><text:span text:style-name="T139">人為限）</text:span><text:span text:style-name="T140">，本表請直接上教育局資訊中心線上填報系統第</text:span><text:span text:style-name="T141">10328</text:span><text:span text:style-name="T142">號填寫，未填寫視同報名程序未完備，不列入參賽作品。</text:span></text:p>
      <text:p text:style-name="P143"><text:span text:style-name="T144">五、授權書及切結書（附件三、四），並簡述個人學經歷及參加這項甄選活動的想法及製作過程</text:span><text:span text:style-name="T145">(</text:span><text:span text:style-name="T146">請簡述於附件一之肆、心路手札內容中</text:span><text:span text:style-name="T147">)</text:span><text:span text:style-name="T148">。</text:span></text:p>
      <text:p text:style-name="P149">捌、收件時間：</text:p>
      <text:p text:style-name="P150"><text:span text:style-name="T151">一、</text:span><text:span text:style-name="T152">108</text:span><text:span text:style-name="T153">年</text:span><text:span text:style-name="T154">7</text:span><text:span text:style-name="T155">月</text:span><text:span text:style-name="T156">31</text:span><text:span text:style-name="T157">日止</text:span><text:span text:style-name="T158">，郵寄（以郵戳為憑）或親送臺南市新營區公誠國小學務處收（地址：</text:span><text:span text:style-name="T159">73045</text:span><text:span text:style-name="T160">臺南市新營區公誠街</text:span><text:span text:style-name="T161">5</text:span><text:span text:style-name="T162">號，電話：</text:span><text:span text:style-name="T163">6323071#803</text:span><text:span text:style-name="T164">），並於信封註明</text:span><text:span text:style-name="T165">校園正向管教範例徵選</text:span><text:span text:style-name="T166">。</text:span></text:p>
      <text:p text:style-name="P167"><text:span text:style-name="T168">二、</text:span><text:span text:style-name="T169">請送件學校除寄送相關文件</text:span><text:span text:style-name="T170">（</text:span><text:span text:style-name="T171">書面資料</text:span><text:span text:style-name="T172">3</text:span><text:span text:style-name="T173">份及授權書、</text:span><text:span text:style-name="T174">切結書各</text:span><text:span text:style-name="T175">1</text:span><text:span text:style-name="T176">份及線上填報完成結果，列印佐證</text:span><text:span text:style-name="T177">）外，務必由學校相關權責單位至</text:span><text:span text:style-name="T178">線上填報系統第</text:span><text:span text:style-name="T179">10328</text:span><text:span text:style-name="T180">號填寫報名資料</text:span><text:span text:style-name="T181">(</text:span><text:span text:style-name="T182">含報名參賽人員名單、上傳作品範例檔案及填妥相關欄位</text:span><text:span text:style-name="T183">)</text:span><text:span text:style-name="T184">，方完成所有報名程序</text:span><text:span text:style-name="T185">。</text:span></text:p>
      <text:p text:style-name="P186"><text:span text:style-name="T187">玖、獎勵</text:span><text:span text:style-name="T188">及發表：獲選之範例，除從優敘獎外並辦理公開表揚與發表。</text:span></text:p>
      <text:p text:style-name="P189"><text:span text:style-name="T190">一、獎勵</text:span><text:span text:style-name="T191">：</text:span></text:p>
      <text:p text:style-name="P192"><text:span text:style-name="T193">特優：</text:span><text:span text:style-name="T194">10</text:span><text:span text:style-name="T195">件（嘉獎兩次）</text:span></text:p>
      <text:p text:style-name="P196"><text:span text:style-name="T197">優等：</text:span><text:span text:style-name="T198">16</text:span><text:span text:style-name="T199">件（嘉獎乙次）</text:span></text:p>
      <text:p text:style-name="P200"><text:span text:style-name="T201">佳作：</text:span><text:span text:style-name="T202">30</text:span><text:span text:style-name="T203">件（獎狀乙幀）</text:span></text:p>
      <text:p text:style-name="P204"><text:span text:style-name="T205">以上各項得獎件數，將視參賽件數之數量及素質增減，並依國中小投稿件數採比例分配方式處理。</text:span></text:p>
      <text:soft-page-break/>
      <text:p text:style-name="P206"><text:span text:style-name="T207">二、發表：甄選活動結束後，</text:span><text:span text:style-name="T208">將請特優人員進行分享</text:span><text:span text:style-name="T209">；</text:span><text:span text:style-name="T210">觀摩分享及表揚大會之</text:span><text:span text:style-name="T211">辦理日期另行公告。</text:span></text:p>
      <text:p text:style-name="P212"><text:span text:style-name="T213">拾、獲選名單公佈：將於</text:span><text:span text:style-name="T214">108</text:span><text:span text:style-name="T215">年</text:span><text:span text:style-name="T216">11</text:span><text:span text:style-name="T217">月前公布於教育局公告系統。</text:span></text:p>
      <text:p text:style-name="P218">拾壹、本項計畫完成後，相關承辦人員依相關規定敘獎。</text:p>
      <text:p text:style-name="P219">拾貳、經費來源：由市預算專款補助。</text:p>
      <text:p text:style-name="P220"><text:span text:style-name="T221">拾參、附則：</text:span></text:p>
      <text:p text:style-name="P222"><text:span text:style-name="T223">一、參選作品以未曾發表者為限，勿抄襲他人作品；若</text:span><text:span text:style-name="T224">援用他人資料請註明出處，如係「引用」則請徵得原作者授權。</text:span><text:span text:style-name="T225">請勿侵害他人著作權，否則自負相關法律責任。</text:span></text:p>
      <text:p text:style-name="P226"><text:span text:style-name="T227">二、參選作品請配合同時提供稿件之電子檔（務必自行校稿完畢），</text:span><text:span text:style-name="T228">參選作品恕不退稿，請自行存稿。經評選得獎之作品，將公告於市府教網中心網站供教師參考。主辦單位為推廣之用，作者請填具授權書</text:span><text:span text:style-name="T229">後，應無條件同意市府教育於為推廣之刊登或印製相關印刷品。</text:span></text:p>
      <text:p text:style-name="P230"><text:span text:style-name="T231">三、參選作品送件前，</text:span><text:span text:style-name="T232">請務必檢核下列</text:span><text:span text:style-name="T233">線上填報及</text:span><text:span text:style-name="T234">紙本兩程序</text:span><text:span text:style-name="T235">，方報名完成</text:span></text:p>
      <text:p text:style-name="P236"><text:span text:style-name="T237">(</text:span><text:span text:style-name="T238">一</text:span><text:span text:style-name="T239">)</text:span><text:span text:style-name="T240">線上填報：</text:span><text:span text:style-name="T241">至教網線上系統第</text:span><text:span text:style-name="T242">10328</text:span><text:span text:style-name="T243">號填報資料</text:span><text:span text:style-name="T244">(</text:span><text:span text:style-name="T245">含報名參賽人員中英文名單、上傳作品範例檔案及填妥相關欄位</text:span><text:span text:style-name="T246">)</text:span><text:span text:style-name="T247">及範例電子檔</text:span><text:span text:style-name="T248">(</text:span><text:span text:style-name="T249">檔名請統一為</text:span><text:span text:style-name="T250">--</text:span><text:span text:style-name="T251">-</text:span><text:span text:style-name="T252">校名</text:span><text:span text:style-name="T253">00</text:span><text:span text:style-name="T254">國小</text:span><text:span text:style-name="T255">(</text:span><text:span text:style-name="T256">中</text:span><text:span text:style-name="T257">)+</text:span><text:span text:style-name="T258">班級經營</text:span><text:span text:style-name="T259">(</text:span><text:span text:style-name="T260">個別輔導</text:span><text:span text:style-name="T261">)</text:span><text:span text:style-name="T262">）</text:span></text:p>
      <text:p text:style-name="P263"><text:span text:style-name="T264">(</text:span><text:span text:style-name="T265">二</text:span><text:span text:style-name="T266">)</text:span><text:span text:style-name="T267">紙本：</text:span><text:span text:style-name="T268">1</text:span><text:span text:style-name="T269">、</text:span><text:span text:style-name="T270">附件二</text:span><text:span text:style-name="T271">(</text:span><text:span text:style-name="T272">列印填報上傳完成畫面後紙本佐證</text:span><text:span text:style-name="T273">)</text:span></text:p>
      <text:p text:style-name="P274"><text:span text:style-name="T275"><text:s text:c="15"/>2</text:span><text:span text:style-name="T276">、</text:span><text:span text:style-name="T277">附件三</text:span><text:span text:style-name="T278">授權書</text:span></text:p>
      <text:p text:style-name="P279"><text:span text:style-name="T280"><text:s text:c="15"/>3</text:span><text:span text:style-name="T281">、附件四</text:span><text:span text:style-name="T282">切結書</text:span></text:p>
      <text:p text:style-name="P283"><text:span text:style-name="T284"><text:s text:c="15"/>4</text:span><text:span text:style-name="T285">、</text:span><text:span text:style-name="T286">參賽作品</text:span><text:span text:style-name="T287">書面資料</text:span><text:span text:style-name="T288">一式</text:span><text:span text:style-name="T289">3</text:span><text:span text:style-name="T290">份</text:span></text:p>
      <text:p text:style-name="P291">（依序排列彙整後，寄新營區公誠國小學務處。）</text:p>
      <text:p text:style-name="P292">拾肆、本計畫經臺南市政府教育局核定後實施，修正時亦同。</text:p>
      <text:soft-page-break/>
      <text:p text:style-name="P293"><text:span text:style-name="T295">附件一</text:span></text:p>
      <text:p text:style-name="P296"><text:span text:style-name="T297">校園正向管教範例徵選內容格式</text:span></text:p>
      <text:p text:style-name="P298">壹、範例架構</text:p>
      <text:p text:style-name="P299">一、名稱</text:p>
      <text:p text:style-name="P300">二、目標</text:p>
      <text:p text:style-name="P301">三、對象</text:p>
      <text:p text:style-name="P302">四、問題類型</text:p>
      <text:p text:style-name="P303">五、情境說明</text:p>
      <text:p text:style-name="P304">六、採行策略</text:p>
      <text:p text:style-name="P305"><text:span text:style-name="T306">七、進行流程</text:span><text:span text:style-name="T307"><text:s/>(</text:span><text:span text:style-name="T308">含步驟、流程及所需時間，可表列</text:span><text:span text:style-name="T309">)</text:span></text:p>
      <text:p text:style-name="P310"><text:span text:style-name="T311">八、所需資源</text:span><text:span text:style-name="T312"><text:s/>(</text:span><text:span text:style-name="T313">含人力設備與教材</text:span><text:span text:style-name="T314">)</text:span></text:p>
      <text:p text:style-name="P315"><text:span text:style-name="T316">九、效益評估</text:span></text:p>
      <text:p text:style-name="P317"><text:span text:style-name="T318">貳、延伸學習（如學習單、配套措施等）。</text:span></text:p>
      <text:p text:style-name="P319"><text:span text:style-name="T320">參、回饋與建議（對採行正向管教措施後的學生</text:span><text:span text:style-name="T321">/</text:span><text:span text:style-name="T322">家長回饋或建議）。</text:span></text:p>
      <text:p text:style-name="P323"><text:span text:style-name="T324">肆、心路手札（可提供採行正向管教後之心得，如能附上照片或相關資料者更佳）。</text:span></text:p>
      <text:p text:style-name="P325"><text:span text:style-name="T326">伍、參考資料。</text:span></text:p>
      <text:soft-page-break/>
      <text:p text:style-name="P327"><text:span text:style-name="T328">附件二</text:span></text:p>
      <text:p text:style-name="P329"><text:span text:style-name="T330">臺南市</text:span><text:span text:style-name="T331">108</text:span><text:span text:style-name="T332">年度校園正向管教範例徵選活動線上填報表</text:span><text:span text:style-name="T333">(</text:span><text:span text:style-name="T334">內容</text:span><text:span text:style-name="T335">)</text:span></text:p>
      <text:p text:style-name="P336">A、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貴校薦送件數？</text:p>
          </table:table-cell>
          <table:table-cell table:style-name="TableCell345">
            <text:p text:style-name="P346">參加組別與類別（參加類別□班級經營□個案輔導<text:line-break/>參加組別□高、國中組<text:s/>□<text:s/>國小組）</text:p>
          </table:table-cell>
          <table:table-cell table:style-name="TableCell347">
            <text:p text:style-name="P348">範例名稱（薦送件數超過1件者，請自行增加欄位）</text:p>
          </table:table-cell>
          <table:table-cell table:style-name="TableCell349">
            <text:p text:style-name="P350">作者資料(有第二位作者，請自行新增一筆)（薦送件數超過1件者，請自行增加欄位）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內文"/>
      <text:p text:style-name="內文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B、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作者1中文姓名</text:p>
          </table:table-cell>
          <table:table-cell table:style-name="TableCell386">
            <text:p text:style-name="P387">作者1英文姓名</text:p>
          </table:table-cell>
          <table:table-cell table:style-name="TableCell388">
            <text:p text:style-name="P389">性別</text:p>
          </table:table-cell>
          <table:table-cell table:style-name="TableCell390">
            <text:p text:style-name="P391">區＋校名(中文)</text:p>
          </table:table-cell>
          <table:table-cell table:style-name="TableCell392">
            <text:p text:style-name="P393">區＋校名（英文）</text:p>
          </table:table-cell>
          <table:table-cell table:style-name="TableCell394">
            <text:p text:style-name="P395">手機</text:p>
          </table:table-cell>
          <table:table-cell table:style-name="TableCell396">
            <text:p text:style-name="P397">Email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作者2中文姓名</text:p>
          </table:table-cell>
          <table:table-cell table:style-name="TableCell431">
            <text:p text:style-name="P432">作者2英文姓名</text:p>
          </table:table-cell>
          <table:table-cell table:style-name="TableCell433">
            <text:p text:style-name="P434">性別</text:p>
          </table:table-cell>
          <table:table-cell table:style-name="TableCell435">
            <text:p text:style-name="P436">區＋校名(中文)</text:p>
          </table:table-cell>
          <table:table-cell table:style-name="TableCell437">
            <text:p text:style-name="P438">區＋校名（英文）</text:p>
          </table:table-cell>
          <table:table-cell table:style-name="TableCell439">
            <text:p text:style-name="P440">手機</text:p>
          </table:table-cell>
          <table:table-cell table:style-name="TableCell441">
            <text:p text:style-name="P442">Email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C、作品範例完整檔案</text:p>
      <text:p text:style-name="P460"><text:span text:style-name="T461">(</text:span><text:span text:style-name="T462">線上填報完成后，請列印填報結果，隨同</text:span><text:span text:style-name="T463">作品</text:span><text:span text:style-name="T464">範例文件</text:span><text:span text:style-name="T465">（</text:span><text:span text:style-name="T466">書面資料</text:span><text:span text:style-name="T467">3</text:span><text:span text:style-name="T468">份一份及</text:span><text:span text:style-name="T469">授權書、切結書各</text:span><text:span text:style-name="T470">1</text:span><text:span text:style-name="T471">份</text:span><text:span text:style-name="T472">）</text:span><text:span text:style-name="T473">一同寄出</text:span><text:span text:style-name="T474">)</text:span></text:p>
      <text:p text:style-name="P475"/>
      <text:p text:style-name="P476">附件三</text:p>
      <text:p text:style-name="P477"><text:span text:style-name="T478">臺南市</text:span><text:span text:style-name="T479">108</text:span><text:span text:style-name="T480">年度校園正向管教範例徵選授權書</text:span></text:p>
      <text:p text:style-name="P481"/>
      <text:p text:style-name="P482"><text:span text:style-name="T483">本人</text:span><text:span text:style-name="T484"><text:s text:c="35"/></text:span><text:span text:style-name="T485">等同意具有著作財產權之（共同）作品</text:span><text:span text:style-name="T486"><text:s text:c="35"/></text:span><text:span text:style-name="T487">授權教育部，不限地域、時間與次數得無償以印刷、光碟或數位化等各種方式，重製後展示、發行或上載網路，且不對教育部行使著作人格權。</text:span></text:p>
      <text:p text:style-name="P488"/>
      <text:p text:style-name="P489"/>
      <text:p text:style-name="P490"><text:span text:style-name="T491">授權人代表：</text:span><text:span text:style-name="T492"><text:s text:c="17"/></text:span>印章</text:p>
      <text:p text:style-name="P493"/>
      <text:p text:style-name="P494"><text:span text:style-name="T495">身分證字號：</text:span></text:p>
      <text:p text:style-name="P496"/>
      <text:p text:style-name="P497"/>
      <text:p text:style-name="P498"/>
      <text:p text:style-name="內文"><text:span text:style-name="T499">中華民國</text:span><text:span text:style-name="T500">108</text:span><text:span text:style-name="T501">年</text:span><text:span text:style-name="T502"><text:s text:c="2"/></text:span><text:span text:style-name="T503">月</text:span><text:span text:style-name="T504"><text:s text:c="2"/></text:span><text:span text:style-name="T505">日</text:span></text:p>
      <text:p text:style-name="P506"/>
      <text:p text:style-name="P507"/>
      <text:p text:style-name="P508"/>
      <text:soft-page-break/>
      <text:p text:style-name="P509"><text:span text:style-name="T510">附件四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/>
            <text:p text:style-name="P517"><text:span text:style-name="T518">臺南市</text:span><text:span text:style-name="T519">108</text:span><text:span text:style-name="T520">年度校園正向管教範例徵選</text:span></text:p>
            <text:p text:style-name="P521"><text:span text:style-name="T522">智慧財產切結書</text:span></text:p>
            <text:p text:style-name="P523"/>
            <text:p text:style-name="P524"/>
            <text:p text:style-name="P525"><text:span text:style-name="T526">本作品</text:span><text:span text:style-name="T527">_______________________________<text:s/></text:span><text:span text:style-name="T528">確係立書人所創作，未違反智慧財產之相關問題；若有違反得由鈞府取消得獎資格，並收回所得獎勵以及著作分數。</text:span></text:p>
            <text:p text:style-name="P529"/>
            <text:p text:style-name="P530"/>
            <text:p text:style-name="P531"/>
            <text:p text:style-name="P532"><text:span text:style-name="T533"><text:s text:c="7"/></text:span><text:span text:style-name="T534">此致</text:span></text:p>
            <text:p text:style-name="P535"><text:span text:style-name="T536">臺南市政府教育局</text:span></text:p>
            <text:p text:style-name="P537"/>
            <text:p text:style-name="P538"/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立</text:span><text:span text:style-name="T544"><text:s text:c="2"/></text:span><text:span text:style-name="T545">書</text:span><text:span text:style-name="T546"><text:s text:c="2"/></text:span><text:span text:style-name="T547">人：</text:span></text:p>
          </table:table-cell>
          <table:table-cell table:style-name="TableCell548">
            <text:p text:style-name="P549"><text:span text:style-name="T550"><text:s text:c="30"/></text:span><text:span text:style-name="T551">（簽名</text:span><text:span text:style-name="T552">/</text:span><text:span text:style-name="T553">蓋章）</text:span></text:p>
          </table:table-cell>
        </table:table-row>
        <table:table-row table:style-name="TableRow554">
          <table:table-cell table:style-name="TableCell555">
            <text:p text:style-name="P556"><text:span text:style-name="T557">身分證字號：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立書日期：</text:span></text:p>
          </table:table-cell>
          <table:table-cell table:style-name="TableCell564">
            <text:p text:style-name="P565"><text:span text:style-name="T566">108 <text:s text:c="4"/></text:span><text:span text:style-name="T567">年</text:span><text:span text:style-name="T568"><text:s text:c="9"/></text:span><text:span text:style-name="T569">月</text:span><text:span text:style-name="T570"><text:s text:c="9"/></text:span><text:span text:style-name="T571">日</text:span></text:p>
          </table:table-cell>
        </table:table-row>
      </table:table>
      <text:p text:style-name="P572"/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1.3243in"/>
          <style:tab-stop style:type="left" style:position="-0.075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1.718in"/>
          <style:tab-stop style:type="left" style:position="0.0312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0" style:display-name="字元 字元1" style:family="text">
      <style:text-properties style:font-name-asian="標楷體" style:language-complex="ar" style:country-complex="SA"/>
    </style:style>
    <style:style style:name="內文Web10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0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4" style:display-name="純文字4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12" style:display-name="字元 字元12" style:family="text">
      <style:text-properties style:font-name-asian="標楷體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0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5in" fo:margin-left="0.7479in" fo:margin-bottom="0.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4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user2</dc:creator>
    <meta:creation-date>2019-06-03T06:57:00Z</meta:creation-date>
    <dc:date>2019-06-03T06:57:00Z</dc:date>
    <meta:print-date>2019-05-31T09:59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2" meta:character-count="2963" meta:row-count="21" meta:non-whitespace-character-count="2526"/>
  </office:meta>
</office:document-meta>
</file>