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1111in"/>
        </style:tab-stops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2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margin-bottom="0.125in" fo:line-height="0.3333in" fo:margin-left="0.3888in" fo:text-indent="-0.3888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margin-bottom="0.125in" fo:line-height="0.3333in" fo:margin-left="0.3888in" fo:text-indent="-0.3888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P111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Column124" style:family="table-column">
      <style:table-column-properties style:column-width="0.5243in"/>
    </style:style>
    <style:style style:name="TableColumn125" style:family="table-column">
      <style:table-column-properties style:column-width="1.3305in"/>
    </style:style>
    <style:style style:name="TableColumn126" style:family="table-column">
      <style:table-column-properties style:column-width="1.5118in"/>
    </style:style>
    <style:style style:name="TableColumn127" style:family="table-column">
      <style:table-column-properties style:column-width="2.1569in"/>
    </style:style>
    <style:style style:name="Table123" style:family="table">
      <style:table-properties style:width="5.5236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5in" fo:line-height="0.3333in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line-height="0.3333in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5in" fo:line-height="0.3333in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5in" fo:line-height="0.3333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5in" fo:line-height="0.3333in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內文" style:family="paragraph">
      <style:paragraph-properties fo:text-align="center" fo:margin-top="0.05in" fo:line-height="0.3333in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line-height="0.3333in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text-align="center" fo:margin-top="0.05in" fo:line-height="0.3333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5in" fo:line-height="0.3333in"/>
      <style:text-properties fo:font-size="14pt" style:font-size-asian="14pt" style:font-size-complex="14pt"/>
    </style:style>
    <style:style style:name="P158" style:parent-style-name="內文" style:family="paragraph">
      <style:paragraph-properties fo:text-align="center" fo:margin-top="0.05in" fo:line-height="0.3333in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5in" fo:line-height="0.3333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in" fo:line-height="0.3333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5in" fo:line-height="0.3333in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5in" fo:line-height="0.3333in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5in" fo:line-height="0.3333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5in" fo:line-height="0.3333in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5in" fo:line-height="0.3333in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5in" fo:line-height="0.3333in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line-height="0.3333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5in" fo:line-height="0.3333in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5in" fo:line-height="0.3333in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5in" fo:line-height="0.3333in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內文" style:family="paragraph">
      <style:paragraph-properties fo:margin-bottom="0.125in" fo:line-height="0.3333in" fo:margin-left="0.9409in" fo:text-indent="-0.9409in">
        <style:tab-stops/>
      </style:paragraph-properties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P199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fo:font-size="14pt" style:font-size-asian="14pt" style:font-size-complex="14pt"/>
    </style:style>
    <style:style style:name="P200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201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202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203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21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內文" style:family="paragraph">
      <style:paragraph-properties style:snap-to-layout-grid="false" fo:margin-bottom="0.125in" fo:line-height="0.3333in" fo:margin-left="1.5555in" fo:text-indent="-1.5555in">
        <style:tab-stops/>
      </style:paragraph-properties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內文" style:family="paragraph">
      <style:paragraph-properties fo:margin-bottom="0.125in" fo:line-height="0.3333in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P218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fo:font-size="14pt" style:font-size-asian="14pt" style:font-size-complex="14pt"/>
    </style:style>
    <style:style style:name="P219" style:parent-style-name="內文" style:family="paragraph">
      <style:paragraph-properties fo:margin-bottom="0.125in" fo:line-height="0.3333in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P222" style:parent-style-name="內文" style:master-page-name="MP1" style:family="paragraph">
      <style:paragraph-properties fo:break-before="page" fo:margin-bottom="0.125in" fo:line-height="0.3333in" fo:margin-left="0.3888in" fo:text-indent="-0.3888in">
        <style:tab-stops/>
      </style:paragraph-properties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P227" style:parent-style-name="內文" style:family="paragraph">
      <style:paragraph-properties fo:text-align="center" fo:margin-top="0.0416in" fo:margin-bottom="0.0416in" style:line-height-at-least="0.1666in"/>
    </style:style>
    <style:style style:name="T22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2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3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31" style:parent-style-name="內文" style:family="paragraph">
      <style:paragraph-properties fo:text-align="center" fo:margin-top="0.0416in" fo:margin-bottom="0.0416in" style:line-height-at-least="0.1666in"/>
    </style:style>
    <style:style style:name="T23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3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3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3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36" style:parent-style-name="內文" style:family="paragraph">
      <style:paragraph-properties style:line-height-at-least="0.1666in" fo:margin-left="0.1041in">
        <style:tab-stops/>
      </style:paragraph-properties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內文" style:family="paragraph">
      <style:paragraph-properties style:line-height-at-least="0.1666in" fo:margin-left="0.1041in">
        <style:tab-stops/>
      </style:paragraph-properties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內文" style:family="paragraph">
      <style:paragraph-properties style:line-height-at-least="0.1666in" fo:margin-left="0.1041in">
        <style:tab-stops/>
      </style:paragraph-properties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line-height-at-least="0.1666in" fo:margin-left="0.1041in">
        <style:tab-stops/>
      </style:paragraph-properties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內文" style:family="paragraph">
      <style:paragraph-properties style:line-height-at-least="0.1666in" fo:margin-left="0.1041in">
        <style:tab-stops/>
      </style:paragraph-properties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line-height-at-least="0.1666in" fo:margin-left="0.1041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內文" style:family="paragraph">
      <style:paragraph-properties style:line-height-at-least="0.1666in" fo:margin-left="0.1041in">
        <style:tab-stops/>
      </style:paragraph-properties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line-height-at-least="0.1666in" fo:margin-left="0.1041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P260" style:parent-style-name="內文" style:family="paragraph">
      <style:paragraph-properties style:line-height-at-least="0.1666in" fo:margin-left="0.1041in">
        <style:tab-stops/>
      </style:paragraph-properties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line-height-at-least="0.1666in" fo:margin-left="0.1041in">
        <style:tab-stops/>
      </style:paragraph-properties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ableColumn267" style:family="table-column">
      <style:table-column-properties style:column-width="1.0652in"/>
    </style:style>
    <style:style style:name="TableColumn268" style:family="table-column">
      <style:table-column-properties style:column-width="1.7659in"/>
    </style:style>
    <style:style style:name="TableColumn269" style:family="table-column">
      <style:table-column-properties style:column-width="0.8395in"/>
    </style:style>
    <style:style style:name="TableColumn270" style:family="table-column">
      <style:table-column-properties style:column-width="0.4881in"/>
    </style:style>
    <style:style style:name="TableColumn271" style:family="table-column">
      <style:table-column-properties style:column-width="0.8395in"/>
    </style:style>
    <style:style style:name="TableColumn272" style:family="table-column">
      <style:table-column-properties style:column-width="1.425in"/>
    </style:style>
    <style:style style:name="Table266" style:family="table">
      <style:table-properties style:width="6.4236in" fo:margin-left="-0.0236in" table:align="left"/>
    </style:style>
    <style:style style:name="TableRow273" style:family="table-row">
      <style:table-row-properties style:min-row-height="0.3472in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1666in"/>
    </style:style>
    <style:style style:name="T276" style:parent-style-name="預設段落字型" style:family="text">
      <style:text-properties style:font-size-complex="12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1666in"/>
      <style:text-properties style:font-size-complex="12pt"/>
    </style:style>
    <style:style style:name="TableRow279" style:family="table-row">
      <style:table-row-properties style:min-row-height="0.759in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/>
    </style:style>
    <style:style style:name="T282" style:parent-style-name="預設段落字型" style:family="text">
      <style:text-properties style:font-size-complex="12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.1666in"/>
      <style:text-properties style:font-size-complex="12pt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.1666in"/>
    </style:style>
    <style:style style:name="T287" style:parent-style-name="預設段落字型" style:family="text">
      <style:text-properties style:font-size-complex="12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size-complex="12pt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.1666in"/>
    </style:style>
    <style:style style:name="T293" style:parent-style-name="預設段落字型" style:family="text">
      <style:text-properties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size-complex="12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size-complex="12pt"/>
    </style:style>
    <style:style style:name="P301" style:parent-style-name="內文" style:family="paragraph">
      <style:paragraph-properties fo:widows="2" fo:orphans="2"/>
      <style:text-properties style:font-size-complex="12pt"/>
    </style:style>
    <style:style style:name="P302" style:parent-style-name="內文" style:family="paragraph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</style:style>
    <style:style style:name="T306" style:parent-style-name="預設段落字型" style:family="text">
      <style:text-properties style:font-size-complex="12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666in"/>
    </style:style>
    <style:style style:name="T309" style:parent-style-name="預設段落字型" style:family="text">
      <style:text-properties style:font-size-complex="12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1666in"/>
    </style:style>
    <style:style style:name="T312" style:parent-style-name="預設段落字型" style:family="text">
      <style:text-properties style:font-size-complex="12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</style:style>
    <style:style style:name="T315" style:parent-style-name="預設段落字型" style:family="text">
      <style:text-properties style:font-size-complex="12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1666in"/>
    </style:style>
    <style:style style:name="T318" style:parent-style-name="預設段落字型" style:family="text">
      <style:text-properties style:font-size-complex="12pt"/>
    </style:style>
    <style:style style:name="TableRow319" style:family="table-row">
      <style:table-row-properties style:min-row-height="1.325in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.1666in"/>
      <style:text-properties style:font-size-complex="12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.1666in"/>
      <style:text-properties style:font-size-complex="12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.1666in"/>
      <style:text-properties style:font-size-complex="12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line-height-at-least="0.1666in"/>
      <style:text-properties style:font-size-complex="12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.1666in"/>
      <style:text-properties style:font-size-complex="12pt"/>
    </style:style>
    <style:style style:name="P330" style:parent-style-name="內文" style:family="paragraph">
      <style:paragraph-properties fo:line-height="0.3472in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P332" style:parent-style-name="內文" style:family="paragraph">
      <style:paragraph-properties fo:line-height="0.3472in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P334" style:parent-style-name="內文" style:family="paragraph">
      <style:paragraph-properties fo:line-height="0.3472in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P336" style:parent-style-name="內文" style:family="paragraph">
      <style:paragraph-properties fo:line-height="0.3472in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fo:line-height="0.3472in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P343" style:parent-style-name="內文" style:family="paragraph">
      <style:paragraph-properties fo:break-before="page" fo:text-align="justify" fo:margin-bottom="0.125in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P347" style:parent-style-name="內文" style:family="paragraph">
      <style:paragraph-properties fo:text-align="center" fo:margin-top="0.0416in" fo:margin-bottom="0.0416in" style:line-height-at-least="0.1666in"/>
    </style:style>
    <style:style style:name="T34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4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51" style:parent-style-name="內文" style:family="paragraph">
      <style:paragraph-properties fo:text-align="center" fo:margin-top="0.0416in" fo:margin-bottom="0.0416in" style:line-height-at-least="0.1666in"/>
    </style:style>
    <style:style style:name="T35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55" style:parent-style-name="內文" style:family="paragraph">
      <style:paragraph-properties fo:text-align="center" fo:margin-top="0.0416in" fo:margin-bottom="0.0416in" style:line-height-at-least="0.1666in"/>
      <style:text-properties style:font-name="標楷體" fo:font-weight="bold" style:font-weight-asian="bold" fo:font-size="18pt" style:font-size-asian="18pt" style:font-size-complex="18pt"/>
    </style:style>
    <style:style style:name="P356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P360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P370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P375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P380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/>
    </style:style>
    <style:style style:name="P385" style:parent-style-name="內文" style:family="paragraph">
      <style:paragraph-properties fo:margin-top="0.0694in" fo:margin-bottom="0.0694in" fo:line-height="0.3333in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P391" style:parent-style-name="內文" style:family="paragraph">
      <style:paragraph-properties fo:margin-top="0.0694in" fo:margin-bottom="0.0694in" fo:line-height="0.3333in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style:font-size-complex="12pt"/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style:font-size-complex="12pt"/>
    </style:style>
    <style:style style:name="P397" style:parent-style-name="內文" style:family="paragraph">
      <style:paragraph-properties fo:margin-top="0.0694in" fo:margin-bottom="0.0694in" fo:line-height="0.3333in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fo:margin-top="0.0694in" fo:margin-bottom="0.0694in" fo:line-height="0.3333in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P409" style:parent-style-name="內文" style:family="paragraph">
      <style:paragraph-properties fo:margin-top="0.0694in" fo:margin-bottom="0.0694in" fo:line-height="0.3333in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P412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P414" style:parent-style-name="內文" style:family="paragraph">
      <style:paragraph-properties fo:text-align="center" fo:margin-top="0.0416in" fo:margin-bottom="0.0416in" style:line-height-at-least="0.1666in"/>
    </style:style>
    <style:style style:name="T4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418" style:parent-style-name="內文" style:family="paragraph">
      <style:paragraph-properties fo:text-align="center" fo:margin-top="0.0416in" fo:margin-bottom="0.0416in" style:line-height-at-least="0.1666in"/>
    </style:style>
    <style:style style:name="T41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420" style:parent-style-name="內文" style:family="paragraph">
      <style:paragraph-properties fo:text-align="center" fo:margin-top="0.0416in" fo:margin-bottom="0.0416in" style:line-height-at-least="0.1666in"/>
    </style:style>
    <style:style style:name="T42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2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2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2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2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olumn427" style:family="table-column">
      <style:table-column-properties style:column-width="1.0833in"/>
    </style:style>
    <style:style style:name="TableColumn428" style:family="table-column">
      <style:table-column-properties style:column-width="0.9583in"/>
    </style:style>
    <style:style style:name="TableColumn429" style:family="table-column">
      <style:table-column-properties style:column-width="1.7722in"/>
    </style:style>
    <style:style style:name="TableColumn430" style:family="table-column">
      <style:table-column-properties style:column-width="0.8854in"/>
    </style:style>
    <style:style style:name="TableColumn431" style:family="table-column">
      <style:table-column-properties style:column-width="2.7298in"/>
    </style:style>
    <style:style style:name="Table426" style:family="table">
      <style:table-properties style:width="7.4291in" fo:margin-left="0in" table:align="center"/>
    </style:style>
    <style:style style:name="TableRow432" style:family="table-row">
      <style:table-row-properties style:min-row-height="0.680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TableRow437" style:family="table-row">
      <style:table-row-properties style:min-row-height="0.680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4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ableRow457" style:family="table-row">
      <style:table-row-properties style:min-row-height="0.505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</style:style>
    <style:style style:name="T4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text-align="center" fo:line-height="0.2222in"/>
    </style:style>
    <style:style style:name="T4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line-height-at-least="0.2777in"/>
      <style:text-properties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style:line-height-at-least="0.2777in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style:line-height-at-least="0.2777in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style:line-height-at-least="0.2777in"/>
      <style:text-properties fo:font-size="14pt" style:font-size-asian="14pt" style:font-size-complex="14pt"/>
    </style:style>
    <style:style style:name="TableRow472" style:family="table-row">
      <style:table-row-properties style:min-row-height="0.5055in"/>
    </style:style>
    <style:style style:name="P473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222in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Row490" style:family="table-row">
      <style:table-row-properties style:min-row-height="0.5055in"/>
    </style:style>
    <style:style style:name="P491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Row499" style:family="table-row">
      <style:table-row-properties style:min-row-height="0.4944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</style:style>
    <style:style style:name="T5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style:line-height-at-least="0.2777in"/>
      <style:text-properties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style:line-height-at-least="0.2777in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style:line-height-at-least="0.2777in"/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style:line-height-at-least="0.2777in"/>
      <style:text-properties fo:font-size="14pt" style:font-size-asian="14pt" style:font-size-complex="14pt"/>
    </style:style>
    <style:style style:name="TableRow512" style:family="table-row">
      <style:table-row-properties style:min-row-height="0.4944in"/>
    </style:style>
    <style:style style:name="P513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222in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font-size="14pt" style:font-size-asian="14pt" style:font-size-complex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222in"/>
    </style:style>
    <style:style style:name="T524" style:parent-style-name="預設段落字型" style:family="text">
      <style:text-properties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T526" style:parent-style-name="預設段落字型" style:family="text">
      <style:text-properties fo:font-size="14pt" style:font-size-asian="14pt" style:font-size-complex="14pt"/>
    </style:style>
    <style:style style:name="T527" style:parent-style-name="預設段落字型" style:family="text"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Row530" style:family="table-row">
      <style:table-row-properties style:min-row-height="0.4944in"/>
    </style:style>
    <style:style style:name="P531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Row536" style:family="table-row">
      <style:table-row-properties style:min-row-height="0.879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</style:style>
    <style:style style:name="T5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fo:text-align="center" fo:line-height="0.2222in"/>
    </style:style>
    <style:style style:name="T5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222in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P545" style:parent-style-name="內文" style:family="paragraph">
      <style:paragraph-properties fo:text-align="justify" fo:line-height="0.2222in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P547" style:parent-style-name="內文" style:family="paragraph">
      <style:paragraph-properties fo:text-align="justify" fo:line-height="0.2222in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Row553" style:family="table-row">
      <style:table-row-properties style:min-row-height="1.084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</style:style>
    <style:style style:name="T556" style:parent-style-name="預設段落字型" style:family="text">
      <style:text-properties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561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size-complex="12pt"/>
    </style:style>
    <style:style style:name="P562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P568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569" style:parent-style-name="預設段落字型" style:family="text">
      <style:text-properties style:font-weight-complex="bold" fo:font-size="14pt" style:font-size-asian="14pt" style:font-size-complex="14pt"/>
    </style:style>
    <style:style style:name="TableColumn571" style:family="table-column">
      <style:table-column-properties style:column-width="1.3826in"/>
    </style:style>
    <style:style style:name="TableColumn572" style:family="table-column">
      <style:table-column-properties style:column-width="2.1138in"/>
    </style:style>
    <style:style style:name="TableColumn573" style:family="table-column">
      <style:table-column-properties style:column-width="3.1479in"/>
    </style:style>
    <style:style style:name="Table570" style:family="table">
      <style:table-properties style:width="6.6444in" fo:margin-left="0in" table:align="left"/>
    </style:style>
    <style:style style:name="TableRow574" style:family="table-row">
      <style:table-row-properties style:min-row-height="2.875in" fo:keep-together="always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416in" fo:margin-bottom="0.0416in" style:line-height-at-least="0.1666in"/>
    </style:style>
    <style:style style:name="T57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7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7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80" style:parent-style-name="內文" style:family="paragraph">
      <style:paragraph-properties fo:text-align="center" fo:margin-top="0.0416in" fo:margin-bottom="0.0416in" style:line-height-at-least="0.1666in"/>
    </style:style>
    <style:style style:name="T58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82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58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8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8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8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8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8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8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P593" style:parent-style-name="內文" style:family="paragraph">
      <style:paragraph-properties fo:margin-top="0.25in" fo:line-height="0.5555in" fo:margin-left="0.25in" fo:margin-right="0.2666in" fo:text-indent="0.4375in">
        <style:tab-stops/>
      </style:paragraph-properties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P59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601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ableRow603" style:family="table-row">
      <style:table-row-properties style:min-row-height="0.3611in" fo:keep-together="always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1666in" fo:margin-bottom="0.1666in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606" style:family="table-cell">
      <style:table-cell-properties fo:border="none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1666in" fo:margin-bottom="0.1666in" style:line-height-at-least="0.1666in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TableCell60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end" fo:margin-top="0.1666in" fo:margin-bottom="0.1666in" style:line-height-at-least="0.1666in" fo:margin-right="0.2666in">
        <style:tab-stops>
          <style:tab-stop style:type="left" style:position="2.0034in"/>
        </style:tab-stops>
      </style:paragraph-properties>
    </style:style>
    <style:style style:name="T611" style:parent-style-name="預設段落字型" style:family="text">
      <style:text-properties style:font-weight-complex="bold" style:font-size-complex="12pt"/>
    </style:style>
    <style:style style:name="TableRow612" style:family="table-row">
      <style:table-row-properties style:min-row-height="0.3611in" fo:keep-together="always"/>
    </style:style>
    <style:style style:name="TableCell61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1666in" fo:margin-bottom="0.1666in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615" style:family="table-cell">
      <style:table-cell-properties fo:border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1666in" fo:margin-bottom="0.1666in" style:line-height-at-least="0.1666in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ableCell61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end" fo:margin-top="0.1666in" fo:margin-bottom="0.1666in" style:line-height-at-least="0.1666in" fo:margin-right="0.2666in">
        <style:tab-stops>
          <style:tab-stop style:type="left" style:position="2.0034in"/>
        </style:tab-stops>
      </style:paragraph-properties>
      <style:text-properties style:font-weight-complex="bold" fo:font-size="14pt" style:font-size-asian="14pt" style:font-size-complex="14pt"/>
    </style:style>
    <style:style style:name="TableRow620" style:family="table-row">
      <style:table-row-properties style:min-row-height="0.8812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top="0.3333in" fo:margin-bottom="0.1666in" style:line-height-at-least="0.1666in" fo:margin-left="0.25in" fo:margin-right="0.2666in">
        <style:tab-stops/>
      </style:paragraph-properties>
    </style:style>
    <style:style style:name="T623" style:parent-style-name="預設段落字型" style:family="text">
      <style:text-properties style:font-weight-complex="bold" fo:font-size="14pt" style:font-size-asian="14pt" style:font-size-complex="14pt"/>
    </style:style>
    <style:style style:name="T624" style:parent-style-name="預設段落字型" style:family="text">
      <style:text-properties style:font-weight-complex="bold" fo:font-size="14pt" style:font-size-asian="14pt" style:font-size-complex="14pt"/>
    </style:style>
    <style:style style:name="T625" style:parent-style-name="預設段落字型" style:family="text">
      <style:text-properties style:font-weight-complex="bold" fo:font-size="14pt" style:font-size-asian="14pt" style:font-size-complex="14pt"/>
    </style:style>
    <style:style style:name="T626" style:parent-style-name="預設段落字型" style:family="text">
      <style:text-properties style:font-weight-complex="bold" fo:font-size="14pt" style:font-size-asian="14pt" style:font-size-complex="14pt"/>
    </style:style>
    <style:style style:name="T627" style:parent-style-name="預設段落字型" style:family="text">
      <style:text-properties style:font-weight-complex="bold" fo:font-size="14pt" style:font-size-asian="14pt" style:font-size-complex="14pt"/>
    </style:style>
    <style:style style:name="T628" style:parent-style-name="預設段落字型" style:family="text">
      <style:text-properties style:font-weight-complex="bold" fo:font-size="14pt" style:font-size-asian="14pt" style:font-size-complex="14pt"/>
    </style:style>
    <style:style style:name="T629" style:parent-style-name="預設段落字型" style:family="text">
      <style:text-properties style:font-weight-complex="bold" fo:font-size="14pt" style:font-size-asian="14pt" style:font-size-complex="14pt"/>
    </style:style>
    <style:style style:name="P630" style:parent-style-name="內文" style:family="paragraph">
      <style:paragraph-properties fo:break-before="page" fo:text-align="justify" fo:margin-top="0.0277in" fo:margin-bottom="0.0277in" style:line-height-at-least="0.1666in"/>
    </style:style>
    <style:style style:name="T631" style:parent-style-name="預設段落字型" style:family="text">
      <style:text-properties style:font-weight-complex="bold" fo:font-size="14pt" style:font-size-asian="14pt" style:font-size-complex="14pt"/>
    </style:style>
    <style:style style:name="TableColumn633" style:family="table-column">
      <style:table-column-properties style:column-width="0.7694in"/>
    </style:style>
    <style:style style:name="TableColumn634" style:family="table-column">
      <style:table-column-properties style:column-width="1.375in"/>
    </style:style>
    <style:style style:name="TableColumn635" style:family="table-column">
      <style:table-column-properties style:column-width="4.5in"/>
    </style:style>
    <style:style style:name="Table632" style:family="table">
      <style:table-properties style:width="6.6444in" fo:margin-left="0in" table:align="left"/>
    </style:style>
    <style:style style:name="TableRow636" style:family="table-row">
      <style:table-row-properties style:min-row-height="4.6805in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416in" fo:margin-bottom="0.0416in" style:line-height-at-least="0.1666in"/>
    </style:style>
    <style:style style:name="T63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4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4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642" style:parent-style-name="內文" style:family="paragraph">
      <style:paragraph-properties fo:text-align="center" fo:margin-top="0.0416in" fo:margin-bottom="0.0416in" style:line-height-at-least="0.1666in"/>
    </style:style>
    <style:style style:name="T64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644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64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4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4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4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4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650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651" style:parent-style-name="預設段落字型" style:family="text">
      <style:text-properties style:font-weight-complex="bold" fo:font-size="14pt" style:font-size-asian="14pt" style:font-size-complex="14pt"/>
    </style:style>
    <style:style style:name="T65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weight-complex="bold" fo:font-size="14pt" style:font-size-asian="14pt" style:font-size-complex="14pt"/>
    </style:style>
    <style:style style:name="T654" style:parent-style-name="預設段落字型" style:family="text">
      <style:text-properties style:font-weight-complex="bold" fo:font-size="14pt" style:font-size-asian="14pt" style:font-size-complex="14pt"/>
    </style:style>
    <style:style style:name="T655" style:parent-style-name="預設段落字型" style:family="text">
      <style:text-properties style:font-weight-complex="bold" fo:font-size="14pt" style:font-size-asian="14pt" style:font-size-complex="14pt"/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P657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658" style:parent-style-name="預設段落字型" style:family="text">
      <style:text-properties style:font-weight-complex="bold" fo:font-size="14pt" style:font-size-asian="14pt" style:font-size-complex="14pt"/>
    </style:style>
    <style:style style:name="T659" style:parent-style-name="預設段落字型" style:family="text">
      <style:text-properties style:font-weight-complex="bold" fo:font-size="14pt" style:font-size-asian="14pt" style:font-size-complex="14pt"/>
    </style:style>
    <style:style style:name="T660" style:parent-style-name="預設段落字型" style:family="text">
      <style:text-properties style:font-weight-complex="bold" fo:font-size="14pt" style:font-size-asian="14pt" style:font-size-complex="14pt"/>
    </style:style>
    <style:style style:name="T661" style:parent-style-name="預設段落字型" style:family="text">
      <style:text-properties style:font-weight-complex="bold" fo:font-size="14pt" style:font-size-asian="14pt" style:font-size-complex="14pt"/>
    </style:style>
    <style:style style:name="P662" style:parent-style-name="內文" style:family="paragraph">
      <style:paragraph-properties fo:margin-top="0.125in" fo:line-height="0.2777in" fo:text-indent="0.7777in"/>
    </style:style>
    <style:style style:name="T663" style:parent-style-name="預設段落字型" style:family="text">
      <style:text-properties style:font-weight-complex="bold" fo:font-size="14pt" style:font-size-asian="14pt" style:font-size-complex="14pt"/>
    </style:style>
    <style:style style:name="TableRow664" style:family="table-row">
      <style:table-row-properties style:min-row-height="0.8965in"/>
    </style:style>
    <style:style style:name="TableCell66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0416in" fo:margin-bottom="0.0416in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125in" style:line-height-at-least="0.1666in"/>
    </style:style>
    <style:style style:name="T669" style:parent-style-name="預設段落字型" style:family="text">
      <style:text-properties style:font-weight-complex="bold" fo:font-size="14pt" style:font-size-asian="14pt" style:font-size-complex="14pt"/>
    </style:style>
    <style:style style:name="P670" style:parent-style-name="內文" style:family="paragraph">
      <style:paragraph-properties fo:text-align="center" style:line-height-at-least="0.1666in"/>
    </style:style>
    <style:style style:name="T671" style:parent-style-name="預設段落字型" style:family="text">
      <style:text-properties style:font-weight-complex="bold" fo:font-size="14pt" style:font-size-asian="14pt" style:font-size-complex="14pt"/>
    </style:style>
    <style:style style:name="T672" style:parent-style-name="預設段落字型" style:family="text">
      <style:text-properties style:font-weight-complex="bold" fo:font-size="14pt" style:font-size-asian="14pt" style:font-size-complex="14pt"/>
    </style:style>
    <style:style style:name="T673" style:parent-style-name="預設段落字型" style:family="text">
      <style:text-properties style:font-weight-complex="bold" fo:font-size="14pt" style:font-size-asian="14pt" style:font-size-complex="14pt"/>
    </style:style>
    <style:style style:name="P674" style:parent-style-name="內文" style:family="paragraph">
      <style:paragraph-properties fo:text-align="center" fo:margin-bottom="0.125in" style:line-height-at-least="0.1666in"/>
    </style:style>
    <style:style style:name="T675" style:parent-style-name="預設段落字型" style:family="text">
      <style:text-properties style:font-weight-complex="bold" fo:font-size="14pt" style:font-size-asian="14pt" style:font-size-complex="14pt"/>
    </style:style>
    <style:style style:name="TableCell67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end" fo:margin-top="0.1111in" fo:margin-bottom="0.0416in" style:line-height-at-least="0.1666in" fo:margin-right="0.2666in"/>
    </style:style>
    <style:style style:name="T678" style:parent-style-name="預設段落字型" style:family="text">
      <style:text-properties style:font-weight-complex="bold" style:font-size-complex="12pt"/>
    </style:style>
    <style:style style:name="TableRow679" style:family="table-row">
      <style:table-row-properties style:min-row-height="0.3611in"/>
    </style:style>
    <style:style style:name="TableCell68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416in" fo:margin-bottom="0.0416in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125in" fo:margin-bottom="0.075in" style:line-height-at-least="0.1666in"/>
    </style:style>
    <style:style style:name="T684" style:parent-style-name="預設段落字型" style:family="text">
      <style:text-properties style:font-weight-complex="bold" fo:font-size="14pt" style:font-size-asian="14pt" style:font-size-complex="14pt"/>
    </style:style>
    <style:style style:name="T685" style:parent-style-name="預設段落字型" style:family="text">
      <style:text-properties style:font-weight-complex="bold" fo:font-size="14pt" style:font-size-asian="14pt" style:font-size-complex="14pt"/>
    </style:style>
    <style:style style:name="T686" style:parent-style-name="預設段落字型" style:family="text">
      <style:text-properties style:font-weight-complex="bold" fo:font-size="14pt" style:font-size-asian="14pt" style:font-size-complex="14pt"/>
    </style:style>
    <style:style style:name="P687" style:parent-style-name="內文" style:family="paragraph">
      <style:paragraph-properties fo:text-align="center" fo:margin-bottom="0.125in" style:line-height-at-least="0.1666in"/>
    </style:style>
    <style:style style:name="T688" style:parent-style-name="預設段落字型" style:family="text">
      <style:text-properties style:font-weight-complex="bold" fo:font-size="14pt" style:font-size-asian="14pt" style:font-size-complex="14pt"/>
    </style:style>
    <style:style style:name="TableCell68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end" fo:margin-top="0.1111in" fo:margin-bottom="0.0416in" style:line-height-at-least="0.1666in" fo:margin-right="0.2666in"/>
    </style:style>
    <style:style style:name="T691" style:parent-style-name="預設段落字型" style:family="text">
      <style:text-properties style:font-weight-complex="bold" style:font-size-complex="12pt"/>
    </style:style>
    <style:style style:name="TableRow692" style:family="table-row">
      <style:table-row-properties style:min-row-height="0.3611in"/>
    </style:style>
    <style:style style:name="TableCell69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416in" fo:margin-bottom="0.0416in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bottom="0.125in" style:line-height-at-least="0.1666in"/>
      <style:text-properties style:font-weight-complex="bold" fo:font-size="14pt" style:font-size-asian="14pt" style:font-size-complex="14pt"/>
    </style:style>
    <style:style style:name="TableCell69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end" fo:margin-top="0.1111in" fo:margin-bottom="0.0416in" style:line-height-at-least="0.1666in" fo:margin-right="0.2666in"/>
      <style:text-properties fo:font-weight="bold" style:font-weight-asian="bold" style:font-weight-complex="bold" style:font-size-complex="12pt"/>
    </style:style>
    <style:style style:name="TableRow699" style:family="table-row">
      <style:table-row-properties style:min-row-height="1.0256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margin-top="0.0833in" fo:margin-bottom="0.0416in" style:line-height-at-least="0.1666in" fo:margin-left="0.25in" fo:margin-right="0.2666in">
        <style:tab-stops/>
      </style:paragraph-properties>
    </style:style>
    <style:style style:name="T702" style:parent-style-name="預設段落字型" style:family="text">
      <style:text-properties style:font-weight-complex="bold" fo:font-size="14pt" style:font-size-asian="14pt" style:font-size-complex="14pt"/>
    </style:style>
    <style:style style:name="T703" style:parent-style-name="預設段落字型" style:family="text">
      <style:text-properties style:font-weight-complex="bold" fo:font-size="14pt" style:font-size-asian="14pt" style:font-size-complex="14pt"/>
    </style:style>
    <style:style style:name="T704" style:parent-style-name="預設段落字型" style:family="text">
      <style:text-properties style:font-weight-complex="bold" fo:font-size="14pt" style:font-size-asian="14pt" style:font-size-complex="14pt"/>
    </style:style>
    <style:style style:name="T705" style:parent-style-name="預設段落字型" style:family="text">
      <style:text-properties style:font-weight-complex="bold" fo:font-size="14pt" style:font-size-asian="14pt" style:font-size-complex="14pt"/>
    </style:style>
    <style:style style:name="T706" style:parent-style-name="預設段落字型" style:family="text">
      <style:text-properties style:font-weight-complex="bold" fo:font-size="14pt" style:font-size-asian="14pt" style:font-size-complex="14pt"/>
    </style:style>
    <style:style style:name="T707" style:parent-style-name="預設段落字型" style:family="text">
      <style:text-properties style:font-weight-complex="bold" fo:font-size="14pt" style:font-size-asian="14pt" style:font-size-complex="14pt"/>
    </style:style>
    <style:style style:name="T708" style:parent-style-name="預設段落字型" style:family="text">
      <style:text-properties style:font-weight-complex="bold" fo:font-size="14pt" style:font-size-asian="14pt" style:font-size-complex="14pt"/>
    </style:style>
    <style:style style:name="P709" style:parent-style-name="內文" style:family="paragraph">
      <style:paragraph-properties fo:line-height="0.3333in"/>
      <style:text-properties style:font-name="標楷體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</text:span><text:span text:style-name="T4">108</text:span><text:span text:style-name="T5">年度友善校園學生事務與輔導工作</text:span></text:p>
      <text:p text:style-name="P6"><text:span text:style-name="T7">品德教育具體作法範例徵選</text:span><text:span text:style-name="T8">(</text:span><text:span text:style-name="T9">含審查</text:span><text:span text:style-name="T10">)</text:span><text:span text:style-name="T11">實施計畫</text:span></text:p>
      <text:p text:style-name="P12"><text:span text:style-name="T13">壹、依據：</text:span></text:p>
      <text:p text:style-name="P14"><text:span text:style-name="T15">一、</text:span><text:span text:style-name="T16">教育部</text:span><text:span text:style-name="T17">108</text:span><text:span text:style-name="T18">年度友善校園學生事務與輔導工作計畫。</text:span></text:p>
      <text:p text:style-name="P19"><text:span text:style-name="T20">二、臺南市</text:span><text:span text:style-name="T21">108</text:span><text:span text:style-name="T22">年度友善校園學生事務與輔導工作計畫。</text:span></text:p>
      <text:p text:style-name="P23">貳、目的：</text:p>
      <text:p text:style-name="P24">一、強化教師對品德教育的認知與行動力。</text:p>
      <text:p text:style-name="P25">二、增進品德教育在校園之落實與實踐。</text:p>
      <text:p text:style-name="P26">三、將品德教育之核心價值，在潛移默化中深植於學生心中，以促進品德本位校園文化之營造。</text:p>
      <text:p text:style-name="P27"><text:span text:style-name="T28">四、鼓勵教師研編品德教育優良教案及學校推動方案，並提供各校參考辦理。</text:span></text:p>
      <text:p text:style-name="P29"><text:span text:style-name="T30">参</text:span><text:span text:style-name="T31">、辦理單位：</text:span></text:p>
      <text:p text:style-name="P32">一、指導單位：教育部國民及學前教育署</text:p>
      <text:p text:style-name="P33">二、主辦單位：臺南市政府教育局</text:p>
      <text:p text:style-name="P34"><text:span text:style-name="T35">三</text:span><text:span text:style-name="T36">、承辦單位：臺南市</text:span><text:span text:style-name="T37">大光國小</text:span></text:p>
      <text:p text:style-name="P38"><text:span text:style-name="T39">肆、參加對象：本市各公私立國中、小教師。</text:span></text:p>
      <text:p text:style-name="P40"><text:span text:style-name="T41">伍、比賽辦法：</text:span></text:p>
      <text:p text:style-name="P42"><text:span text:style-name="T43">一、項目：分為</text:span><text:span text:style-name="T44">「品德教育教案設計」</text:span><text:span text:style-name="T45">與</text:span><text:span text:style-name="T46">「學校品德教育推動方案」</text:span><text:span text:style-name="T47">兩項。</text:span></text:p>
      <text:p text:style-name="P48">二、內容：</text:p>
      <text:p text:style-name="P49"><text:span text:style-name="T50">(</text:span><text:span text:style-name="T51">一</text:span><text:span text:style-name="T52">)</text:span><text:span text:style-name="T53">本市各公私立國民中小學，</text:span><text:span text:style-name="T54">24</text:span><text:span text:style-name="T55">班以上教案設計及推動方案請至少薦送</text:span><text:span text:style-name="T56">1</text:span><text:span text:style-name="T57">件作品，未達</text:span><text:span text:style-name="T58">24</text:span><text:span text:style-name="T59">班請鼓勵送件參加。</text:span></text:p>
      <text:soft-page-break/>
      <text:p text:style-name="P60"><text:span text:style-name="T61">(</text:span><text:span text:style-name="T62">二</text:span><text:span text:style-name="T63">)</text:span><text:span text:style-name="T64">教案應以品德教育之相關議題為核心，進行單領域或跨領域主題式教學活動設計，國小組為</text:span><text:span text:style-name="T65">4-6</text:span><text:span text:style-name="T66">節，國中組為</text:span><text:span text:style-name="T67">2-4</text:span><text:span text:style-name="T68">節。</text:span></text:p>
      <text:p text:style-name="P69"><text:span text:style-name="T70">(</text:span><text:span text:style-name="T71">三</text:span><text:span text:style-name="T72">)</text:span><text:span text:style-name="T73">內容請以</text:span><text:span text:style-name="T74">Word</text:span><text:span text:style-name="T75">程式繕打，並選用標楷體、</text:span><text:span text:style-name="T76">12</text:span><text:span text:style-name="T77">號字、標點符號以全形字、行距採單行間距、邊界上下左右皆為</text:span><text:span text:style-name="T78">2.54cm</text:span><text:span text:style-name="T79">、以</text:span><text:span text:style-name="T80">A4</text:span><text:span text:style-name="T81">版面直式橫書，參考格式如附件一。</text:span></text:p>
      <text:p text:style-name="P82">(四)本項比賽送件作品恕不退稿，得獎作品須無條件授權臺南市政府教育局擁有重製及出版之權利。</text:p>
      <text:p text:style-name="P83"><text:span text:style-name="T84">(</text:span><text:span text:style-name="T85">五</text:span><text:span text:style-name="T86">)</text:span><text:span text:style-name="T87">參賽作品凡在其他單位已獲獎項者，不得重複參加徵選，一經察覺即取消其獲獎資格。作品如係抄襲他人作品或有妨害他人著作權者，</text:span><text:span text:style-name="T88">除自負法律責任外，並取消獲獎資格，所領取之相關獎勵應無條件繳回承辦單位。</text:span></text:p>
      <text:p text:style-name="P89">陸、報名方式：</text:p>
      <text:p text:style-name="P90"><text:span text:style-name="T91">一、每件作品</text:span><text:span text:style-name="T92">共同作者至多以</text:span><text:span text:style-name="T93">2</text:span><text:span text:style-name="T94">人</text:span><text:span text:style-name="T95">為限。</text:span></text:p>
      <text:p text:style-name="P96"><text:span text:style-name="T97">二、請於</text:span><text:span text:style-name="T98">108</text:span><text:span text:style-name="T99">年</text:span><text:span text:style-name="T100">7</text:span><text:span text:style-name="T101">月</text:span><text:span text:style-name="T102">31</text:span><text:span text:style-name="T103">日前</text:span><text:span text:style-name="T104">（以郵戳為憑），送交大光國小學務處邱彌玲主任（</text:span><text:span text:style-name="T105">704</text:span><text:span text:style-name="T106">臺南市北區長榮路五段</text:span><text:span text:style-name="T107">277</text:span><text:span text:style-name="T108">號，電話</text:span><text:span text:style-name="T109">06-2518465</text:span><text:span text:style-name="T110">），並於信封上註明參加品德教育教案徵選及類別。</text:span></text:p>
      <text:p text:style-name="P111">柒、評分標準：</text:p>
      <text:p text:style-name="P112"><text:span text:style-name="T113">一、活動內容（</text:span><text:span text:style-name="T114">60%</text:span><text:span text:style-name="T115">）：應包含設計理念、教材架構、活動內容或教案設計、學習單等。</text:span></text:p>
      <text:p text:style-name="P116"><text:span text:style-name="T117">二、成果呈現（</text:span><text:span text:style-name="T118">40%</text:span><text:span text:style-name="T119">）：含照片及說明、課程（活動）評鑑、教學（活動）省思等。</text:span></text:p>
      <text:p text:style-name="P120"><text:span text:style-name="T121">捌、作品繳交說明如下：</text:span><text:span text:style-name="T122"><text:s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繳交項目</text:span></text:p>
          </table:table-cell>
          <table:covered-table-cell/>
          <table:table-cell table:style-name="TableCell132">
            <text:p text:style-name="P133"><text:span text:style-name="T134">說明</text:span></text:p>
          </table:table-cell>
          <table:table-cell table:style-name="TableCell135">
            <text:p text:style-name="P136"><text:span text:style-name="T137">備註</text:span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<text:span text:style-name="T143">教案設計</text:span><text:span text:style-name="T144">/</text:span></text:p>
            <text:p text:style-name="P145"><text:span text:style-name="T146">推動方案</text:span></text:p>
          </table:table-cell>
          <table:table-cell table:style-name="TableCell147">
            <text:p text:style-name="P148"><text:span text:style-name="T149">紙本一式</text:span><text:span text:style-name="T150">3</text:span><text:span text:style-name="T151">份</text:span></text:p>
            <text:p text:style-name="P152"><text:span text:style-name="T153">電子檔光碟</text:span><text:span text:style-name="T154">1</text:span><text:span text:style-name="T155">份</text:span></text:p>
          </table:table-cell>
          <table:table-cell table:style-name="TableCell156">
            <text:p text:style-name="P157">附件一</text:p>
            <text:p text:style-name="P158"><text:span text:style-name="T159">光碟上請寫明校名、姓</text:span><text:soft-page-break/><text:span text:style-name="T160">名、作品名稱、組別</text:span></text:p>
          </table:table-cell>
        </table:table-row>
        <text:soft-page-break/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<text:span text:style-name="T166">報名表</text:span></text:p>
          </table:table-cell>
          <table:table-cell table:style-name="TableCell167">
            <text:p text:style-name="P168"><text:span text:style-name="T169">一式</text:span></text:p>
          </table:table-cell>
          <table:table-cell table:style-name="TableCell170">
            <text:p text:style-name="P171"><text:span text:style-name="T172">附件二</text:span>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<text:span text:style-name="T178">授權書</text:span></text:p>
          </table:table-cell>
          <table:table-cell table:style-name="TableCell179">
            <text:p text:style-name="P180"><text:span text:style-name="T181">一式</text:span></text:p>
          </table:table-cell>
          <table:table-cell table:style-name="TableCell182">
            <text:p text:style-name="P183"><text:span text:style-name="T184">附件三</text:span>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<text:span text:style-name="T190">切結書</text:span></text:p>
          </table:table-cell>
          <table:table-cell table:style-name="TableCell191">
            <text:p text:style-name="P192"><text:span text:style-name="T193">一式</text:span></text:p>
          </table:table-cell>
          <table:table-cell table:style-name="TableCell194">
            <text:p text:style-name="P195"><text:span text:style-name="T196">附件四</text:span></text:p>
          </table:table-cell>
        </table:table-row>
      </table:table>
      <text:p text:style-name="P197"><text:span text:style-name="T198">玖、評選方式：由教育局遴聘委員評選。</text:span></text:p>
      <text:p text:style-name="P199">拾、獎勵及發表：獲選範例從優敘獎，並公開表揚與進行分享(所有得獎人員均頒發獎狀，惟積分計算時，同一事實之獎勵不得重複計算)。</text:p>
      <text:p text:style-name="P200">一、各組擇優錄取名額如下：</text:p>
      <text:p text:style-name="P201">(一）特優：2~4名(嘉獎兩次，獎狀乙幀<text:s/>)。</text:p>
      <text:p text:style-name="P202">(二）優等：4~6名(嘉獎乙次，獎狀乙幀<text:s/>)。</text:p>
      <text:p text:style-name="P203"><text:span text:style-name="T204">(</text:span><text:span text:style-name="T205">三</text:span><text:span text:style-name="T206">）佳作：依參加件數取若干名</text:span><text:span text:style-name="T207">(</text:span><text:span text:style-name="T208">獎狀乙幀</text:span><text:span text:style-name="T209"><text:s/>)</text:span><text:span text:style-name="T210">。</text:span></text:p>
      <text:p text:style-name="P211">以上各項得獎件數，得視送件情形經委員決議後進行調整。</text:p>
      <text:p text:style-name="P212"><text:span text:style-name="T213">二、甄選活動結束後，本局得邀特優人員進行分享；觀摩分享及表揚大會之辦理日期另行公告。</text:span></text:p>
      <text:p text:style-name="P214"><text:span text:style-name="T215">拾壹、獎勵：承辦本研習活動有功人員依本市獎勵辦法敘獎。</text:span></text:p>
      <text:p text:style-name="P216"><text:span text:style-name="T217">拾貳、經費來源：由市預算專款補助。</text:span></text:p>
      <text:p text:style-name="P218">拾参、成果彙整：各獲獎作品由承辦單位彙整，燒製成光碟，呈教育部備查，並提供優良作品供各校參考應用。</text:p>
      <text:p text:style-name="P219"><text:span text:style-name="T220">拾肆、</text:span><text:span text:style-name="T221">本計畫經臺南市政府教育局核定後實施，修正時亦同。</text:span></text:p>
      <text:soft-page-break/>
      <text:p text:style-name="P222"><text:span text:style-name="T224">附件一</text:span><text:span text:style-name="T225">~1</text:span><text:span text:style-name="T226">：參考格式</text:span></text:p>
      <text:p text:style-name="P227"><text:span text:style-name="T228">臺南市</text:span><text:span text:style-name="T229">108</text:span><text:span text:style-name="T230">年度友善校園學生事務與輔導工作</text:span></text:p>
      <text:p text:style-name="P231"><text:span text:style-name="T232">品德教育具體作</text:span><text:span text:style-name="T233">法範例徵選</text:span><text:span text:style-name="T234">—</text:span><text:span text:style-name="T235">教案設計</text:span></text:p>
      <text:p text:style-name="P236"><text:span text:style-name="T237">壹、單元（或主題）名稱：（標題</text:span><text:span text:style-name="T238">14</text:span><text:span text:style-name="T239">號字，標楷體）</text:span></text:p>
      <text:p text:style-name="P240"><text:span text:style-name="T241">貳、教學年級：</text:span></text:p>
      <text:p text:style-name="P242"><text:span text:style-name="T243">（內文</text:span><text:span text:style-name="T244">12</text:span><text:span text:style-name="T245">號字，標楷體）</text:span></text:p>
      <text:p text:style-name="P246"><text:span text:style-name="T247">叁、教學節數：</text:span></text:p>
      <text:p text:style-name="P248"><text:span text:style-name="T249">（內文</text:span><text:span text:style-name="T250">12</text:span><text:span text:style-name="T251">號字，標楷體）</text:span></text:p>
      <text:p text:style-name="P252"><text:span text:style-name="T253">肆、設計理念：</text:span></text:p>
      <text:p text:style-name="P254"><text:span text:style-name="T255">（內文</text:span><text:span text:style-name="T256">12</text:span><text:span text:style-name="T257">號字，標楷體）</text:span></text:p>
      <text:p text:style-name="P258"><text:span text:style-name="T259">伍、教材架構：</text:span></text:p>
      <text:p text:style-name="P260"><text:span text:style-name="T261">（內文</text:span><text:span text:style-name="T262">12</text:span><text:span text:style-name="T263">號字，標楷體）</text:span></text:p>
      <text:p text:style-name="P264"><text:span text:style-name="T265">陸、教學活動設計：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單元（主題）名稱</text:span>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能力指標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教學目標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情境佈置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教學準備</text:span></text:p>
          </table:table-cell>
          <table:table-cell table:style-name="TableCell299" table:number-columns-spanned="3">
            <text:p text:style-name="P300"/>
            <text:p text:style-name="P301"/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教學目標</text:span></text:p>
          </table:table-cell>
          <table:table-cell table:style-name="TableCell307" table:number-columns-spanned="2">
            <text:p text:style-name="P308"><text:span text:style-name="T309">教學活動流程</text:span></text:p>
          </table:table-cell>
          <table:covered-table-cell/>
          <table:table-cell table:style-name="TableCell310">
            <text:p text:style-name="P311"><text:span text:style-name="T312">時間分配</text:span></text:p>
          </table:table-cell>
          <table:table-cell table:style-name="TableCell313">
            <text:p text:style-name="P314"><text:span text:style-name="T315">教學資源</text:span></text:p>
          </table:table-cell>
          <table:table-cell table:style-name="TableCell316">
            <text:p text:style-name="P317"><text:span text:style-name="T318">評量方式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柒、學習評量：</text:span></text:p>
      <text:p text:style-name="P332"><text:span text:style-name="T333">捌、試教評估：</text:span></text:p>
      <text:soft-page-break/>
      <text:p text:style-name="P334"><text:span text:style-name="T335">玖、省思與建議：</text:span></text:p>
      <text:p text:style-name="P336"><text:span text:style-name="T337">拾、附件：</text:span><text:span text:style-name="T338">（相關之學習活動單、作業單、評量表</text:span><text:span text:style-name="T339">……</text:span><text:span text:style-name="T340">可採附件方式自由呈現）</text:span></text:p>
      <text:p text:style-name="P341"><text:span text:style-name="T342">拾壹、參考資料：</text:span></text:p>
      <text:soft-page-break/>
      <text:p text:style-name="P343"><text:span text:style-name="T344">附件一</text:span><text:span text:style-name="T345">~2</text:span><text:span text:style-name="T346">：參考格式（可依各校實際辦理情形調整）</text:span></text:p>
      <text:p text:style-name="P347"><text:span text:style-name="T348">臺南市</text:span><text:span text:style-name="T349">108</text:span><text:span text:style-name="T350">年度友善校園學生事務與輔導工作</text:span></text:p>
      <text:p text:style-name="P351"><text:span text:style-name="T352">品德教育具體作法範例徵選</text:span><text:span text:style-name="T353">—</text:span><text:span text:style-name="T354">推動方案</text:span></text:p>
      <text:p text:style-name="P355"/>
      <text:p text:style-name="P356"><text:span text:style-name="T357">壹、活動單元（或主題）名稱：（標題</text:span><text:span text:style-name="T358">14</text:span><text:span text:style-name="T359">號字，標楷體）</text:span></text:p>
      <text:p text:style-name="P360"><text:span text:style-name="T361">貳、活動對象：</text:span><text:span text:style-name="T362">（內文</text:span><text:span text:style-name="T363">12</text:span><text:span text:style-name="T364">號字，標楷體）</text:span></text:p>
      <text:p text:style-name="P365"><text:span text:style-name="T366">叁、活動時間（時程）：</text:span><text:span text:style-name="T367">（內文</text:span><text:span text:style-name="T368">12</text:span><text:span text:style-name="T369">號字，標楷體）</text:span></text:p>
      <text:p text:style-name="P370"><text:span text:style-name="T371">肆、設計理念：</text:span><text:span text:style-name="T372">（內文</text:span><text:span text:style-name="T373">12</text:span><text:span text:style-name="T374">號字，標楷體）</text:span></text:p>
      <text:p text:style-name="P375"><text:span text:style-name="T376">伍、活動架構：</text:span><text:span text:style-name="T377">（內文</text:span><text:span text:style-name="T378">12</text:span><text:span text:style-name="T379">號字，標楷體）</text:span></text:p>
      <text:p text:style-name="P380"><text:span text:style-name="T381">陸、活動內容：</text:span><text:span text:style-name="T382">（內文</text:span><text:span text:style-name="T383">12</text:span><text:span text:style-name="T384">號字，標楷體）</text:span></text:p>
      <text:p text:style-name="P385"><text:span text:style-name="T386"><text:s/></text:span><text:span text:style-name="T387">柒、活動評量：</text:span><text:span text:style-name="T388">（內文</text:span><text:span text:style-name="T389">12</text:span><text:span text:style-name="T390">號字，標楷體）</text:span></text:p>
      <text:p text:style-name="P391"><text:span text:style-name="T392"><text:s/></text:span><text:span text:style-name="T393">捌、預期效益：</text:span><text:span text:style-name="T394">（內文</text:span><text:span text:style-name="T395">12</text:span><text:span text:style-name="T396">號字，標楷體）</text:span></text:p>
      <text:p text:style-name="P397"><text:span text:style-name="T398"><text:s/></text:span><text:span text:style-name="T399">玖、省思與建議：</text:span><text:span text:style-name="T400">（內文</text:span><text:span text:style-name="T401">12</text:span><text:span text:style-name="T402">號字，標楷體）</text:span></text:p>
      <text:p text:style-name="P403"><text:span text:style-name="T404"><text:s/></text:span><text:span text:style-name="T405">拾、附件：</text:span><text:span text:style-name="T406">（相關之學習活動單、作業單、評量表</text:span><text:span text:style-name="T407">……</text:span><text:span text:style-name="T408">可採附件方式自由呈現）</text:span></text:p>
      <text:p text:style-name="P409"><text:span text:style-name="T410"><text:s/></text:span><text:span text:style-name="T411">拾壹、參考資料：</text:span></text:p>
      <text:soft-page-break/>
      <text:p text:style-name="P412"><text:span text:style-name="T413">附件二</text:span></text:p>
      <text:p text:style-name="P414"><text:span text:style-name="T415">臺南市</text:span><text:span text:style-name="T416">108</text:span><text:span text:style-name="T417">年度友善校園學生事務與輔導工作</text:span></text:p>
      <text:p text:style-name="P418"><text:span text:style-name="T419">品德教育具體作法範例徵選</text:span></text:p>
      <text:p text:style-name="P420"><text:span text:style-name="T421">報</text:span><text:span text:style-name="T422"><text:s text:c="2"/></text:span><text:span text:style-name="T423">名</text:span><text:span text:style-name="T424"><text:s text:c="2"/></text:span><text:span text:style-name="T425">表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範例名稱</text:p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項目</text:p>
          </table:table-cell>
          <table:table-cell table:style-name="TableCell440" table:number-columns-spanned="2">
            <text:p text:style-name="P441"><text:span text:style-name="T442"></text:span><text:span text:style-name="T443">教案設計</text:span><text:span text:style-name="T444"><text:s text:c="2"/></text:span><text:span text:style-name="T445"></text:span><text:span text:style-name="T446">推動方案</text:span></text:p>
          </table:table-cell>
          <table:covered-table-cell/>
          <table:table-cell table:style-name="TableCell447">
            <text:p text:style-name="P448"><text:span text:style-name="T449">組別</text:span></text:p>
          </table:table-cell>
          <table:table-cell table:style-name="TableCell450">
            <text:p text:style-name="P451"><text:span text:style-name="T452"></text:span><text:span text:style-name="T453">國小組</text:span><text:span text:style-name="T454"><text:s text:c="4"/></text:span><text:span text:style-name="T455"></text:span><text:span text:style-name="T456">國中組</text:span></text:p>
          </table:table-cell>
        </table:table-row>
        <table:table-row table:style-name="TableRow457">
          <table:table-cell table:style-name="TableCell458" table:number-rows-spanned="3">
            <text:p text:style-name="P459"><text:span text:style-name="T460">作者</text:span><text:span text:style-name="T461">1</text:span></text:p>
            <text:p text:style-name="P462"><text:span text:style-name="T463">（代表人）</text:span></text:p>
          </table:table-cell>
          <table:table-cell table:style-name="TableCell464">
            <text:p text:style-name="P465">學校(中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學校(英)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姓名</text:span><text:span text:style-name="T477">(</text:span><text:span text:style-name="T478">中</text:span><text:span text:style-name="T479">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姓名</text:span><text:span text:style-name="T485">(</text:span><text:span text:style-name="T486">英</text:span><text:span text:style-name="T487">)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職</text:span><text:span text:style-name="T495"><text:s text:c="3"/></text:span><text:span text:style-name="T496">稱</text:span>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rows-spanned="3">
            <text:p text:style-name="P501"><text:span text:style-name="T502">作者</text:span><text:span text:style-name="T503">2</text:span></text:p>
          </table:table-cell>
          <table:table-cell table:style-name="TableCell504">
            <text:p text:style-name="P505">學校(中)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學校(英)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姓名</text:span><text:span text:style-name="T517">(</text:span><text:span text:style-name="T518">中</text:span><text:span text:style-name="T519">)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姓名</text:span><text:span text:style-name="T525">(</text:span><text:span text:style-name="T526">英</text:span><text:span text:style-name="T527">)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職<text:s text:c="3"/>稱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代表人</text:span></text:p>
            <text:p text:style-name="P540"><text:span text:style-name="T541">聯絡電話</text:span></text:p>
          </table:table-cell>
          <table:table-cell table:style-name="TableCell542" table:number-columns-spanned="2">
            <text:p text:style-name="P543"><text:span text:style-name="T544">公：</text:span></text:p>
            <text:p text:style-name="P545"><text:span text:style-name="T546">私：</text:span></text:p>
            <text:p text:style-name="P547"><text:span text:style-name="T548">手機：</text:span></text:p>
          </table:table-cell>
          <table:covered-table-cell/>
          <table:table-cell table:style-name="TableCell549">
            <text:p text:style-name="P550">E-mail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備</text:span><text:span text:style-name="T557"><text:s text:c="4"/></text:span><text:span text:style-name="T558">註</text:span>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</table:table>
      <text:p text:style-name="P561">註：英文名以護照拼法為優先，無則採通用拼音，範例：王小明（Wang Siao-ming）。</text:p>
      <text:p text:style-name="P562"><text:span text:style-name="T563">承辦人：</text:span><text:span text:style-name="T564"><text:tab/><text:s text:c="13"/></text:span><text:span text:style-name="T565">主任：</text:span><text:span text:style-name="T566"><text:s text:c="14"/></text:span><text:span text:style-name="T567">校長：</text:span></text:p>
      <text:soft-page-break/>
      <text:p text:style-name="P568"><text:span text:style-name="T569">附件三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3">
            <text:p text:style-name="P576"><text:span text:style-name="T577">臺南市</text:span><text:span text:style-name="T578">108</text:span><text:span text:style-name="T579">年度友善校園學生事務與輔導工作</text:span></text:p>
            <text:p text:style-name="P580"><text:span text:style-name="T581">品德教育具體作法範例徵選實施計畫</text:span></text:p>
            <text:p text:style-name="P582"><text:span text:style-name="T583">作</text:span><text:span text:style-name="T584"><text:s/></text:span><text:span text:style-name="T585">品</text:span><text:span text:style-name="T586"><text:s/></text:span><text:span text:style-name="T587">授</text:span><text:span text:style-name="T588"><text:s/></text:span><text:span text:style-name="T589">權</text:span><text:span text:style-name="T590"><text:s/></text:span><text:span text:style-name="T591">書</text:span></text:p>
            <text:p text:style-name="內文"><text:span text:style-name="T592"><draw:frame draw:z-index="251658240" draw:id="id0" draw:style-name="a0" draw:name="文字方塊 1" text:anchor-type="paragraph" svg:x="0in" svg:y="0.052in" svg:width="0in" svg:height="0in" style:rel-width="scale" style:rel-height="scale"><draw:text-box><text:p text:style-name="P593"><text:span text:style-name="T594">本人</text:span><text:span text:style-name="T595"><text:s text:c="20"/></text:span><text:span text:style-name="T596">等同意具有著作財產權之（共同）作品</text:span><text:span text:style-name="T597"><text:s text:c="40"/></text:span><text:span text:style-name="T598">授權臺南市政府教育局，不限地域、時間與次數，得無償以印刷、光碟或數位化等各種方式，重製後展示、發行或上載網路，且不對臺南市政府教育局行使著作人格權。</text:span></text:p><text:p text:style-name="P599"/><text:p text:style-name="P600"/><text:p text:style-name="P601"><text:span text:style-name="T602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<text:span text:style-name="T608">授權人代表：</text:span></text:p>
          </table:table-cell>
          <table:table-cell table:style-name="TableCell609">
            <text:p text:style-name="P610"><text:span text:style-name="T611">印章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pan text:style-name="T617">身分證字號：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><text:span text:style-name="T623">中華民國</text:span><text:span text:style-name="T624"><text:s/>108<text:s/></text:span><text:span text:style-name="T625">年</text:span><text:span text:style-name="T626"><text:s text:c="3"/></text:span><text:span text:style-name="T627">月</text:span><text:span text:style-name="T628"><text:s text:c="3"/></text:span><text:span text:style-name="T629">日</text:span></text:p>
          </table:table-cell>
          <table:covered-table-cell/>
          <table:covered-table-cell/>
        </table:table-row>
      </table:table>
      <text:soft-page-break/>
      <text:p text:style-name="P630"><text:span text:style-name="T631">附件四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3">
            <text:p text:style-name="P638"><text:span text:style-name="T639">臺南市</text:span><text:span text:style-name="T640">108</text:span><text:span text:style-name="T641">年度友善校園學生事務與輔導工作</text:span></text:p>
            <text:p text:style-name="P642"><text:span text:style-name="T643">品德教育具體作法範例徵選實施計畫</text:span></text:p>
            <text:p text:style-name="P644"><text:span text:style-name="T645">切</text:span><text:span text:style-name="T646"><text:s text:c="2"/></text:span><text:span text:style-name="T647">結</text:span><text:span text:style-name="T648"><text:s text:c="2"/></text:span><text:span text:style-name="T649">書</text:span></text:p>
            <text:p text:style-name="P650"><text:span text:style-name="T651">立切結書人（代表人）</text:span><text:span text:style-name="T652"><text:s text:c="18"/></text:span><text:span text:style-name="T653">等所著</text:span><text:span text:style-name="T654">______________________________________________<text:s/></text:span><text:span text:style-name="T655">確係本人等所創作，未違反智慧財產權之相關規定，且未有參賽獲獎紀錄，如有不實，</text:span><text:span text:style-name="T656">即取消參選及得獎資格，本人等無任何異議，並願負法律之責任。</text:span></text:p>
            <text:p text:style-name="P657"><text:span text:style-name="T658"><text:s text:c="2"/></text:span><text:span text:style-name="T659">此</text:span><text:span text:style-name="T660"><text:s text:c="2"/></text:span><text:span text:style-name="T661">致</text:span></text:p>
            <text:p text:style-name="P662"><text:span text:style-name="T663">臺南市政府</text:span></text:p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<text:span text:style-name="T669">立切結書人：</text:span></text:p>
            <text:p text:style-name="P670"><text:span text:style-name="T671">（共同作者</text:span><text:span text:style-name="T672">1</text:span><text:span text:style-name="T673">）</text:span></text:p>
            <text:p text:style-name="P674"><text:span text:style-name="T675">身份證字號：</text:span></text:p>
          </table:table-cell>
          <table:table-cell table:style-name="TableCell676">
            <text:p text:style-name="P677"><text:span text:style-name="T678">印章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<text:span text:style-name="T684">共同作者</text:span><text:span text:style-name="T685">2</text:span><text:span text:style-name="T686">：</text:span></text:p>
            <text:p text:style-name="P687"><text:span text:style-name="T688">身份證字號：</text:span></text:p>
          </table:table-cell>
          <table:table-cell table:style-name="TableCell689">
            <text:p text:style-name="P690"><text:span text:style-name="T691">印章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3">
            <text:p text:style-name="P701"><text:span text:style-name="T702">中華民國</text:span><text:span text:style-name="T703"><text:s/>108<text:s/></text:span><text:span text:style-name="T704">年</text:span><text:span text:style-name="T705"><text:s text:c="4"/></text:span><text:span text:style-name="T706">月</text:span><text:span text:style-name="T707"><text:s text:c="4"/></text:span><text:span text:style-name="T708">日</text:span></text:p>
          </table:table-cell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style:vertical-align="auto" fo:margin-top="0.0833in" fo:margin-bottom="0.0833in" style:line-height-at-least="0.1388in"/>
      <style:text-properties style:font-name="標楷體" style:font-name-asian="標楷體" fo:font-weight="bold" style:font-weight-asian="bold" fo:text-shadow="0.0291in 0.0291in 0.0555in #000000" style:letter-kerning="true" fo:font-size="24pt" style:font-size-asian="24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style:vertical-align="auto" fo:margin-top="0.2777in" fo:margin-bottom="0.0833in" fo:line-height="0.1666in"/>
      <style:text-properties style:font-name="標楷體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>
        <style:tab-stops>
          <style:tab-stop style:type="left" style:position="-1.3243in"/>
          <style:tab-stop style:type="left" style:position="-0.075in"/>
        </style:tab-stops>
      </style:paragraph-properties>
      <style:text-properties style:font-name="標楷體" style:font-name-asian="標楷體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>
        <style:tab-stops>
          <style:tab-stop style:type="left" style:position="-1.718in"/>
          <style:tab-stop style:type="left" style:position="0.0312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fo:font-size="16pt" style:font-size-asian="16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prefix="Chapter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="Arial" style:font-name-asian="新細明體" style:letter-kerning="false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text-shadow="0.0291in 0.0291in 0.0555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24pt" style:font-size-asian="24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標題3字元" style:display-name="標題 3 字元" style:family="text">
      <style:text-properties style:font-name="標楷體" style:font-name-asian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標楷體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新細明體" style:letter-kerning="false"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本文字元" style:display-name="本文 字元" style:family="text">
      <style:text-properties style:font-name-asian="富漢通中圓體" style:letter-kerning="true" fo:font-size="16pt" style:font-size-asian="16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/>
    </style:style>
    <style:style style:name="section1" style:display-name="section1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text-align="center" fo:margin-top="0.0694in" fo:margin-bottom="0.0694in"/>
      <style:text-properties style:font-name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內文">
      <style:paragraph-properties fo:line-height="0.3055in" fo:margin-left="0.5812in" fo:text-indent="-0.5812in">
        <style:tab-stops>
          <style:tab-stop style:type="center" style:position="2.609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line-height="0.2916in" fo:margin-left="0.5in" fo:text-indent="-0.5in">
        <style:tab-stops/>
      </style:paragraph-properties>
      <style:text-properties style:font-name="標楷體" fo:font-size="14pt" style:font-size-asian="14pt" fo:hyphenate="false"/>
    </style:style>
    <style:style style:name="本文一" style:display-name="本文一" style:family="paragraph" style:parent-style-name="內文">
      <style:paragraph-properties fo:text-align="center" fo:line-height="0.3194in"/>
      <style:text-properties fo:font-weight="bold" style:font-weight-asian="bold" style:font-weight-complex="bold" fo:font-size="18pt" style:font-size-asian="18pt" style:font-size-complex="16pt" fo:hyphenate="false"/>
    </style:style>
    <style:style style:name="樣式3" style:display-name="樣式3" style:family="paragraph" style:parent-style-name="內文">
      <style:paragraph-properties fo:margin-left="0.75in" fo:text-indent="-0.5833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625in" fo:margin-right="0.0625in">
        <style:tab-stops/>
      </style:paragraph-properties>
      <style:text-properties style:font-name="超研澤中楷" style:font-name-asian="超研澤中楷" fo:color="#000000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本文二" style:display-name="本文二" style:family="paragraph" style:parent-style-name="本文">
      <style:paragraph-properties style:snap-to-layout-grid="false" fo:text-align="center" fo:margin-bottom="0.0833in"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1" style:display-name="main1" style:family="text">
      <style:text-properties style:font-name="зũ" fo:font-weight="normal" style:font-weight-asian="normal" style:font-weight-complex="normal" fo:color="#FF0000" fo:font-size="15pt" style:font-size-asian="15pt" style:font-size-complex="1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fo:color="#000000" style:letter-kerning="false" style:font-size-complex="12pt" fo:hyphenate="false"/>
    </style:style>
    <style:style style:name="目錄" style:display-name="目錄" style:family="paragraph" style:parent-style-name="內文">
      <style:paragraph-properties fo:text-align="center"/>
      <style:text-properties style:font-name="標楷體" fo:font-weight="bold" style:font-weight-asian="bold" fo:font-size="20pt" style:font-size-asian="20pt" style:font-size-complex="20pt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Normal" style:display-name="[Normal]" style:family="paragraph">
      <style:paragraph-properties fo:widows="0" fo:orphans="0"/>
      <style:text-properties style:font-name="新細明體" style:font-name-complex="新細明體" fo:font-size="12pt" style:font-size-asian="12pt" fo:language="zh" fo:country="TW" fo:hyphenate="false"/>
    </style:style>
    <style:style style:name="xl45" style:display-name="xl45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本文內縮1" style:display-name="本文內縮1" style:family="paragraph" style:parent-style-name="內文">
      <style:paragraph-properties fo:text-align="justify" fo:line-height="150%" fo:text-indent="0.1388in"/>
      <style:text-properties style:font-name-complex="新細明體" fo:color="#000000" style:font-size-complex="14pt" fo:hyphenate="false"/>
    </style:style>
    <style:style style:name="論文範本--第一階標題" style:display-name="論文範本--第一階標題" style:family="paragraph" style:parent-style-name="內文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新細明體" fo:font-weight="bold" style:font-weight-asian="bold" style:font-size-complex="12pt" style:language-asian="ar" style:country-asian="SA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left="0.6041in" fo:text-indent="-0.1458in">
        <style:tab-stops/>
      </style:paragraph-properties>
      <style:text-properties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/>
      <style:text-properties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/>
      <style:text-properties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left="0.9444in" fo:text-indent="-0.4861in">
        <style:tab-stops/>
      </style:paragraph-properties>
      <style:text-properties fo:font-size="14pt" style:font-size-asian="14pt" style:font-size-complex="14pt" fo:hyphenate="false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4pt" style:font-size-asian="14pt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樣式6" style:display-name="樣式6" style:family="paragraph" style:parent-style-name="樣式2">
      <style:paragraph-properties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字元字元11" style:display-name="字元 字元1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內文-d" style:display-name="內文-d" style:family="paragraph" style:parent-style-name="內文">
      <style:paragraph-properties fo:text-align="justify"/>
      <style:text-properties style:font-name="華康儷楷書" style:font-name-asian="華康儷楷書" style:letter-kerning="false" fo:hyphenate="false"/>
    </style:style>
    <style:style style:name="條文三" style:display-name="條文三" style:family="paragraph" style:parent-style-name="內文">
      <style:paragraph-properties fo:text-align="justify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-6" style:display-name="A-6" style:family="paragraph">
      <style:paragraph-properties fo:widows="0" fo:orphans="0" style:text-autospace="no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fo:font-size="14pt" style:font-size-asian="14pt" fo:hyphenate="false"/>
    </style:style>
    <style:style style:name="結語字元" style:display-name="結語 字元" style:family="text">
      <style:text-properties style:font-name="Arial" style:font-name-asian="標楷體" style:letter-kerning="true" fo:font-size="14pt" style:font-size-asian="14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新細明體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style:font-name="Arial" fo:color="#000000" fo:hyphenate="false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表格文字-內容" style:display-name="表格文字-內容" style:family="paragraph" style:parent-style-name="內文">
      <style:paragraph-properties style:snap-to-layout-grid="false" fo:margin-left="0.525in" fo:text-indent="-0.25in">
        <style:tab-stops/>
      </style:paragraph-properties>
      <style:text-properties style:font-name="新細明體" style:font-name-asian="新細明體" style:font-name-complex="Arial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line-height="100%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/>
      <style:text-properties style:font-name="Arial" style:font-name-asian="新細明體" style:font-name-complex="Arial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font-name-asian="新細明體" style:letter-kerning="false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letter-kerning="false" fo:font-size="14pt" style:font-size-asian="14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style:snap-to-layout-grid="false" fo:text-align="justify" fo:text-indent="0.1388in"/>
      <style:text-properties style:font-name-asian="文鼎中明" style:font-name-complex="Arial" fo:font-size="20pt" style:font-size-asian="20pt" style:font-size-complex="12pt" fo:hyphenate="false"/>
    </style:style>
    <style:style style:name="後果" style:display-name="後果" style:family="paragraph" style:parent-style-name="本文縮排">
      <style:paragraph-properties fo:widows="0" fo:orphans="0" style:snap-to-layout-grid="false" fo:margin-bottom="0in" style:line-height-at-least="0.2777in" fo:margin-left="0.5833in">
        <style:tab-stops>
          <style:tab-stop style:type="left" style:position="0in"/>
        </style:tab-stops>
      </style:paragraph-properties>
      <style:text-properties style:font-name="新細明體" style:font-weight-complex="bold" fo:color="#000000" style:letter-kerning="true" style:font-size-complex="12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email" style:display-name="email" style:family="text" style:parent-style-name="預設段落字型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4pt" style:font-size-asian="14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style:font-name-asian="新細明體"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style:line-height-at-least="0in"/>
      <style:text-properties style:font-size-complex="12pt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text-properties style:font-name="細明體" style:font-name-asian="細明體" fo:font-size="14pt" style:font-size-asian="14pt" fo:hyphenate="false"/>
    </style:style>
    <style:style style:name="本文22" style:display-name="本文 22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2" style:display-name="本文縮排 22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本文縮排32" style:display-name="本文縮排 32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區塊文字2" style:display-name="區塊文字2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本文20" style:display-name="本文2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區別參考1" style:display-name="區別參考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 style:language-complex="ar" style:country-complex="SA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條次字元" style:display-name="條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一" style:display-name="款一" style:family="paragraph" style:parent-style-name="本文縮排">
      <style:paragraph-properties fo:widows="0" fo:orphans="0" fo:text-align="justify" fo:margin-bottom="0in" fo:margin-left="0.5in" fo:text-indent="-0.333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款一字元" style:display-name="款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size-complex="12pt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size-complex="12pt" fo:hyphenate="false"/>
    </style:style>
    <style:style style:name="大標" style:display-name="大標" style:family="paragraph" style:parent-style-name="內文">
      <style:paragraph-properties fo:text-align="justify" fo:line-height="0.3611in"/>
      <style:text-properties style:font-name-asian="華康粗明體" fo:font-size="14pt" style:font-size-asian="14pt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 style:parent-style-name="預設段落字型"/>
    <style:style style:name="style11" style:display-name="style1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一1" style:display-name="一、" style:family="paragraph" style:parent-style-name="內文">
      <style:paragraph-properties style:snap-to-layout-grid="false" fo:text-align="justify" fo:margin-left="0.1388in" fo:text-indent="-0.1388in">
        <style:tab-stops/>
      </style:paragraph-properties>
      <style:text-properties style:font-name-complex="Arial" style:font-weight-complex="bold" fo:font-size="15pt" style:font-size-asian="15pt" style:font-size-complex="12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主" style:display-name="主" style:family="paragraph" style:parent-style-name="內文">
      <style:paragraph-properties fo:line-height="0.3055in"/>
      <style:text-properties style:font-name="標楷體" fo:font-size="14pt" style:font-size-asian="14pt" style:font-size-complex="14pt" fo:hyphenate="false"/>
    </style:style>
    <style:style style:name="style5" style:display-name="style5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size-complex="12pt" fo:hyphenate="false"/>
    </style:style>
    <style:style style:name="未命名11" style:display-name="未命名11" style:family="text">
      <style:text-properties style:font-name-complex="Times New Roman"/>
    </style:style>
    <style:style style:name="style7style2" style:display-name="style7 style2" style:family="text">
      <style:text-properties style:font-name-complex="Times New Roman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-asian="新細明體" fo:hyphenate="false"/>
    </style:style>
    <style:style style:name="font3" style:display-name="font3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/>
    <style:style style:name="字元字元10" style:display-name="字元 字元1" style:family="text">
      <style:text-properties style:font-name-asian="標楷體" style:language-complex="ar" style:country-complex="SA"/>
    </style:style>
    <style:style style:name="內文Web10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0" style:display-name="純文字3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D8B7D74D8B74BDDBD8180CB00458B7C" style:display-name="0D8B7D74D8B74BDDBD8180CB00458B7C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4" style:display-name="純文字4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12" style:display-name="字元 字元12" style:family="text">
      <style:text-properties style:font-name-asian="標楷體"/>
    </style:style>
    <style:style style:name="內文Web11" style:display-name="內文 (Web)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2" style:display-name="字元12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1" style:display-name="純文字3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110" style:display-name="字元1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5in" fo:margin-left="0.7479in" fo:margin-bottom="0.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3" style:parent-style-name="頁首" style:family="paragraph">
      <style:paragraph-properties fo:text-align="end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壹、</dc:title>
    <meta:initial-creator>Xeon</meta:initial-creator>
    <dc:creator>user2</dc:creator>
    <meta:creation-date>2019-06-03T06:58:00Z</meta:creation-date>
    <dc:date>2019-06-03T06:58:00Z</dc:date>
    <meta:print-date>2018-11-22T02:40:00Z</meta:print-date>
    <meta:template xlink:href="Normal.dotm" xlink:type="simple"/>
    <meta:editing-cycles>2</meta:editing-cycles>
    <meta:editing-duration>PT60S</meta:editing-duration>
    <meta:document-statistic meta:page-count="9" meta:paragraph-count="5" meta:word-count="400" meta:character-count="2679" meta:row-count="19" meta:non-whitespace-character-count="2284"/>
  </office:meta>
</office:document-meta>
</file>