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meta:editing-cycles>3</meta:editing-cycles>
    <meta:creation-date>2021-08-10T01:11:00</meta:creation-date>
    <dc:date>2021-08-17T10:08:08.445000000</dc:date>
    <meta:editing-duration>PT44M56S</meta:editing-duration>
    <meta:generator>LibreOffice/6.2.7.1$Windows_X86_64 LibreOffice_project/23edc44b61b830b7d749943e020e96f5a7df63bf</meta:generator>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