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background-color="#FFFFFF"/>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7"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8"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9"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T10" style:parent-style-name="預設段落字型" style:family="text">
      <style:text-properties style:font-name="標楷體" style:font-name-asian="標楷體" fo:font-weight="bold" style:font-weight-asian="bold" style:font-weight-complex="bold" fo:color="#333333" fo:font-size="16pt" style:font-size-asian="16pt" fo:background-color="#FFFFFF"/>
    </style:style>
    <style:style style:name="P11" style:parent-style-name="清單段落" style:list-style-name="LFO1" style:family="paragraph">
      <style:paragraph-properties fo:widows="0" fo:orphans="0" fo:line-height="0.3333in" fo:margin-left="0.9847in" fo:text-indent="-0.9847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widows="0" fo:orphans="0" fo:line-height="0.3333in" fo:margin-left="1.3784in" fo:text-indent="-1.3784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widows="0" fo:orphans="0"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list-style-name="LFO1" style:family="paragraph">
      <style:paragraph-properties fo:widows="0" fo:orphans="0" fo:line-height="0.3333in" fo:margin-left="0.6972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widows="0" fo:orphans="0" fo:line-height="0.3333in" fo:margin-left="0.6972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widows="0" fo:orphans="0" fo:line-height="0.3333in" fo:margin-left="0.697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53" style:parent-style-name="清單段落" style:list-style-name="LFO1" style:family="paragraph">
      <style:paragraph-properties fo:widows="0" fo:orphans="0" fo:line-height="0.3333in" fo:margin-left="0.6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fo:widows="0" fo:orphans="0" fo:line-height="0.3333in" fo:margin-left="0.6972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widows="0" fo:orphans="0" fo:line-height="0.3333in" fo:margin-left="0.69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fo:widows="0" fo:orphans="0" fo:line-height="0.3333in" fo:margin-left="0.6972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widows="0" fo:orphans="0" fo:line-height="0.3333in" fo:margin-left="0.697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 style:family="paragraph">
      <style:paragraph-properties fo:widows="0" fo:orphans="0" fo:line-height="0.3333in" fo:margin-left="0.69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style:font-weight-complex="bold"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P83" style:parent-style-name="清單段落" style:list-style-name="LFO1" style:family="paragraph">
      <style:paragraph-properties fo:widows="0" fo:orphans="0" fo:line-height="0.3333in" fo:margin-left="0.6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fo:background-color="#F9FBFB"/>
    </style:style>
    <style:style style:name="T86" style:parent-style-name="預設段落字型" style:family="text">
      <style:text-properties style:font-name="標楷體" style:font-name-asian="標楷體" fo:color="#000000" fo:font-size="14pt" style:font-size-asian="14pt" style:font-size-complex="14pt" fo:background-color="#F9FBFB"/>
    </style:style>
    <style:style style:name="T87" style:parent-style-name="預設段落字型" style:family="text">
      <style:text-properties style:font-name="標楷體" style:font-name-asian="標楷體" fo:color="#000000" fo:font-size="14pt" style:font-size-asian="14pt" style:font-size-complex="14pt" fo:background-color="#F9FBFB"/>
    </style:style>
    <style:style style:name="T88" style:parent-style-name="預設段落字型" style:family="text">
      <style:text-properties style:font-name="標楷體" style:font-name-asian="標楷體" fo:color="#000000" fo:font-size="14pt" style:font-size-asian="14pt" style:font-size-complex="14pt" fo:background-color="#F9FBFB"/>
    </style:style>
    <style:style style:name="T89" style:parent-style-name="預設段落字型" style:family="text">
      <style:text-properties style:font-name="標楷體" style:font-name-asian="標楷體" fo:color="#000000" fo:font-size="14pt" style:font-size-asian="14pt" style:font-size-complex="14pt" fo:background-color="#F9FBFB"/>
    </style:style>
    <style:style style:name="T90" style:parent-style-name="預設段落字型" style:family="text">
      <style:text-properties style:font-name="標楷體" style:font-name-asian="標楷體" fo:color="#000000" fo:font-size="14pt" style:font-size-asian="14pt" style:font-size-complex="14pt" fo:background-color="#F9FBFB"/>
    </style:style>
    <style:style style:name="T91" style:parent-style-name="預設段落字型" style:family="text">
      <style:text-properties style:font-name="標楷體" style:font-name-asian="標楷體" fo:color="#000000" fo:font-size="14pt" style:font-size-asian="14pt" style:font-size-complex="14pt" fo:background-color="#F9FBFB"/>
    </style:style>
    <style:style style:name="P92"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1" style:family="paragraph">
      <style:paragraph-properties fo:line-height="0.3333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 style:family="paragraph">
      <style:paragraph-properties fo:line-height="0.3333in" fo:margin-left="0.5909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fo:line-height="0.3333in" fo:margin-left="0.5909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 style:family="paragraph">
      <style:paragraph-properties fo:line-height="0.3333in" fo:margin-left="0.5909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4"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19"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0.3333in" fo:margin-left="0.8861in" fo:text-indent="-0.5902in">
        <style:tab-stops/>
      </style:paragraph-properties>
      <style:text-properties style:font-name="標楷體" style:font-name-asian="標楷體" fo:font-size="14pt" style:font-size-asian="14pt" style:font-size-complex="14pt"/>
    </style:style>
    <style:style style:name="P121" style:parent-style-name="清單段落" style:list-style-name="LFO1" style:family="paragraph">
      <style:paragraph-properties fo:line-height="0.3333in" fo:margin-left="0.5888in" fo:text-indent="-0.3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style:use-window-font-color="true"/>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line-height="0.3333in" fo:margin-left="0.9847in" fo:text-indent="-0.9847in">
        <style:tab-stops/>
      </style:paragraph-properties>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333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list-style-name="LFO1" style:family="paragraph">
      <style:paragraph-properties fo:line-height="0.3333in" fo:margin-left="0.5909in" fo:text-indent="-0.393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P152"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3"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line-height="0.3333in" fo:margin-left="1.220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style:text-properties style:font-name="標楷體" style:font-name-asian="標楷體" fo:font-size="14pt" style:font-size-asian="14pt" style:font-size-complex="14pt"/>
    </style:style>
    <style:style style:name="P157" style:parent-style-name="清單段落" style:family="paragraph">
      <style:paragraph-properties fo:line-height="0.3333in" fo:margin-left="0.0013in" fo:text-indent="-1.02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3"><text:span text:style-name="T4"><draw:frame draw:z-index="251659264" draw:id="id0" draw:style-name="a0" draw:name="文字方塊 2" text:anchor-type="paragraph" svg:x="5.54097in" svg:y="-0.61111in" svg:width="0.89167in" svg:height="1.53542in" style:rel-width="scale" style:rel-height="scale"><draw:text-box><text:p text:style-name="P5"/></draw:text-box><svg:title/><svg:desc/></draw:frame></text:span><text:span text:style-name="T6">1</text:span><text:span text:style-name="T7">10</text:span><text:span text:style-name="T8">年</text:span><text:span text:style-name="T9">宏願典範運動教練</text:span><text:span text:style-name="T10">獎實施要點</text:span></text:h>
      <text:list text:style-name="LFO1" text:continue-numbering="true">
        <text:list-item>
          <text:p text:style-name="P11"><text:span text:style-name="T12">目的：</text:span><text:span text:style-name="T13">鼓勵基層學校運動教練發掘並培育運動人才，落實向下紮根培訓體系，提升運動競技水準。</text:span></text:p>
        </text:list-item>
        <text:list-item>
          <text:p text:style-name="P14"><text:span text:style-name="T15">主辦單位：</text:span><text:span text:style-name="T16">財</text:span><text:span text:style-name="T17">團法人</text:span><text:span text:style-name="T18">體育</text:span><text:span text:style-name="T19">運動發展促進</text:span><text:span text:style-name="T20">基金</text:span><text:span text:style-name="T21">會(以下簡稱</text:span><text:span text:style-name="T22">本基金會</text:span><text:span text:style-name="T23">)。</text:span></text:p>
        </text:list-item>
        <text:list-item>
          <text:p text:style-name="P24">獎項、名額及獎金額度：</text:p>
          <text:list text:continue-numbering="true">
            <text:list-item>
              <text:p text:style-name="P25">績優訓練獎：10名、獎金新臺幣5萬元。</text:p>
            </text:list-item>
            <text:list-item>
              <text:p text:style-name="P26">全人培育獎：1名、獎金新臺幣10萬元。</text:p>
            </text:list-item>
            <text:list-item>
              <text:p text:style-name="P27">運動科學獎：1名、獎金新臺幣10萬元。</text:p>
            </text:list-item>
            <text:list-item>
              <text:p text:style-name="P28">偏鄉服務獎：1名、獎金新臺幣10萬元。</text:p>
            </text:list-item>
            <text:list-item>
              <text:p text:style-name="P29">團隊經營獎：1名、獎金新臺幣10萬元。</text:p>
            </text:list-item>
            <text:list-item>
              <text:p text:style-name="P30">特殊奉獻獎：1名、獎金新臺幣10萬元。</text:p>
            </text:list-item>
            <text:list-item>
              <text:p text:style-name="P31">宏願獎：1名、獎金新臺幣20萬元。</text:p>
            </text:list-item>
          </text:list>
        </text:list-item>
        <text:list-item>
          <text:p text:style-name="P32">申請資格：宏願獎除外，餘獎項需符合下列資格：</text:p>
          <text:list text:continue-numbering="true">
            <text:list-item>
              <text:p text:style-name="P33"><text:span text:style-name="T34">實際指導學校之</text:span><text:span text:style-name="T35">射箭、田徑、羽球、體操、</text:span><text:span text:style-name="T36">游泳、桌球、跆拳道、女子</text:span><text:span text:style-name="T37">拳擊、射擊</text:span><text:span text:style-name="T38">、</text:span><text:span text:style-name="T39">舉重等</text:span><text:span text:style-name="T40">個人運動種類選手。</text:span></text:p>
            </text:list-item>
            <text:list-item>
              <text:p text:style-name="P41"><text:span text:style-name="T42">凡服務於高級中等以下各級學校之教師或運動教練，最近10年擔任教練工作達6年以上</text:span><text:span text:style-name="T43">。</text:span></text:p>
            </text:list-item>
            <text:list-item>
              <text:p text:style-name="P44"><text:span text:style-name="T45">品德優良、具訓練熱忱、精進專項相關知能、因材施教、與選手良性溝通</text:span><text:span text:style-name="T46">、提供建設性建議，指導選手3年內參加全國性賽事成</text:span><text:span text:style-name="T47">績</text:span><text:span text:style-name="T48">優異</text:span><text:span text:style-name="T49">(偏鄉服務獎為</text:span><text:span text:style-name="T50">卓有績效</text:span><text:span text:style-name="T51">)、指導選手畢業後升學持續接受訓練及參賽。</text:span></text:p>
            </text:list-item>
          </text:list>
        </text:list-item>
        <text:list-item>
          <text:p text:style-name="P52">獎項評審指標：<text:s/></text:p>
          <text:list text:continue-numbering="true">
            <text:list-item>
              <text:p text:style-name="P53"><text:span text:style-name="T54">績優訓練獎：</text:span><text:span text:style-name="T55">指導</text:span><text:span text:style-name="T56">選手競技成績優異、</text:span><text:span text:style-name="T57">指導</text:span><text:span text:style-name="T58">選手升學持續接受訓練並參加全國性或國際運動競賽、</text:span><text:span text:style-name="T59">參加本基金會主辦之講習、座談等活動或其他機關(團體)舉辦之教練實務進修</text:span><text:span text:style-name="T60">、</text:span><text:span text:style-name="T61">為選手建立健康訓練環境及自認可獲獎之具體事蹟。</text:span></text:p>
            </text:list-item>
            <text:list-item>
              <text:p text:style-name="P62">全人培育獎：培育選手兼顧選手身心均衡發展、品德教育、學業成績及著重選手多元能力發展，卓有績效者。</text:p>
            </text:list-item>
            <text:list-item>
              <text:p text:style-name="P63"><text:span text:style-name="T64">運動</text:span><text:span text:style-name="T65">科學獎：</text:span><text:span text:style-name="T66">訓練計畫符合數據檢測等科學原則</text:span><text:span text:style-name="T67">，</text:span><text:span text:style-name="T68">導入科學性輔助</text:span><text:soft-page-break/><text:span text:style-name="T69">運用，如運科裝置、器材、監控，結果回饋、修正訓練等，卓有績效者。</text:span></text:p>
            </text:list-item>
            <text:list-item>
              <text:p text:style-name="P70">偏鄉服務獎：服務於教育部國教署定義之偏遠地區學校的基層運動教練，積極訓練選手，卓有績效者。</text:p>
            </text:list-item>
            <text:list-item>
              <text:p text:style-name="P71"><text:span text:style-name="T72">團隊經營獎：</text:span><text:span text:style-name="T73">指導之團隊為具有禮節、守規矩、自律、自立、合作、創新、品學兼優之團隊，獲得學校、社區及社會之肯定</text:span><text:span text:style-name="T74">，</text:span><text:span text:style-name="T75">有具體事蹟者</text:span><text:span text:style-name="T76">。</text:span></text:p>
            </text:list-item>
            <text:list-item>
              <text:p text:style-name="P77"><text:span text:style-name="T78">特殊奉獻獎：</text:span><text:span text:style-name="T79">長期經營體育運動10</text:span><text:span text:style-name="T80">年以上具</text:span><text:span text:style-name="T81">有一定成績及</text:span><text:span text:style-name="T82">對於選手訓練、體育運動推展方面有特殊事蹟、故事性，值得表揚、堪為楷模者。</text:span></text:p>
            </text:list-item>
            <text:list-item>
              <text:p text:style-name="P83"><text:span text:style-name="T84">宏願獎：</text:span><text:span text:style-name="T85">長</text:span><text:span text:style-name="T86">期致力於</text:span><text:span text:style-name="T87">培育優秀運動選手，讓選手生命不一樣，</text:span><text:span text:style-name="T88">有</text:span><text:span text:style-name="T89">傑出</text:span><text:span text:style-name="T90">貢獻，足</text:span><text:span text:style-name="T91">堪典範。</text:span></text:p>
            </text:list-item>
          </text:list>
        </text:list-item>
        <text:list-item>
          <text:p text:style-name="P92">評選方式</text:p>
          <text:list text:continue-numbering="true">
            <text:list-item>
              <text:p text:style-name="P93"><text:span text:style-name="T94">初審：</text:span><text:span text:style-name="T95">由初審小組</text:span><text:span text:style-name="T96">就推薦資料進行書面審核，提出各獎項</text:span><text:span text:style-name="T97">初</text:span><text:span text:style-name="T98">審名單。</text:span></text:p>
            </text:list-item>
            <text:list-item>
              <text:p text:style-name="P99"><text:span text:style-name="T100">本會志工小組前往實地訪查</text:span><text:span text:style-name="T101">、驗證績效</text:span><text:span text:style-name="T102">，採不預告、不設限對象及訪談內容方式，並拍照存證，形成訪查報告。</text:span></text:p>
            </text:list-item>
            <text:list-item>
              <text:p text:style-name="P103"><text:span text:style-name="T104">複審：就初審名單之書面</text:span><text:span text:style-name="T105">資料</text:span><text:span text:style-name="T106">及</text:span><text:span text:style-name="T107">績效驗證</text:span><text:span text:style-name="T108">訪查報告進行審核，必要時得請初審小組成員及訪查者列席說明；提出</text:span><text:span text:style-name="T109">複</text:span><text:span text:style-name="T110">審名單。</text:span></text:p>
            </text:list-item>
            <text:list-item>
              <text:p text:style-name="P111"><text:span text:style-name="T112">決審：由運促會會議討論得出各獎項獲獎名單。</text:span></text:p>
            </text:list-item>
          </text:list>
        </text:list-item>
        <text:list-item>
          <text:p text:style-name="P113">申請規定：</text:p>
          <text:list text:continue-numbering="true">
            <text:list-item>
              <text:p text:style-name="P114">申請期限：110年10月12日至11月8日。</text:p>
            </text:list-item>
            <text:list-item>
              <text:p text:style-name="P115">每位教練僅能申請1個獎項(獲獎教練須間隔5年始得申請同獎項)。</text:p>
            </text:list-item>
            <text:list-item>
              <text:p text:style-name="P116">檢附證明文件：</text:p>
              <text:list text:continue-numbering="true">
                <text:list-item>
                  <text:p text:style-name="P117">學校在職服務及擔任教練證明。</text:p>
                </text:list-item>
                <text:list-item>
                  <text:p text:style-name="P118">指導任職單位或國家代表隊選手參加比賽獲獎證明(獎狀或成績證明，正、影本均可)。</text:p>
                </text:list-item>
                <text:list-item>
                  <text:p text:style-name="P119">指導之選手畢業後升學持續接受訓練並參加全國性或國際性比賽之相關證明文件。</text:p>
                </text:list-item>
                <text:list-item>
                  <text:p text:style-name="P120">其他依各獎項評審基準，足堪證明之相關文件。</text:p>
                </text:list-item>
              </text:list>
            </text:list-item>
            <text:list-item>
              <text:p text:style-name="P121"><text:span text:style-name="T122">申請方式：</text:span><text:span text:style-name="T123">採多元管道</text:span><text:span text:style-name="T124">，</text:span><text:span text:style-name="T125">由學校、各協會(含各委員會)、學校、縣市政府等相關單位推薦或教練個人自行線上申請(逾期不受理)，</text:span><text:span text:style-name="T126">報名網址：</text:span><text:a xlink:href="https://www.twnsdpa.org.tw/apply-form/" office:target-frame-name="_top" xlink:show="replace"><text:span text:style-name="T127">https：//www.twnsdpa.org.tw/apply-form/</text:span></text:a><text:s/><text:span text:style-name="T128">。本基金會連絡電話02-2321-9568。</text:span></text:p>
            </text:list-item>
          </text:list>
        </text:list-item>
        <text:list-item>
          <text:p text:style-name="P129"><text:span text:style-name="T130">頒獎：</text:span><text:span text:style-name="T131">經</text:span><text:span text:style-name="T132">評選</text:span><text:span text:style-name="T133">獲獎</text:span><text:span text:style-name="T134">之</text:span><text:span text:style-name="T135">教練</text:span><text:span text:style-name="T136">，由本</text:span><text:span text:style-name="T137">基金</text:span><text:span text:style-name="T138">會通知</text:span><text:span text:style-name="T139">並</text:span><text:span text:style-name="T140">公開表揚</text:span><text:span text:style-name="T141">頒發</text:span><text:span text:style-name="T142">獎狀</text:span><text:span text:style-name="T143">、獎座</text:span><text:span text:style-name="T144">及</text:span><text:span text:style-name="T145">獎金。</text:span></text:p>
        </text:list-item>
        <text:list-item>
          <text:p text:style-name="P146">附則：</text:p>
          <text:list text:continue-numbering="true">
            <text:list-item>
              <text:p text:style-name="P147"><text:span text:style-name="T148">申請者所</text:span><text:span text:style-name="T149">填</text:span><text:span text:style-name="T150">資料或檢附之證明文件</text:span><text:span text:style-name="T151">如有偽造或不實情事，一經查明，本基金會依法追回已頒之獎助金。</text:span></text:p>
            </text:list-item>
            <text:list-item>
              <text:p text:style-name="P152">申請者如媒體上有不良報導、性平事件、收費等不良行為等，則取消資格。</text:p>
            </text:list-item>
            <text:list-item>
              <text:p text:style-name="P153">各獎項如無達評選基準者，得從缺。</text:p>
            </text:list-item>
            <text:list-item>
              <text:p text:style-name="P154">接受表揚教練須配合本會規劃，分享訓練策略及相關研習成果等。</text:p>
            </text:list-item>
          </text:list>
        </text:list-item>
      </text:list>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use-window-font-color="true" fo:language="en" fo:country="US"/>
    </style:style>
    <style:style style:name="WW_CharLFO1LVL3" style:family="text">
      <style:text-properties style:font-name="標楷體" style:font-name-asian="標楷體" fo:font-weight="normal" style:font-weight-asian="normal"/>
    </style:style>
    <style:style style:name="WW_CharLFO3LVL2" style:family="text">
      <style:text-properties style:font-name="標楷體" style:font-name-asian="標楷體"/>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LVL3" style:num-prefix="（" style:num-suffix="）" style:num-format="一, 十, 一百(繁),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yours</meta:initial-creator>
    <dc:creator>User</dc:creator>
    <meta:creation-date>2021-10-13T10:06:00Z</meta:creation-date>
    <dc:date>2021-10-13T10:06:00Z</dc:date>
    <meta:print-date>2020-10-06T06:33:00Z</meta:print-date>
    <meta:template xlink:href="Normal" xlink:type="simple"/>
    <meta:editing-cycles>2</meta:editing-cycles>
    <meta:editing-duration>PT0S</meta:editing-duration>
    <meta:document-statistic meta:page-count="3" meta:paragraph-count="3" meta:word-count="236" meta:character-count="1579" meta:row-count="11" meta:non-whitespace-character-count="1346"/>
  </office:meta>
</office:document-meta>
</file>