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indent="0.375in"/>
      <style:text-properties style:font-name="標楷體" style:font-name-asian="標楷體"/>
    </style:style>
    <style:style style:name="P15" style:parent-style-name="內文" style:family="paragraph">
      <style:paragraph-properties fo:text-indent="0.375in"/>
      <style:text-properties style:font-name="標楷體" style:font-name-asian="標楷體"/>
    </style:style>
    <style:style style:name="P16" style:parent-style-name="內文" style:family="paragraph">
      <style:paragraph-properties fo:margin-left="0.5416in" fo:text-indent="-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indent="0.3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indent="0.3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indent="0.375in"/>
      <style:text-properties style:font-name="標楷體" style:font-name-asian="標楷體"/>
    </style:style>
    <style:style style:name="P32" style:parent-style-name="內文" style:family="paragraph">
      <style:paragraph-properties fo:margin-left="1.25in" fo:text-indent="-1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1.2083in" fo:text-indent="-1.208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56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57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58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59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60" style:parent-style-name="預設段落字型" style:family="text">
      <style:text-properties style:font-name="標楷體" style:font-name-asian="標楷體" style:font-name-complex="標楷體s....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62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63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64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65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66" style:parent-style-name="預設段落字型" style:family="text">
      <style:text-properties style:font-name="標楷體" style:font-name-asian="標楷體" style:font-name-complex="標楷體s....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indent="0.375in"/>
      <style:text-properties style:font-name="標楷體" style:font-name-asian="標楷體"/>
    </style:style>
    <style:style style:name="P71" style:parent-style-name="內文" style:family="paragraph">
      <style:paragraph-properties fo:text-indent="0.375in"/>
      <style:text-properties style:font-name="標楷體" style:font-name-asian="標楷體"/>
    </style:style>
    <style:style style:name="P72" style:parent-style-name="內文" style:family="paragraph">
      <style:paragraph-properties fo:text-indent="0.375in"/>
      <style:text-properties style:font-name="標楷體" style:font-name-asian="標楷體"/>
    </style:style>
    <style:style style:name="P73" style:parent-style-name="內文" style:family="paragraph">
      <style:paragraph-properties fo:text-indent="0.375in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background-color="#FFFF00"/>
    </style:style>
    <style:style style:name="T105" style:parent-style-name="預設段落字型" style:family="text">
      <style:text-properties style:font-name="標楷體" style:font-name-asian="標楷體" fo:background-color="#FFFF00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2" style:family="table-column">
      <style:table-column-properties style:column-width="1.1861in" style:use-optimal-column-width="false"/>
    </style:style>
    <style:style style:name="TableColumn143" style:family="table-column">
      <style:table-column-properties style:column-width="1.6666in" style:use-optimal-column-width="false"/>
    </style:style>
    <style:style style:name="TableColumn144" style:family="table-column">
      <style:table-column-properties style:column-width="0.0416in" style:use-optimal-column-width="false"/>
    </style:style>
    <style:style style:name="TableColumn145" style:family="table-column">
      <style:table-column-properties style:column-width="0.9583in" style:use-optimal-column-width="false"/>
    </style:style>
    <style:style style:name="TableColumn146" style:family="table-column">
      <style:table-column-properties style:column-width="0.1666in" style:use-optimal-column-width="false"/>
    </style:style>
    <style:style style:name="TableColumn147" style:family="table-column">
      <style:table-column-properties style:column-width="0.6666in" style:use-optimal-column-width="false"/>
    </style:style>
    <style:style style:name="TableColumn148" style:family="table-column">
      <style:table-column-properties style:column-width="0.3333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Column150" style:family="table-column">
      <style:table-column-properties style:column-width="0.2666in" style:use-optimal-column-width="false"/>
    </style:style>
    <style:style style:name="TableColumn151" style:family="table-column">
      <style:table-column-properties style:column-width="1.5027in" style:use-optimal-column-width="false"/>
    </style:style>
    <style:style style:name="Table141" style:family="table">
      <style:table-properties style:width="7.2888in" fo:margin-left="0in" table:align="center"/>
    </style:style>
    <style:style style:name="TableRow152" style:family="table-row">
      <style:table-row-properties style:min-row-height="0.365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70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365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70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666in" style:use-optimal-row-height="false" fo:keep-together="always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666in" style:use-optimal-row-height="false" fo:keep-together="always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372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3583in" style:use-optimal-row-height="false" fo:keep-together="always"/>
    </style:style>
    <style:style style:name="P2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3819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3819in" style:use-optimal-row-height="false" fo:keep-together="always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3819in" style:use-optimal-row-height="false" fo:keep-together="always"/>
    </style:style>
    <style:style style:name="P25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3819in" style:use-optimal-row-height="false" fo:keep-together="always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3819in" style:use-optimal-row-height="false" fo:keep-together="always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819in" style:use-optimal-row-height="false" fo:keep-together="always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291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1.4902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/>
    </style:style>
    <style:style style:name="TableRow338" style:family="table-row">
      <style:table-row-properties style:min-row-height="0.8666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3576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150%"/>
    </style:style>
    <style:style style:name="T35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臺南市善化區善化國民中學</text:span><text:span text:style-name="T4">111</text:span><text:span text:style-name="T5">年度學校午餐廚房</text:span><text:span text:style-name="T6">工作人員</text:span><text:span text:style-name="T7">甄選簡章</text:span></text:p>
      <text:p text:style-name="P8">一、遴選辦法：</text:p>
      <text:p text:style-name="P9"><text:s text:c="5"/>依據本市中小學自辦學校午餐工作手冊規定辦理甄選。</text:p>
      <text:p text:style-name="內文"><text:span text:style-name="T10">二、甄選名額：正取</text:span><text:span text:style-name="T11">一</text:span><text:span text:style-name="T12">名，備取數名。</text:span></text:p>
      <text:p text:style-name="P13">三、報名資格：<text:s/></text:p>
      <text:p text:style-name="P14">1.國小畢業以上學歷。<text:s/></text:p>
      <text:p text:style-name="P15">2.需熟識烹飪工作並具有學校午餐工作經驗者尤佳。</text:p>
      <text:p text:style-name="P16">3.身心需健康無傳染疾病，需經大型醫療院所以上核發供膳人員健康合格證明，健康檢查項目之報告不得有A型肝炎、手部皮膚病、出疹、膿瘡、外傷、結核病或傷寒等之傳染病的檢出。(於確定錄取報到後兩週內補繳交，未繳交或健康檢查不及格者不予僱用。</text:p>
      <text:p text:style-name="P17"><text:span text:style-name="T18">4.</text:span><text:span text:style-name="T19">工作態度、衛生習慣良好且無</text:span><text:span text:style-name="T20">抽菸或嚼食檳榔等</text:span><text:span text:style-name="T21">不良習慣，與人合作</text:span><text:span text:style-name="T22">具有</text:span><text:span text:style-name="T23">高度配合</text:span></text:p>
      <text:p text:style-name="P24"><text:span text:style-name="T25"><text:s text:c="2"/></text:span><text:span text:style-name="T26">意願者。</text:span><text:span text:style-name="T27">並能於錄取後繳交刑事紀錄證明</text:span><text:span text:style-name="T28">(</text:span><text:span text:style-name="T29">良民證</text:span><text:span text:style-name="T30">)</text:span></text:p>
      <text:p text:style-name="P31">5.同意簽訂僱用勞動契約，且同意履行供膳管理要點各項規定者。</text:p>
      <text:p text:style-name="P32"><text:span text:style-name="T33">四、報名時間：</text:span><text:span text:style-name="T34">自公布日起至</text:span><text:span text:style-name="T35">12</text:span><text:span text:style-name="T36">月</text:span><text:span text:style-name="T37">22</text:span><text:span text:style-name="T38">日</text:span><text:span text:style-name="T39">(</text:span><text:span text:style-name="T40">星期</text:span><text:span text:style-name="T41">三</text:span><text:span text:style-name="T42">)</text:span><text:span text:style-name="T43">止，正常上班日之上午</text:span><text:span text:style-name="T44">08:00~12:</text:span><text:span text:style-name="T45">00</text:span><text:span text:style-name="T46">，下午</text:span><text:span text:style-name="T47">13:00~17:00</text:span><text:span text:style-name="T48">。</text:span></text:p>
      <text:p text:style-name="P49"><text:span text:style-name="T50">五、報名方式：請下載或至本校警衛室索取簡章履歷表填寫後，親送或郵寄至本校警衛室</text:span><text:span text:style-name="T51">。</text:span><text:span text:style-name="T52">本校地址：臺南市善化區溪美里</text:span><text:span text:style-name="T53">656</text:span><text:span text:style-name="T54">號；承辦人</text:span><text:span text:style-name="T55">電話：</text:span><text:span text:style-name="T56">06-5817043</text:span><text:span text:style-name="T57">轉</text:span><text:span text:style-name="T58">34</text:span><text:span text:style-name="T59">學務處</text:span><text:span text:style-name="T60">黃</text:span><text:span text:style-name="T61">主任或</text:span><text:span text:style-name="T62">06-5817043</text:span><text:span text:style-name="T63">轉</text:span><text:span text:style-name="T64">25</text:span><text:span text:style-name="T65">輔導室</text:span><text:span text:style-name="T66">蔡</text:span><text:span text:style-name="T67">老師</text:span><text:span text:style-name="T68">。</text:span></text:p>
      <text:p text:style-name="P69">六、繳驗表件：各項證明文件自行影印，正本繳驗後退還，影本存查。</text:p>
      <text:p text:style-name="P70">1.履歷表1份<text:s/>(自行下載A4大小)。</text:p>
      <text:p text:style-name="P71">2.國民身分證。</text:p>
      <text:p text:style-name="P72">3.學(經)歷證明。<text:s/></text:p>
      <text:p text:style-name="P73">4.廚師證照(列為加分項目)。</text:p>
      <text:p text:style-name="內文"><text:span text:style-name="T74">七、甄選方式：口試</text:span><text:span text:style-name="T75">70%</text:span><text:span text:style-name="T76">（含敬業態度、餐飲專業知識、衛生常識</text:span><text:span text:style-name="T77">……</text:span><text:span text:style-name="T78">等）、書面審查</text:span><text:span text:style-name="T79">30%</text:span><text:span text:style-name="T80">。</text:span></text:p>
      <text:p text:style-name="P81"><text:span text:style-name="T82">八、面試時間：</text:span><text:span text:style-name="T83">110</text:span><text:span text:style-name="T84">年</text:span><text:span text:style-name="T85">12</text:span><text:span text:style-name="T86">月</text:span><text:span text:style-name="T87">23</text:span><text:span text:style-name="T88">日</text:span><text:span text:style-name="T89">(</text:span><text:span text:style-name="T90">星期</text:span><text:span text:style-name="T91">四</text:span><text:span text:style-name="T92">)</text:span><text:span text:style-name="T93">下</text:span><text:span text:style-name="T94">午</text:span><text:span text:style-name="T95">2:00</text:span><text:span text:style-name="T96">。</text:span></text:p>
      <text:p text:style-name="P97"><text:s text:c="4"/>面試地點：本校校史室。</text:p>
      <text:p text:style-name="P98">九、錄取公告：</text:p>
      <text:p text:style-name="P99"><text:s text:c="5"/>1.甄選作業完成後，於本校網站公佈甄選結果，並另行電話告知。</text:p>
      <text:p text:style-name="P100"><text:s text:c="5"/>2.正取人員應依報到時間內至本校午餐辦公室報到，逾期以棄權論，並於報到後兩週內繳交體檢合格證明書一份，不合格或逾期均以放棄論。</text:p>
      <text:p text:style-name="P101"><text:span text:style-name="T102"><text:s text:c="4"/></text:span><text:span text:style-name="T103"><text:s/></text:span><text:span text:style-name="T104">3.</text:span><text:span text:style-name="T105">正取人員，自正式上班日起試用期三個月，試用合格者始簽訂工作契約，如表現不合格者由備取者遞補。</text:span></text:p>
      <text:p text:style-name="P106"><text:s text:c="5"/>4.應徵人員如不符本校所需，本校得斟酌情況錄取從缺。</text:p>
      <text:p text:style-name="P107">十、工作時間：</text:p>
      <text:p text:style-name="P108"><text:span text:style-name="T109">學校</text:span><text:span text:style-name="T110">上課日</text:span><text:span text:style-name="T111">7</text:span><text:span text:style-name="T112">：</text:span><text:span text:style-name="T113">00~15</text:span><text:span text:style-name="T114">：</text:span><text:span text:style-name="T115">00</text:span><text:span text:style-name="T116">。</text:span><text:span text:style-name="T117">(</text:span><text:span text:style-name="T118">寒、暑假不上班不支薪，但</text:span><text:span text:style-name="T119">若</text:span><text:span text:style-name="T120">須配合學校需求加班</text:span><text:span text:style-name="T121">時</text:span><text:span text:style-name="T122">，依法給予加班費</text:span><text:span text:style-name="T123">)</text:span><text:span text:style-name="T124">，</text:span><text:span text:style-name="T125">若有特殊情況得另議</text:span><text:span text:style-name="T126">。</text:span></text:p>
      <text:p text:style-name="P127">十一、薪資待遇：</text:p>
      <text:p text:style-name="P128"><text:span text:style-name="T129">基本月薪</text:span><text:span text:style-name="T130">25,250</text:span><text:span text:style-name="T131">元</text:span><text:span text:style-name="T132"><text:s/>(</text:span><text:span text:style-name="T133">依政府公告之基本薪資調整</text:span><text:span text:style-name="T134">。寒、暑假不上班不支薪</text:span><text:span text:style-name="T135">)</text:span><text:span text:style-name="T136">。</text:span><text:span text:style-name="T137">其他另有依職務加給之班長津貼或副班長津貼。</text:span></text:p>
      <text:p text:style-name="內文"><text:span text:style-name="T138"><text:s text:c="40"/></text:span></text:p>
      <text:soft-page-break/>
      <text:p text:style-name="P139"><text:span text:style-name="T140">臺南市善化區善化國民中學午餐廚房工作人員履歷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編<text:s/>號</text:p>
          </table:table-cell>
          <table:table-cell table:style-name="TableCell155" table:number-columns-spanned="8">
            <text:p text:style-name="P156"><text:span text:style-name="T157">(</text:span><text:span text:style-name="T158">本欄由本校填寫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rows-spanned="5">
            <text:p text:style-name="P161"/>
            <text:p text:style-name="P162">請</text:p>
            <text:p text:style-name="P163">自</text:p>
            <text:p text:style-name="P164">貼</text:p>
            <text:p text:style-name="P165">相</text:p>
            <text:p text:style-name="P166">片</text:p>
          </table:table-cell>
        </table:table-row>
        <table:table-row table:style-name="TableRow167">
          <table:table-cell table:style-name="TableCell168">
            <text:p text:style-name="P169">姓名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性別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出生年月日</text:p>
          </table:table-cell>
          <table:table-cell table:style-name="TableCell180" table:number-columns-spanned="2">
            <text:p text:style-name="P181">年<text:s text:c="4"/>月<text:s text:c="4"/>日</text:p>
          </table:table-cell>
          <table:covered-table-cell/>
          <table:table-cell table:style-name="TableCell182" table:number-columns-spanned="2">
            <text:p text:style-name="P183">身分證字號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3">
            <text:p text:style-name="P189">通<text:s/>訊<text:s/>處</text:p>
          </table:table-cell>
          <table:table-cell table:style-name="TableCell190" table:number-columns-spanned="8">
            <text:p text:style-name="P191"><text:span text:style-name="T192">電話：</text:span><text:span text:style-name="T193">(</text:span><text:span text:style-name="T194">宅</text:span><text:span text:style-name="T195">)</text:span><text:span text:style-name="T196"><text:s text:c="9"/></text:span><text:span text:style-name="T197">(</text:span><text:span text:style-name="T198">白天聯絡電話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8">
            <text:p text:style-name="P20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9">
            <text:p text:style-name="P20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現</text:p>
            <text:p text:style-name="P213"/>
            <text:p text:style-name="P214">職</text:p>
          </table:table-cell>
          <table:table-cell table:style-name="TableCell215" table:number-columns-spanned="3">
            <text:p text:style-name="P216">服務單位</text:p>
          </table:table-cell>
          <table:covered-table-cell/>
          <table:covered-table-cell/>
          <table:table-cell table:style-name="TableCell217" table:number-columns-spanned="6">
            <text:p text:style-name="P218">擔任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6">
            <text:p text:style-name="P227">經</text:p>
            <text:p text:style-name="P228"/>
            <text:p text:style-name="P229"/>
            <text:p text:style-name="P230">歷</text:p>
          </table:table-cell>
          <table:table-cell table:style-name="TableCell231">
            <text:p text:style-name="P232">服務機關</text:p>
          </table:table-cell>
          <table:table-cell table:style-name="TableCell233" table:number-columns-spanned="2">
            <text:p text:style-name="P234">職稱</text:p>
          </table:table-cell>
          <table:covered-table-cell/>
          <table:table-cell table:style-name="TableCell235" table:number-columns-spanned="3">
            <text:p text:style-name="P236">起訖日期</text:p>
          </table:table-cell>
          <table:covered-table-cell/>
          <table:covered-table-cell/>
          <table:table-cell table:style-name="TableCell237" table:number-columns-spanned="3">
            <text:p text:style-name="P238">主要工作內容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學<text:s/>歷</text:p>
          </table:table-cell>
          <table:table-cell table:style-name="TableCell292" table:number-columns-spanned="9">
            <text:p text:style-name="P293"><text:span text:style-name="T294"><text:s/>□</text:span><text:span text:style-name="T295">國小</text:span><text:span text:style-name="T296"><text:s/>□</text:span><text:span text:style-name="T297">國中</text:span><text:span text:style-name="T298"><text:s/>□</text:span><text:span text:style-name="T299">高中</text:span><text:span text:style-name="T300">(</text:span><text:span text:style-name="T301">職</text:span><text:span text:style-name="T302">)</text:span><text:span text:style-name="T303">科系</text:span><text:span text:style-name="T304"><text:s text:c="10"/></text:span><text:span text:style-name="T305">□</text:span><text:span text:style-name="T306">專科以上科系</text:span><text:span text:style-name="T30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/></text:p>
            <text:p text:style-name="P311">繳</text:p>
            <text:p text:style-name="P312">驗</text:p>
            <text:p text:style-name="P313">證</text:p>
            <text:p text:style-name="P314">件</text:p>
          </table:table-cell>
          <table:table-cell table:style-name="TableCell315" table:number-columns-spanned="9">
            <text:p text:style-name="P316"><text:span text:style-name="T317"></text:span><text:span text:style-name="T318">1.</text:span><text:span text:style-name="T319">國民身分證正反面影印本</text:span><text:span text:style-name="T320"><text:s text:c="7"/></text:span></text:p>
            <text:p text:style-name="P321"><text:span text:style-name="T322"></text:span><text:span text:style-name="T323">2.</text:span><text:span text:style-name="T324">學</text:span><text:span text:style-name="T325">(</text:span><text:span text:style-name="T326">經</text:span><text:span text:style-name="T327">)</text:span><text:span text:style-name="T328">歷件影印本</text:span></text:p>
            <text:p text:style-name="P329"><text:span text:style-name="T330"></text:span><text:span text:style-name="T331">3.</text:span><text:span text:style-name="T332">廚師證照</text:span><text:span text:style-name="T333"><text:s/>□</text:span><text:span text:style-name="T334">無</text:span><text:span text:style-name="T335"><text:s/>□</text:span><text:span text:style-name="T336">有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簽<text:s/>認</text:p>
          </table:table-cell>
          <table:table-cell table:style-name="TableCell341" table:number-columns-spanned="9">
            <text:p text:style-name="P342"><text:span text:style-name="T343">本表所填各項資料及所附文件均經本人詳實核對無誤，若有不實者，除取消其甄選資格外，如涉及刑責由應試者自負全責。</text:span></text:p>
            <text:p text:style-name="P344"/>
            <text:p text:style-name="P345"><text:span text:style-name="T346"><text:s text:c="32"/></text:span><text:span text:style-name="T347"><text:s/></text:span><text:span text:style-name="T348">應徵者簽名：</text:span><text:span text:style-name="T34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審查結果</text:p>
          </table:table-cell>
          <table:table-cell table:style-name="TableCell353" table:number-columns-spanned="5">
            <text:p text:style-name="P354"><text:span text:style-name="T355"></text:span><text:span text:style-name="T356"><text:s/></text:span><text:span text:style-name="T357">准予報考</text:span><text:span text:style-name="T358"><text:s text:c="3"/></text:span><text:span text:style-name="T359"></text:span><text:span text:style-name="T360"><text:s/></text:span><text:span text:style-name="T361">不合報考資格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審查者</text:p>
            <text:p text:style-name="P364">簽章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立復興國中100年度學校午餐廚房工作人員甄選簡章</dc:title>
    <dc:subject/>
    <meta:initial-creator>NCKU</meta:initial-creator>
    <dc:creator>shjh</dc:creator>
    <meta:creation-date>2021-07-29T03:45:00Z</meta:creation-date>
    <dc:date>2021-12-13T09:07:00Z</dc:date>
    <meta:print-date>2019-07-01T01:54:00Z</meta:print-date>
    <meta:template xlink:href="Normal" xlink:type="simple"/>
    <meta:editing-cycles>15</meta:editing-cycles>
    <meta:editing-duration>PT2760S</meta:editing-duration>
    <meta:document-statistic meta:page-count="2" meta:paragraph-count="3" meta:word-count="231" meta:character-count="1549" meta:row-count="11" meta:non-whitespace-character-count="1321"/>
  </office:meta>
</office:document-meta>
</file>