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6881in" fo:text-indent="-0.354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 fo:background-color="#FFFFFF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P23" style:parent-style-name="內文" style:family="paragraph">
      <style:paragraph-properties fo:line-height="0.25in" fo:margin-left="0.6881in" fo:text-indent="-0.35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background-color="#FFFFFF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6881in" fo:text-indent="-0.3548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30" style:parent-style-name="清單段落" style:family="paragraph">
      <style:paragraph-properties fo:widows="2" fo:orphans="2" style:snap-to-layout-grid="false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widows="2" fo:orphans="2" style:snap-to-layout-grid="false" fo:margin-top="0.125in" fo:margin-left="1.1666in" fo:text-indent="-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olumn38" style:family="table-column">
      <style:table-column-properties style:column-width="1.8159in"/>
    </style:style>
    <style:style style:name="TableColumn39" style:family="table-column">
      <style:table-column-properties style:column-width="2.3743in"/>
    </style:style>
    <style:style style:name="TableColumn40" style:family="table-column">
      <style:table-column-properties style:column-width="0.9208in"/>
    </style:style>
    <style:style style:name="TableColumn41" style:family="table-column">
      <style:table-column-properties style:column-width="1.0229in"/>
    </style:style>
    <style:style style:name="TableColumn42" style:family="table-column">
      <style:table-column-properties style:column-width="0.6111in"/>
    </style:style>
    <style:style style:name="Table37" style:family="table">
      <style:table-properties style:width="6.7451in" fo:margin-left="0in" table:align="left"/>
    </style:style>
    <style:style style:name="TableRow43" style:family="table-row">
      <style:table-row-properties style:min-row-height="0.345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104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 fo:background-color="#FFFFFF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2222in" fo:text-inden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margin-bottom="0.125in" fo:line-height="0.2222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false"/>
    </style:style>
    <style:style style:name="P90" style:parent-style-name="內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Helvetica" fo:color="#000000" fo:background-color="#FEFEFE"/>
    </style:style>
    <style:style style:name="T96" style:parent-style-name="預設段落字型" style:family="text">
      <style:text-properties style:font-name="標楷體" style:font-name-asian="標楷體" style:font-name-complex="Helvetica" fo:color="#000000" fo:background-color="#FEFEFE"/>
    </style:style>
    <style:style style:name="T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03" style:parent-style-name="內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bottom="0.125in" fo:line-height="0.2638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P112" style:parent-style-name="內文" style:family="paragraph">
      <style:paragraph-properties style:snap-to-layout-grid="false" fo:margin-bottom="0.125in" fo:line-height="0.2638in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/>
    </style:style>
    <style:style style:name="P121" style:parent-style-name="內文" style:family="paragraph">
      <style:paragraph-properties fo:widows="2" fo:orphans="2" fo:margin-bottom="0.125in">
        <style:tab-stops>
          <style:tab-stop style:type="left" style:position="0.295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8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TableColumn131" style:family="table-column">
      <style:table-column-properties style:column-width="1.7618in" style:use-optimal-column-width="false"/>
    </style:style>
    <style:style style:name="TableColumn132" style:family="table-column">
      <style:table-column-properties style:column-width="3.2486in" style:use-optimal-column-width="false"/>
    </style:style>
    <style:style style:name="TableColumn133" style:family="table-column">
      <style:table-column-properties style:column-width="1.7486in" style:use-optimal-column-width="false"/>
    </style:style>
    <style:style style:name="Table130" style:family="table">
      <style:table-properties style:width="6.759in" fo:margin-left="0in" table:align="center"/>
    </style:style>
    <style:style style:name="TableRow134" style:family="table-row">
      <style:table-row-properties style:min-row-height="0.2625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41" style:family="table-row">
      <style:table-row-properties style:min-row-height="0.2729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56" style:family="table-row">
      <style:table-row-properties style:min-row-height="0.284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284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widows="2" fo:orphans="2" fo:margin-bottom="0.12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南市立南寧高中</text:span><text:span text:style-name="T3">10</text:span><text:span text:style-name="T4">7</text:span><text:span text:style-name="T5">學年度</text:span><text:span text:style-name="T6">校校磐石閱讀系列活動</text:span><text:span text:style-name="T7">實施計畫</text:span></text:p>
      <text:p text:style-name="P8"/>
      <text:p text:style-name="P9">壹、依據：<text:s/></text:p>
      <text:p text:style-name="P10">一、107學年度閱讀磐石精進教學計畫。</text:p>
      <text:p text:style-name="P11">二、教育部107學年度高中優質化輔助方案。</text:p>
      <text:p text:style-name="P12">貳、目的：</text:p>
      <text:p text:style-name="P13">一、增進教師專業能力，提升教師推動閱讀教育知能。</text:p>
      <text:p text:style-name="P14">二、透過社群操作的形式，推動交流成長觀摩學習。</text:p>
      <text:p text:style-name="P15">三、邀請領域專家導入分享，透過親身操作來體驗閱讀，以多元方式感受閱讀的樂趣。</text:p>
      <text:p text:style-name="P16"><text:span text:style-name="T17">四、</text:span><text:span text:style-name="T18">以教師學習共同體運作方式，推動教師</text:span><text:span text:style-name="T19">研究與分享之風氣</text:span><text:span text:style-name="T20">、</text:span><text:span text:style-name="T21">激發教學創意與熱情</text:span><text:span text:style-name="T22">。</text:span></text:p>
      <text:p text:style-name="P23"><text:span text:style-name="T24">五</text:span><text:span text:style-name="T25">、</text:span><text:span text:style-name="T26">推廣「課文本位閱讀理解教學」，以現行的各版本教科書為文本，教導學生學習各 種閱讀策略，增進教師閱讀教學知能，提升學生閱讀興趣與閱讀理解能力。</text:span></text:p>
      <text:p text:style-name="P27"><text:span text:style-name="T28"><text:s/></text:span><text:span text:style-name="T29"><text:tab/></text:span></text:p>
      <text:p text:style-name="P30">參、實施對象：本校/外校有興趣之教師共同參與。</text:p>
      <text:p text:style-name="P31"><text:span text:style-name="T32">肆</text:span><text:span text:style-name="T33">、</text:span><text:span text:style-name="T34">實施內容</text:span><text:span text:style-name="T35">：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/時間</text:p>
          </table:table-cell>
          <table:table-cell table:style-name="TableCell46">
            <text:p text:style-name="P47">講師/講題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研習代碼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08年5月21日(二)</text:p>
            <text:p text:style-name="P57"><text:s/>9：00~12：00</text:p>
          </table:table-cell>
          <table:table-cell table:style-name="TableCell58">
            <text:p text:style-name="P59"><text:span text:style-name="T60">【</text:span><text:span text:style-name="T61">課文本位閱讀理解策略教學─摘要策略</text:span><text:span text:style-name="T62">】</text:span><text:span text:style-name="T63">(含入班觀課)</text:span></text:p>
            <text:p text:style-name="P64"><text:span text:style-name="T65">大灣高中 柯潔茹老師</text:span></text:p>
          </table:table-cell>
          <table:table-cell table:style-name="TableCell66">
            <text:p text:style-name="P67">圖書館2F</text:p>
          </table:table-cell>
          <table:table-cell table:style-name="TableCell68">
            <text:p text:style-name="P69"><text:span text:style-name="T70">學習護照</text:span><text:s/><text:span text:style-name="T71">222250</text:span></text:p>
          </table:table-cell>
          <table:table-cell table:style-name="TableCell72">
            <text:p text:style-name="P73">20人</text:p>
          </table:table-cell>
        </table:table-row>
      </table:table>
      <text:p text:style-name="內文"/>
      <text:p text:style-name="P74">伍、注意事項：<text:s/></text:p>
      <text:p text:style-name="P75"><text:span text:style-name="T76"><text:s text:c="3"/>一、</text:span><text:span text:style-name="T77">請至</text:span><text:span text:style-name="T78">臺南市學習護照網</text:span><text:span text:style-name="T79">報名參加</text:span><text:span text:style-name="T80">，</text:span><text:span text:style-name="T81">因人數限制，各場次報名額滿即止。</text:span></text:p>
      <text:p text:style-name="P82"><text:s text:c="3"/>二、參加人員請由所屬單位給予公（差）假，差旅費由原單位依規定支給。</text:p>
      <text:p text:style-name="P83">三、為響應環保，請參加研習人員自備環保杯。</text:p>
      <text:p text:style-name="P84"><text:span text:style-name="T85"><text:s text:c="3"/>四、</text:span><text:span text:style-name="T86">本校因校舍重建工程，校內停車位不足，請參加的老師可盡量共乘，並於本校大門對面的路邊找位置停車，有諸多不便，敬請見諒</text:span><text:span text:style-name="T87">。</text:span></text:p>
      <text:p text:style-name="P88"><text:s text:c="3"/>五、連絡人：南寧高中圖書館讀者服務組柯文怡組長，電話：06-2629454#28</text:p>
      <text:p text:style-name="P89">陸、預期效益：</text:p>
      <text:p text:style-name="P90"><text:span text:style-name="T91"><text:s text:c="2"/></text:span><text:span text:style-name="T92"><text:s/>一、</text:span><text:span text:style-name="T93">藉由工作坊、教學觀摩與教學經驗分享，提昇教學品質進而創新教學。</text:span></text:p>
      <text:p text:style-name="P94"><text:span text:style-name="T95"><text:s text:c="3"/></text:span><text:span text:style-name="T96">二、能以社群方式分享及精進教學技巧與內涵，活化自己教學場域， </text:span><text:span text:style-name="T97">轉化現場</text:span><text:span text:style-name="T98">教師</text:span><text:span text:style-name="T99">關鍵教學力，</text:span><text:span text:style-name="T100">翻轉課堂</text:span><text:span text:style-name="T101">單向教學系統</text:span><text:span text:style-name="T102">。</text:span></text:p>
      <text:p text:style-name="P103"><text:span text:style-name="T104"><text:s text:c="3"/>三</text:span><text:span text:style-name="T105">、</text:span><text:span text:style-name="T106">培訓教師教學專業能力，提升閱讀理解教學成效</text:span><text:span text:style-name="T107">。</text:span></text:p>
      <text:p text:style-name="P108"><text:span text:style-name="T109"><text:s text:c="3"/>四、</text:span><text:span text:style-name="T110">推廣閱讀理解教學，推動閱讀理解教學內涵與功能</text:span><text:span text:style-name="T111">。</text:span></text:p>
      <text:p text:style-name="P112"><text:span text:style-name="T113">柒</text:span><text:span text:style-name="T114">、</text:span><text:span text:style-name="T115">本計</text:span><text:span text:style-name="T116">畫陳</text:span><text:span text:style-name="T117"><text:s/></text:span><text:span text:style-name="T118">校長核准後實施，修</text:span><text:span text:style-name="T119">正</text:span><text:span text:style-name="T120">時亦同。</text:span></text:p>
      <text:p text:style-name="P121"><text:span text:style-name="T122">捌</text:span><text:span text:style-name="T123">、</text:span><text:span text:style-name="T124">經費概算：所需經費由</text:span><text:span text:style-name="T125">閱讀磐石精進教學計畫</text:span><text:span text:style-name="T126">補助經費支應。</text:span></text:p>
      <text:p text:style-name="P127"/>
      <text:soft-page-break/>
      <text:p text:style-name="P128">時程表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<text:s/>　間</text:p>
          </table:table-cell>
          <table:table-cell table:style-name="TableCell137">
            <text:p text:style-name="P138">內　　容</text:p>
          </table:table-cell>
          <table:table-cell table:style-name="TableCell139">
            <text:p text:style-name="P140">主<text:s/>持<text:s/>人</text:p>
          </table:table-cell>
        </table:table-row>
        <table:table-row table:style-name="TableRow141">
          <table:table-cell table:style-name="TableCell142">
            <text:p text:style-name="P143">8：50<text:s/>～<text:s/>9：00</text:p>
          </table:table-cell>
          <table:table-cell table:style-name="TableCell144">
            <text:p text:style-name="P145">報<text:s text:c="4"/>到</text:p>
          </table:table-cell>
          <table:table-cell table:style-name="TableCell146">
            <text:p text:style-name="P147">圖書館</text:p>
          </table:table-cell>
        </table:table-row>
        <table:table-row table:style-name="TableRow148">
          <table:table-cell table:style-name="TableCell149">
            <text:p text:style-name="P150">9：00<text:s/>～<text:s/>11：00</text:p>
          </table:table-cell>
          <table:table-cell table:style-name="TableCell151">
            <text:p text:style-name="P152"><text:span text:style-name="T153">課文本位閱讀理解策略</text:span></text:p>
          </table:table-cell>
          <table:table-cell table:style-name="TableCell154">
            <text:p text:style-name="P155">柯潔茹<text:s/>老師</text:p>
          </table:table-cell>
        </table:table-row>
        <table:table-row table:style-name="TableRow156">
          <table:table-cell table:style-name="TableCell157">
            <text:p text:style-name="P158">11：00<text:s/>～<text:s/>11：10</text:p>
          </table:table-cell>
          <table:table-cell table:style-name="TableCell159">
            <text:p text:style-name="P160">休息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：10<text:s/>～<text:s/>12：00</text:p>
          </table:table-cell>
          <table:table-cell table:style-name="TableCell166">
            <text:p text:style-name="P167">課文本位閱讀理解策略—摘要策略(入班)</text:p>
          </table:table-cell>
          <table:table-cell table:style-name="TableCell168">
            <text:p text:style-name="P169">柯潔茹<text:s/>老師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19-02-20T02:35:00Z</meta:creation-date>
    <dc:date>2019-02-20T02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