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oogle Sans" svg:font-family="Google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公文後續段落_受文者" style:master-page-name="MP0" style:family="paragraph">
      <style:paragraph-properties fo:break-before="page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Google Sans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style:font-name-complex="Google Sans" style:font-size-complex="12pt"/>
    </style:style>
    <style:style style:name="P26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27" style:parent-style-name="內文" style:family="paragraph">
      <style:text-properties style:font-name="標楷體" style:font-name-asian="標楷體" style:font-name-complex="Google Sans" style:font-size-complex="12pt"/>
    </style:style>
    <style:style style:name="P28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29" style:parent-style-name="內文" style:family="paragraph">
      <style:paragraph-properties fo:margin-left="0.7951in" fo:text-indent="-0.2951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0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1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2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3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4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5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6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7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8" style:parent-style-name="內文" style:list-style-name="LFO1" style:family="paragraph">
      <style:paragraph-properties fo:widows="2" fo:orphans="2" fo:line-height="115%" fo:margin-left="1in">
        <style:tab-stops/>
      </style:paragraph-properties>
      <style:text-properties style:font-name="標楷體" style:font-name-asian="標楷體" style:font-name-complex="Google Sans" style:font-size-complex="12pt"/>
    </style:style>
    <style:style style:name="P39" style:parent-style-name="內文" style:list-style-name="LFO1" style:family="paragraph">
      <style:paragraph-properties fo:widows="2" fo:orphans="2" fo:line-height="115%" fo:margin-left="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Google Sans" style:font-size-complex="12pt"/>
    </style:style>
    <style:style style:name="T41" style:parent-style-name="預設段落字型" style:family="text">
      <style:text-properties style:font-name="標楷體" style:font-name-asian="標楷體" style:font-name-complex="Google Sans" style:font-size-complex="12pt"/>
    </style:style>
    <style:style style:name="T42" style:parent-style-name="預設段落字型" style:family="text">
      <style:text-properties style:font-name="標楷體" style:font-name-asian="標楷體" style:font-name-complex="Google Sans" style:font-size-complex="12pt"/>
    </style:style>
    <style:style style:name="P43" style:parent-style-name="內文" style:list-style-name="LFO1" style:family="paragraph">
      <style:paragraph-properties fo:widows="2" fo:orphans="2" fo:line-height="115%" fo:margin-left="1in">
        <style:tab-stops/>
      </style:paragraph-properties>
      <style:text-properties style:font-name="標楷體" style:font-name-asian="標楷體" style:font-name-complex="Google Sans" style:font-size-complex="12pt"/>
    </style:style>
    <style:style style:name="P44" style:parent-style-name="內文" style:family="paragraph">
      <style:text-properties style:font-name="標楷體" style:font-name-asian="標楷體" style:font-name-complex="Google Sans" style:font-size-complex="12pt"/>
    </style:style>
    <style:style style:name="P45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46" style:parent-style-name="內文" style:family="paragraph">
      <style:paragraph-properties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Google Sans" style:font-size-complex="12pt"/>
    </style:style>
    <style:style style:name="T48" style:parent-style-name="預設段落字型" style:family="text">
      <style:text-properties style:font-name="標楷體" style:font-name-asian="標楷體" style:font-name-complex="Google Sans" fo:color="#1155CC" style:font-size-complex="12pt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Google Sans" fo:color="#222222" style:font-size-complex="12pt" fo:background-color="#FFFFFF"/>
    </style:style>
    <style:style style:name="P50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Google Sans" style:font-size-complex="12pt"/>
    </style:style>
    <style:style style:name="P51" style:parent-style-name="內文" style:family="paragraph">
      <style:text-properties style:font-name="標楷體" style:font-name-asian="標楷體" style:font-name-complex="Google Sans" style:font-size-complex="12pt"/>
    </style:style>
    <style:style style:name="P52" style:parent-style-name="內文" style:family="paragraph">
      <style:text-properties style:font-name="標楷體" style:font-name-asian="標楷體" style:font-name-complex="Google Sans" style:font-size-complex="12pt"/>
    </style:style>
    <style:style style:name="P53" style:parent-style-name="內文" style:family="paragraph">
      <style:text-properties style:font-name="標楷體" style:font-name-asian="標楷體" style:font-name-complex="Google Sans" style:font-size-complex="12pt"/>
    </style:style>
    <style:style style:name="P54" style:parent-style-name="內文" style:family="paragraph">
      <style:text-properties style:font-name="標楷體" style:font-name-asian="標楷體" style:font-name-complex="Google Sans" style:font-size-complex="12pt"/>
    </style:style>
    <style:style style:name="P55" style:parent-style-name="內文" style:family="paragraph">
      <style:text-properties style:font-name="標楷體" style:font-name-asian="標楷體" style:font-name-complex="Google Sans" style:font-size-complex="12pt"/>
    </style:style>
    <style:style style:name="P56" style:parent-style-name="內文" style:family="paragraph">
      <style:text-properties style:font-name="標楷體" style:font-name-asian="標楷體" style:font-name-complex="Google Sans" style:font-size-complex="12pt"/>
    </style:style>
    <style:style style:name="P57" style:parent-style-name="內文" style:family="paragraph">
      <style:text-properties style:font-name="標楷體" style:font-name-asian="標楷體" style:font-name-complex="Google Sans" style:font-size-complex="12pt"/>
    </style:style>
    <style:style style:name="P58" style:parent-style-name="內文" style:family="paragraph">
      <style:text-properties style:font-name="標楷體" style:font-name-asian="標楷體" style:font-name-complex="Google Sans" style:font-size-complex="12pt"/>
    </style:style>
    <style:style style:name="P59" style:parent-style-name="內文" style:family="paragraph">
      <style:text-properties style:font-name="標楷體" style:font-name-asian="標楷體" style:font-name-complex="Google Sans" style:font-size-complex="12pt"/>
    </style:style>
    <style:style style:name="P60" style:parent-style-name="內文" style:family="paragraph">
      <style:text-properties style:font-name="標楷體" style:font-name-asian="標楷體" style:font-name-complex="Google Sans" style:font-size-complex="12pt"/>
    </style:style>
    <style:style style:name="P61" style:parent-style-name="內文" style:family="paragraph">
      <style:text-properties style:font-name="標楷體" style:font-name-asian="標楷體" style:font-name-complex="Google Sans" style:font-size-complex="12pt"/>
    </style:style>
    <style:style style:name="P62" style:parent-style-name="內文" style:family="paragraph">
      <style:text-properties style:font-name="標楷體" style:font-name-asian="標楷體" style:font-name-complex="Google Sans" style:font-size-complex="12pt"/>
    </style:style>
    <style:style style:name="P63" style:parent-style-name="內文" style:family="paragraph">
      <style:text-properties style:font-name="標楷體" style:font-name-asian="標楷體" style:font-name-complex="Google Sans" style:font-size-complex="12pt"/>
    </style:style>
    <style:style style:name="P64" style:parent-style-name="內文" style:family="paragraph">
      <style:text-properties style:font-name="標楷體" style:font-name-asian="標楷體" style:font-name-complex="Google Sans" style:font-size-complex="12pt"/>
    </style:style>
    <style:style style:name="P65" style:parent-style-name="內文" style:family="paragraph">
      <style:text-properties style:font-name="標楷體" style:font-name-asian="標楷體" style:font-name-complex="Google Sans" style:font-size-complex="12pt"/>
    </style:style>
    <style:style style:name="P66" style:parent-style-name="內文" style:family="paragraph">
      <style:text-properties style:font-name="標楷體" style:font-name-asian="標楷體" style:font-name-complex="Google Sans" style:font-size-complex="12pt"/>
    </style:style>
    <style:style style:name="TableColumn68" style:family="table-column">
      <style:table-column-properties style:column-width="0.802in" style:use-optimal-column-width="false"/>
    </style:style>
    <style:style style:name="TableColumn69" style:family="table-column">
      <style:table-column-properties style:column-width="2.0451in" style:use-optimal-column-width="false"/>
    </style:style>
    <style:style style:name="TableColumn70" style:family="table-column">
      <style:table-column-properties style:column-width="2.0451in" style:use-optimal-column-width="false"/>
    </style:style>
    <style:style style:name="TableColumn71" style:family="table-column">
      <style:table-column-properties style:column-width="2.0451in" style:use-optimal-column-width="false"/>
    </style:style>
    <style:style style:name="Table67" style:family="table">
      <style:table-properties style:width="6.9375in" fo:margin-left="-0.177in" table:align="left"/>
    </style:style>
    <style:style style:name="TableRow72" style:family="table-row">
      <style:table-row-properties style:min-row-height="0.25in" style:use-optimal-row-height="false"/>
    </style:style>
    <style:style style:name="TableCell73" style:family="table-cell">
      <style:table-cell-properties fo:border-top="0.0138in solid #000000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75" style:family="table-cell">
      <style:table-cell-properties fo:border-top="0.0104in solid #000000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77" style:family="table-cell">
      <style:table-cell-properties fo:border-top="0.0104in solid #000000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79" style:family="table-cell">
      <style:table-cell-properties fo:border-top="0.0104in solid #000000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Row81" style:family="table-row">
      <style:table-row-properties style:min-row-height="0.25in" style:use-optimal-row-height="false"/>
    </style:style>
    <style:style style:name="TableCell82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8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8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8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Row90" style:family="table-row">
      <style:table-row-properties style:min-row-height="0.25in" style:use-optimal-row-height="false"/>
    </style:style>
    <style:style style:name="TableCell9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Row99" style:family="table-row">
      <style:table-row-properties style:min-row-height="0.2347in" style:use-optimal-row-height="false"/>
    </style:style>
    <style:style style:name="TableCell10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104" style:family="table-cell">
      <style:table-cell-properties fo:border-top="0.0104in solid #000000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434343" style:font-size-complex="12pt"/>
    </style:style>
    <style:style style:name="TableCell106" style:family="table-cell">
      <style:table-cell-properties fo:border-top="0.0104in solid #000000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07" style:parent-style-name="內文" style:family="paragraph">
      <style:paragraph-properties fo:text-align="center" fo:line-height="0.1527in"/>
    </style:style>
    <style:style style:name="T108" style:parent-style-name="預設段落字型" style:family="text">
      <style:text-properties style:font-name="標楷體" style:font-name-asian="標楷體" style:font-name-complex="Google Sans" fo:font-weight="bold" style:font-weight-asian="bold" fo:color="#434343" style:font-size-complex="12pt"/>
    </style:style>
    <style:style style:name="TableCell109" style:family="table-cell">
      <style:table-cell-properties fo:border-top="0.0104in solid #000000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10" style:parent-style-name="內文" style:family="paragraph">
      <style:paragraph-properties fo:text-align="center" fo:line-height="0.1527in"/>
    </style:style>
    <style:style style:name="T111" style:parent-style-name="預設段落字型" style:family="text">
      <style:text-properties style:font-name="標楷體" style:font-name-asian="標楷體" style:font-name-complex="Google Sans" fo:font-weight="bold" style:font-weight-asian="bold" fo:color="#434343" style:font-size-complex="12pt"/>
    </style:style>
    <style:style style:name="TableRow112" style:family="table-row">
      <style:table-row-properties style:min-row-height="0.4479in" style:use-optimal-row-height="false"/>
    </style:style>
    <style:style style:name="P113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114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434343" style:font-size-complex="12pt"/>
    </style:style>
    <style:style style:name="TableCell11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11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Row120" style:family="table-row">
      <style:table-row-properties style:min-row-height="0.4479in" style:use-optimal-row-height="false"/>
    </style:style>
    <style:style style:name="P121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122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434343" style:font-size-complex="12pt"/>
    </style:style>
    <style:style style:name="TableCell12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25" style:parent-style-name="內文" style:family="paragraph">
      <style:paragraph-properties fo:text-align="center" fo:line-height="0.1527in"/>
    </style:style>
    <style:style style:name="T126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127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29" style:parent-style-name="內文" style:family="paragraph">
      <style:paragraph-properties fo:text-align="center" fo:line-height="0.1527in"/>
    </style:style>
    <style:style style:name="T130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131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3333in" style:use-optimal-row-height="false"/>
    </style:style>
    <style:style style:name="P133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134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434343" style:font-size-complex="12pt"/>
    </style:style>
    <style:style style:name="TableCell13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13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Row140" style:family="table-row">
      <style:table-row-properties style:min-row-height="0.3333in" style:use-optimal-row-height="false"/>
    </style:style>
    <style:style style:name="P141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14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color="#434343" style:font-size-complex="12pt"/>
    </style:style>
    <style:style style:name="TableCell14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1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Row148" style:family="table-row">
      <style:table-row-properties style:min-row-height="0.2479in" style:use-optimal-row-height="false"/>
    </style:style>
    <style:style style:name="P149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15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Cell15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Cell15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Row156" style:family="table-row">
      <style:table-row-properties style:min-row-height="0.3333in" style:use-optimal-row-height="false"/>
    </style:style>
    <style:style style:name="P157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158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160" style:parent-style-name="內文" style:family="paragraph">
      <style:paragraph-properties fo:text-align="center" fo:line-height="0.1527in"/>
    </style:style>
    <style:style style:name="T161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ableCell16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16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168" style:parent-style-name="內文" style:family="paragraph">
      <style:paragraph-properties fo:line-height="0.1527in"/>
      <style:text-properties style:font-name="標楷體" style:font-name-asian="標楷體" style:font-name-complex="Google Sans" fo:color="#434343" style:font-size-complex="12pt"/>
    </style:style>
    <style:style style:name="TableRow169" style:family="table-row">
      <style:table-row-properties style:min-row-height="0.3333in" style:use-optimal-row-height="false"/>
    </style:style>
    <style:style style:name="P170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17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72" style:parent-style-name="內文" style:family="paragraph">
      <style:paragraph-properties fo:text-align="center" fo:line-height="0.1527in"/>
    </style:style>
    <style:style style:name="T173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174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76" style:parent-style-name="內文" style:family="paragraph">
      <style:paragraph-properties fo:text-align="center" fo:line-height="0.1527in"/>
    </style:style>
    <style:style style:name="T177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178" style:parent-style-name="預設段落字型" style:family="text">
      <style:text-properties style:font-name="標楷體" style:font-name-asian="標楷體" style:font-name-complex="Google Sans" fo:color="#434343" style:font-size-complex="12pt"/>
    </style:style>
    <style:style style:name="T179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Google Sans" fo:color="#434343" style:font-size-complex="12pt"/>
    </style:style>
    <style:style style:name="T181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83" style:parent-style-name="內文" style:family="paragraph">
      <style:paragraph-properties fo:text-align="center" fo:line-height="0.1527in"/>
    </style:style>
    <style:style style:name="T184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185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Google Sans" fo:color="#C55911" style:font-size-complex="12pt"/>
    </style:style>
    <style:style style:name="TableRow187" style:family="table-row">
      <style:table-row-properties style:min-row-height="0.3333in" style:use-optimal-row-height="false"/>
    </style:style>
    <style:style style:name="P188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189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90" style:parent-style-name="內文" style:family="paragraph">
      <style:paragraph-properties fo:text-align="center" fo:line-height="0.1527in"/>
    </style:style>
    <style:style style:name="T191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19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93" style:parent-style-name="內文" style:family="paragraph">
      <style:paragraph-properties fo:text-align="center" fo:line-height="0.1527in"/>
    </style:style>
    <style:style style:name="T194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19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196" style:parent-style-name="內文" style:family="paragraph">
      <style:paragraph-properties fo:text-align="center" fo:line-height="0.1527in"/>
    </style:style>
    <style:style style:name="T197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Row198" style:family="table-row">
      <style:table-row-properties style:min-row-height="0.3333in" style:use-optimal-row-height="false"/>
    </style:style>
    <style:style style:name="P199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20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2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2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Row206" style:family="table-row">
      <style:table-row-properties style:min-row-height="0.327in" style:use-optimal-row-height="false"/>
    </style:style>
    <style:style style:name="P207" style:parent-style-name="內文" style:family="paragraph">
      <style:paragraph-properties fo:line-height="0.1527in"/>
      <style:text-properties style:font-name="標楷體" style:font-name-asian="標楷體" style:font-name-complex="Google Sans" fo:color="#434343" style:font-size-complex="12pt"/>
    </style:style>
    <style:style style:name="TableCell208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09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Cell21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Cell21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13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Row214" style:family="table-row">
      <style:table-row-properties style:min-row-height="0.427in" style:use-optimal-row-height="false"/>
    </style:style>
    <style:style style:name="P215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216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17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218" style:parent-style-name="內文" style:family="paragraph">
      <style:paragraph-properties fo:line-height="0.1527in"/>
      <style:text-properties style:font-name="標楷體" style:font-name-asian="標楷體" style:font-name-complex="Google Sans" fo:color="#434343" style:font-size-complex="12pt"/>
    </style:style>
    <style:style style:name="TableCell21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20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221" style:parent-style-name="內文" style:family="paragraph">
      <style:paragraph-properties fo:line-height="0.1527in"/>
      <style:text-properties style:font-name="標楷體" style:font-name-asian="標楷體" style:font-name-complex="Google Sans" fo:color="#434343" style:font-size-complex="12pt"/>
    </style:style>
    <style:style style:name="TableCell22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Row224" style:family="table-row">
      <style:table-row-properties style:min-row-height="0.427in" style:use-optimal-row-height="false"/>
    </style:style>
    <style:style style:name="P225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226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27" style:parent-style-name="內文" style:family="paragraph">
      <style:paragraph-properties fo:text-align="center" fo:line-height="0.1527in"/>
    </style:style>
    <style:style style:name="T228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229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31" style:parent-style-name="內文" style:family="paragraph">
      <style:paragraph-properties fo:text-align="center" fo:line-height="0.1527in"/>
    </style:style>
    <style:style style:name="T232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233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35" style:parent-style-name="內文" style:family="paragraph">
      <style:paragraph-properties fo:text-align="center" fo:line-height="0.1527in"/>
    </style:style>
    <style:style style:name="T236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237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3333in" style:use-optimal-row-height="false"/>
    </style:style>
    <style:style style:name="P239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24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41" style:parent-style-name="內文" style:family="paragraph">
      <style:paragraph-properties fo:text-align="center" fo:line-height="0.1527in"/>
    </style:style>
    <style:style style:name="T242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24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44" style:parent-style-name="內文" style:family="paragraph">
      <style:paragraph-properties fo:text-align="center" fo:line-height="0.1527in"/>
    </style:style>
    <style:style style:name="T245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24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47" style:parent-style-name="內文" style:family="paragraph">
      <style:paragraph-properties fo:text-align="center" fo:line-height="0.1527in"/>
    </style:style>
    <style:style style:name="T248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249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250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Row251" style:family="table-row">
      <style:table-row-properties style:min-row-height="0.3333in" style:use-optimal-row-height="false"/>
    </style:style>
    <style:style style:name="P252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25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254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2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256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2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Row259" style:family="table-row">
      <style:table-row-properties style:min-row-height="0.2263in" style:use-optimal-row-height="false"/>
    </style:style>
    <style:style style:name="P260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26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62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style:font-style-complex="italic" fo:color="#434343" style:font-size-complex="12pt"/>
    </style:style>
    <style:style style:name="TableCell26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64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style:font-style-complex="italic" fo:color="#434343" style:font-size-complex="12pt"/>
    </style:style>
    <style:style style:name="TableCell26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66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style:font-style-complex="italic" fo:color="#434343" style:font-size-complex="12pt"/>
    </style:style>
    <style:style style:name="TableRow267" style:family="table-row">
      <style:table-row-properties style:min-row-height="0.3333in" style:use-optimal-row-height="false"/>
    </style:style>
    <style:style style:name="P268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269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70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27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72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27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74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Row275" style:family="table-row">
      <style:table-row-properties style:min-row-height="0.3333in" style:use-optimal-row-height="false"/>
    </style:style>
    <style:style style:name="P276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277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78" style:parent-style-name="內文" style:family="paragraph">
      <style:paragraph-properties fo:text-align="center" fo:line-height="0.1527in"/>
    </style:style>
    <style:style style:name="T279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280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82" style:parent-style-name="內文" style:family="paragraph">
      <style:paragraph-properties fo:text-align="center" fo:line-height="0.1527in"/>
    </style:style>
    <style:style style:name="T283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284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86" style:parent-style-name="內文" style:family="paragraph">
      <style:paragraph-properties fo:text-align="center" fo:line-height="0.1527in"/>
    </style:style>
    <style:style style:name="T287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288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3333in" style:use-optimal-row-height="false"/>
    </style:style>
    <style:style style:name="P290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29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92" style:parent-style-name="內文" style:family="paragraph">
      <style:paragraph-properties fo:text-align="center" fo:line-height="0.1527in"/>
    </style:style>
    <style:style style:name="T293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29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95" style:parent-style-name="內文" style:family="paragraph">
      <style:paragraph-properties fo:text-align="center" fo:line-height="0.1527in"/>
    </style:style>
    <style:style style:name="T296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29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298" style:parent-style-name="內文" style:family="paragraph">
      <style:paragraph-properties fo:text-align="center" fo:line-height="0.1527in"/>
    </style:style>
    <style:style style:name="T299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Row300" style:family="table-row">
      <style:table-row-properties style:min-row-height="0.3333in" style:use-optimal-row-height="false"/>
    </style:style>
    <style:style style:name="P301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302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03" style:parent-style-name="內文" style:family="paragraph">
      <style:paragraph-properties fo:text-align="center" fo:line-height="0.1527in"/>
    </style:style>
    <style:style style:name="T304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30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06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30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08" style:parent-style-name="內文" style:family="paragraph">
      <style:paragraph-properties fo:text-align="center" fo:line-height="0.1527in"/>
    </style:style>
    <style:style style:name="T309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Row310" style:family="table-row">
      <style:table-row-properties style:min-row-height="0.2597in" style:use-optimal-row-height="false"/>
    </style:style>
    <style:style style:name="P311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312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style:font-style-complex="italic" fo:color="#434343" style:font-size-complex="12pt"/>
    </style:style>
    <style:style style:name="TableCell31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15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style:font-style-complex="italic" fo:color="#434343" style:font-size-complex="12pt"/>
    </style:style>
    <style:style style:name="TableCell31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17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style:font-style-complex="italic" fo:color="#434343" style:font-size-complex="12pt"/>
    </style:style>
    <style:style style:name="TableRow318" style:family="table-row">
      <style:table-row-properties style:min-row-height="0.427in" style:use-optimal-row-height="false"/>
    </style:style>
    <style:style style:name="P319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32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21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32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23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324" style:parent-style-name="內文" style:family="paragraph">
      <style:paragraph-properties fo:line-height="0.1527in"/>
      <style:text-properties style:font-name="標楷體" style:font-name-asian="標楷體" style:font-name-complex="Google Sans" fo:color="#434343" style:font-size-complex="12pt"/>
    </style:style>
    <style:style style:name="TableCell32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26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P327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P328" style:parent-style-name="內文" style:family="paragraph">
      <style:paragraph-properties fo:line-height="0.1527in"/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Row329" style:family="table-row">
      <style:table-row-properties style:min-row-height="0.427in" style:use-optimal-row-height="false"/>
    </style:style>
    <style:style style:name="P330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33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32" style:parent-style-name="內文" style:family="paragraph">
      <style:paragraph-properties fo:text-align="center" fo:line-height="0.1527in"/>
    </style:style>
    <style:style style:name="T333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334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36" style:parent-style-name="內文" style:family="paragraph">
      <style:paragraph-properties fo:text-align="center" fo:line-height="0.1527in"/>
    </style:style>
    <style:style style:name="T337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338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40" style:parent-style-name="內文" style:family="paragraph">
      <style:paragraph-properties fo:text-align="center" fo:line-height="0.1527in"/>
    </style:style>
    <style:style style:name="T341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342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Row343" style:family="table-row">
      <style:table-row-properties style:min-row-height="0.3333in" style:use-optimal-row-height="false"/>
    </style:style>
    <style:style style:name="P344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345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46" style:parent-style-name="內文" style:family="paragraph">
      <style:paragraph-properties fo:text-align="center" fo:line-height="0.1527in"/>
    </style:style>
    <style:style style:name="T347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48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349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35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51" style:parent-style-name="內文" style:family="paragraph">
      <style:paragraph-properties fo:text-align="center" fo:line-height="0.1527in"/>
    </style:style>
    <style:style style:name="T352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35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54" style:parent-style-name="內文" style:family="paragraph">
      <style:paragraph-properties fo:text-align="center" fo:line-height="0.1527in"/>
    </style:style>
    <style:style style:name="T355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Row356" style:family="table-row">
      <style:table-row-properties style:min-row-height="0.3333in" style:use-optimal-row-height="false"/>
    </style:style>
    <style:style style:name="P357" style:parent-style-name="內文" style:family="paragraph">
      <style:paragraph-properties fo:line-height="0.1527in"/>
      <style:text-properties style:font-name="標楷體" style:font-name-asian="標楷體" style:font-name-complex="Google Sans" style:font-size-complex="12pt"/>
    </style:style>
    <style:style style:name="TableCell35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359" style:parent-style-name="內文" style:family="paragraph">
      <style:paragraph-properties fo:text-align="center" fo:line-height="0.1527in"/>
    </style:style>
    <style:style style:name="T360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3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362" style:parent-style-name="內文" style:family="paragraph">
      <style:paragraph-properties fo:text-align="center" fo:line-height="0.1527in"/>
    </style:style>
    <style:style style:name="T363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36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365" style:parent-style-name="內文" style:family="paragraph">
      <style:paragraph-properties fo:text-align="center" fo:line-height="0.1527in"/>
    </style:style>
    <style:style style:name="T366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Row367" style:family="table-row">
      <style:table-row-properties style:min-row-height="0.3354in" style:use-optimal-row-height="false"/>
    </style:style>
    <style:style style:name="TableCell36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369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P370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5F6368" style:font-size-complex="12pt"/>
    </style:style>
    <style:style style:name="TableCell371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72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Cell37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74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Cell37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76" style:parent-style-name="內文" style:family="paragraph">
      <style:paragraph-properties fo:text-align="center" fo:line-height="0.1527in"/>
      <style:text-properties style:font-name="標楷體" style:font-name-asian="標楷體" style:font-name-complex="Google Sans" fo:font-weight="bold" style:font-weight-asian="bold" style:font-weight-complex="bold" fo:color="#434343" style:font-size-complex="12pt"/>
    </style:style>
    <style:style style:name="TableRow377" style:family="table-row">
      <style:table-row-properties style:min-row-height="0.3333in" style:use-optimal-row-height="false"/>
    </style:style>
    <style:style style:name="P378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379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80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381" style:parent-style-name="內文" style:family="paragraph">
      <style:paragraph-properties fo:line-height="0.1527in"/>
      <style:text-properties style:font-name="標楷體" style:font-name-asian="標楷體" style:font-name-complex="Google Sans" fo:color="#434343" style:font-size-complex="12pt"/>
    </style:style>
    <style:style style:name="TableCell38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83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384" style:parent-style-name="內文" style:family="paragraph">
      <style:paragraph-properties fo:line-height="0.1527in"/>
      <style:text-properties style:font-name="標楷體" style:font-name-asian="標楷體" style:font-name-complex="Google Sans" fo:color="#434343" style:font-size-complex="12pt"/>
    </style:style>
    <style:style style:name="TableCell385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86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387" style:parent-style-name="內文" style:family="paragraph">
      <style:paragraph-properties fo:line-height="0.1527in"/>
      <style:text-properties style:font-name="標楷體" style:font-name-asian="標楷體" style:font-name-complex="Google Sans" fo:color="#434343" style:font-size-complex="12pt"/>
    </style:style>
    <style:style style:name="TableRow388" style:family="table-row">
      <style:table-row-properties style:min-row-height="0.3333in" style:use-optimal-row-height="false"/>
    </style:style>
    <style:style style:name="P389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390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91" style:parent-style-name="內文" style:family="paragraph">
      <style:paragraph-properties fo:text-align="center" fo:line-height="0.1527in"/>
    </style:style>
    <style:style style:name="T392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393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95" style:parent-style-name="內文" style:family="paragraph">
      <style:paragraph-properties fo:text-align="center" fo:line-height="0.1527in"/>
    </style:style>
    <style:style style:name="T396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397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399" style:parent-style-name="內文" style:family="paragraph">
      <style:paragraph-properties fo:text-align="center" fo:line-height="0.1527in"/>
    </style:style>
    <style:style style:name="T400" style:parent-style-name="預設段落字型" style:family="text">
      <style:text-properties style:font-name="標楷體" style:font-name-asian="標楷體" style:font-name-complex="Google Sans" fo:color="#505050" style:font-size-complex="12pt" fo:background-color="#FFFFFF"/>
    </style:style>
    <style:style style:name="T401" style:parent-style-name="預設段落字型" style:family="text">
      <style:text-properties style:font-name="標楷體" style:font-name-asian="標楷體" style:font-name-complex="Google Sans" fo:color="#1155CC" style:font-size-complex="12pt" style:text-underline-type="single" style:text-underline-style="solid" style:text-underline-width="auto" style:text-underline-mode="continuous"/>
    </style:style>
    <style:style style:name="TableRow402" style:family="table-row">
      <style:table-row-properties style:min-row-height="0.3333in" style:use-optimal-row-height="false"/>
    </style:style>
    <style:style style:name="P403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404" style:family="table-cell">
      <style:table-cell-properties fo:border-top="0.0104in solid #CCCCCC" fo:border-left="0.0104in solid #000000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405" style:parent-style-name="內文" style:family="paragraph">
      <style:paragraph-properties fo:text-align="center" fo:line-height="0.1527in"/>
    </style:style>
    <style:style style:name="T406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407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408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40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410" style:parent-style-name="內文" style:family="paragraph">
      <style:paragraph-properties fo:text-align="center" fo:line-height="0.1527in"/>
    </style:style>
    <style:style style:name="T411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Cell412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77in" fo:padding-left="0.0277in" fo:padding-bottom="0.0277in" fo:padding-right="0.0277in"/>
    </style:style>
    <style:style style:name="P413" style:parent-style-name="內文" style:family="paragraph">
      <style:paragraph-properties fo:text-align="center" fo:line-height="0.1527in"/>
    </style:style>
    <style:style style:name="T414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415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416" style:parent-style-name="預設段落字型" style:family="text">
      <style:text-properties style:font-name="標楷體" style:font-name-asian="標楷體" style:font-name-complex="Google Sans" fo:font-style="italic" style:font-style-asian="italic" fo:color="#434343" style:font-size-complex="12pt"/>
    </style:style>
    <style:style style:name="TableRow417" style:family="table-row">
      <style:table-row-properties style:min-row-height="0.3333in" style:use-optimal-row-height="false"/>
    </style:style>
    <style:style style:name="P418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41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420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4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422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TableCell4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424" style:parent-style-name="內文" style:family="paragraph">
      <style:paragraph-properties fo:text-align="center" fo:line-height="0.1527in"/>
      <style:text-properties style:font-name="標楷體" style:font-name-asian="標楷體" style:font-name-complex="Google Sans" fo:color="#434343" style:font-size-complex="12pt"/>
    </style:style>
    <style:style style:name="P425" style:parent-style-name="內文" style:family="paragraph">
      <style:text-properties style:font-name="Google Sans" style:font-name-asian="Google Sans" style:font-name-complex="Google Sans" fo:color="#5F6368"/>
    </style:style>
    <style:style style:name="P426" style:parent-style-name="內文" style:family="paragraph">
      <style:paragraph-properties fo:line-height="0.1805in"/>
      <style:text-properties fo:font-size="16pt" style:font-size-asian="16pt"/>
    </style:style>
  </office:automatic-styles>
  <office:body>
    <office:text text:use-soft-page-breaks="true">
      <text:p text:style-name="P1">附件:<text:s/>教育訓練課程內容</text:p>
      <text:p text:style-name="公文後續段落_受文者"/>
      <text:p text:style-name="P24">Google for Education 數位教學研習實施計畫</text:p>
      <text:p text:style-name="P25"/>
      <text:p text:style-name="P26">主旨：檢送 Google for Education 下學期數位學習研習計畫一份，歡迎踴躍報名參加並請惠予講師及參與教師公假出席，至紉公誼。<text:s/></text:p>
      <text:p text:style-name="P27"/>
      <text:p text:style-name="P28">說明：</text:p>
      <text:p text:style-name="P29">一、目的：因應數位精進計畫生生用平板專案，為期選擇 Chromebook 載具之學校能夠順利導入，提升教師教學效果。<text:s/></text:p>
      <text:p text:style-name="P30">二、規劃：目前團隊於每週星期三至五均規劃研習，提供線上、實體多元化方式供教育者根據需求選擇課程，內容涵括：</text:p>
      <text:p text:style-name="P31">（ㄧ）、星期三 — 遠距研習日（線上）：有網路的地方即是教室！上線與研習講師學習如何使用 Chromebook 及應用 Workspace 於課堂之中。</text:p>
      <text:p text:style-name="P32">（二）、星期四 — 入校見面日（實體）：Google for Education 及其夥伴團隊將會到全台灣各地巡迴舉辦實體研習，面對面教學，手把手實作，即時解決第一線問題。</text:p>
      <text:p text:style-name="P33">（三）、星期五 — 雙週網管進修日（實體/線上）：雙週舉辦資訊管理員研習，分享在後台管理的大小事，如何為教育者準備適合的裝置管理環境。</text:p>
      <text:p text:style-name="P34"/>
      <text:p text:style-name="P35">三、對象：全國高中職及國中小學校教職員及資訊管理負責人。</text:p>
      <text:p text:style-name="P36"/>
      <text:p text:style-name="P37">四、報名方式</text:p>
      <text:list text:style-name="LFO1" text:continue-numbering="true">
        <text:list-item>
          <text:p text:style-name="P38">報名時間：即日起至當日研習前開設三天前截止。</text:p>
        </text:list-item>
        <text:list-item>
          <text:p text:style-name="P39"><text:span text:style-name="T40">報名方式：請至</text:span><text:a xlink:href="https://inservice.edu.tw/" office:target-frame-name="_top" xlink:show="replace"><text:span text:style-name="T41">教育部全國教師在職進修資訊網</text:span></text:a><text:span text:style-name="T42">報名。</text:span></text:p>
        </text:list-item>
        <text:list-item>
          <text:p text:style-name="P43">辦理地點：請參考附件一研習計畫。</text:p>
        </text:list-item>
      </text:list>
      <text:p text:style-name="P44"/>
      <text:p text:style-name="P45">五、 本案聯絡人：</text:p>
      <text:p text:style-name="P46"><text:span text:style-name="T47">Google for Education <text:s/>聯絡電子郵件：</text:span><text:a xlink:href="mailto:geg-tw-external@google.com" office:target-frame-name="_top" xlink:show="replace"><text:span text:style-name="T48">geg-tw-external@google.com</text:span></text:a><text:span text:style-name="T49"><text:s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2022年 12 月及 2023 年 1 月研習計畫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星期</text:p>
          </table:table-cell>
          <table:table-cell table:style-name="TableCell75">
            <text:p text:style-name="P76">Wed / 三</text:p>
          </table:table-cell>
          <table:table-cell table:style-name="TableCell77">
            <text:p text:style-name="P78">Thu / 四</text:p>
          </table:table-cell>
          <table:table-cell table:style-name="TableCell79">
            <text:p text:style-name="P80">Fri / 五</text:p>
          </table:table-cell>
        </table:table-row>
        <table:table-row table:style-name="TableRow81">
          <table:table-cell table:style-name="TableCell82">
            <text:p text:style-name="P83">時段</text:p>
          </table:table-cell>
          <table:table-cell table:style-name="TableCell84">
            <text:p text:style-name="P85">3小時 1300-1600</text:p>
          </table:table-cell>
          <table:table-cell table:style-name="TableCell86">
            <text:p text:style-name="P87">3小時 1300-1600</text:p>
          </table:table-cell>
          <table:table-cell table:style-name="TableCell88">
            <text:p text:style-name="P89">3小時 1400-1600</text:p>
          </table:table-cell>
        </table:table-row>
        <table:table-row table:style-name="TableRow90">
          <table:table-cell table:style-name="TableCell91">
            <text:p text:style-name="P92">類別</text:p>
          </table:table-cell>
          <table:table-cell table:style-name="TableCell93">
            <text:p text:style-name="P94">遠距學習日 / 線上</text:p>
          </table:table-cell>
          <table:table-cell table:style-name="TableCell95">
            <text:p text:style-name="P96">入校見面日 / 實體</text:p>
          </table:table-cell>
          <table:table-cell table:style-name="TableCell97">
            <text:p text:style-name="P98">雙週網管進修日 / 線上</text:p>
          </table:table-cell>
        </table:table-row>
        <table:table-row table:style-name="TableRow99">
          <table:table-cell table:style-name="TableCell100" table:number-rows-spanned="25">
            <text:p text:style-name="P101">2022年</text:p>
            <text:p text:style-name="P102"/>
            <text:p text:style-name="P103">Dec/ 12月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1</text:span></text:p>
          </table:table-cell>
          <table:table-cell table:style-name="TableCell109">
            <text:p text:style-name="P110"><text:span text:style-name="T111">2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>Chromebook &amp; Workspace 讓課堂活起來！</text:p>
          </table:table-cell>
          <table:table-cell table:style-name="TableCell118">
            <text:p text:style-name="P119">網管新手村，掌握後台管理關鍵技能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課程編號：</text:span><text:a xlink:href="https://www1.inservice.edu.tw/NAPP/CourseView.aspx?cid=3639569" office:target-frame-name="_top" xlink:show="replace"><text:span text:style-name="T127">3639569</text:span></text:a></text:p>
          </table:table-cell>
          <table:table-cell table:style-name="TableCell128">
            <text:p text:style-name="P129"><text:span text:style-name="T130">課程編號：</text:span><text:a xlink:href="https://www1.inservice.edu.tw/NAPP/CourseView.aspx?cid=3639576" office:target-frame-name="_top" xlink:show="replace"><text:span text:style-name="T131">3639576</text:span></text:a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>（線上）Google Workspace 教學應用<text:s/></text:p>
          </table:table-cell>
          <table:table-cell table:style-name="TableCell138">
            <text:p text:style-name="P139">（線上）Google Admin<text:s/><text:s/>基礎課程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>明道中學 柴怡萱</text:p>
          </table:table-cell>
          <table:table-cell table:style-name="TableCell146">
            <text:p text:style-name="P147">彰化縣三春國小 黃奕豪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7</text:p>
          </table:table-cell>
          <table:table-cell table:style-name="TableCell152">
            <text:p text:style-name="P153">8</text:p>
          </table:table-cell>
          <table:table-cell table:style-name="TableCell154">
            <text:p text:style-name="P155">9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守護遠距學習 聰明共編課程</text:p>
            <text:p text:style-name="P160"><text:span text:style-name="T161">課程編號</text:span></text:p>
          </table:table-cell>
          <table:table-cell table:style-name="TableCell162">
            <text:p text:style-name="P163">活用Chromebook必學技巧</text:p>
            <text:p text:style-name="P164">0900-1200、1300-1600<text:s/></text:p>
          </table:table-cell>
          <table:table-cell table:style-name="TableCell165">
            <text:p text:style-name="P166">簡單方便好上手！用Google工具製作數位多媒體學習單</text:p>
            <text:p text:style-name="P167">13:00-16:00</text:p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課程編號：</text:span><text:a xlink:href="https://www1.inservice.edu.tw/NAPP/CourseView.aspx?cid=3639583" office:target-frame-name="_top" xlink:show="replace"><text:span text:style-name="T174">3639583</text:span></text:a></text:p>
          </table:table-cell>
          <table:table-cell table:style-name="TableCell175">
            <text:p text:style-name="P176"><text:span text:style-name="T177">課程編號：</text:span><text:span text:style-name="T178"><text:s/></text:span><text:a xlink:href="https://www1.inservice.edu.tw/NAPP/CourseView.aspx?cid=3639586" office:target-frame-name="_top" xlink:show="replace"><text:span text:style-name="T179">3639586</text:span></text:a><text:span text:style-name="T180">\<text:s/></text:span><text:a xlink:href="https://www1.inservice.edu.tw/NAPP/CourseView.aspx?cid=3639591" office:target-frame-name="_top" xlink:show="replace"><text:span text:style-name="T181">3639591</text:span></text:a></text:p>
          </table:table-cell>
          <table:table-cell table:style-name="TableCell182">
            <text:p text:style-name="P183"><text:span text:style-name="T184">課程編號：</text:span><text:a xlink:href="https://www1.inservice.edu.tw/NAPP/CourseView.aspx?cid=3639595" office:target-frame-name="_top" xlink:show="replace"><text:span text:style-name="T185">3639595</text:span></text:a><text:span text:style-name="T186"><text:s/>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（線上）Google Workspace 教學應用</text:span></text:p>
          </table:table-cell>
          <table:table-cell table:style-name="TableCell192">
            <text:p text:style-name="P193"><text:span text:style-name="T194">實體面對面 @花蓮教育網路中心</text:span></text:p>
          </table:table-cell>
          <table:table-cell table:style-name="TableCell195">
            <text:p text:style-name="P196"><text:span text:style-name="T197">實體面對面 @ 宜蘭教育網路中心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天母國小 高德祥</text:p>
          </table:table-cell>
          <table:table-cell table:style-name="TableCell202">
            <text:p text:style-name="P203">台北歐洲學校 盧承璿</text:p>
          </table:table-cell>
          <table:table-cell table:style-name="TableCell204">
            <text:p text:style-name="P205">蘭陽女中 簡銓蔚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4</text:p>
          </table:table-cell>
          <table:table-cell table:style-name="TableCell210">
            <text:p text:style-name="P211">15</text:p>
          </table:table-cell>
          <table:table-cell table:style-name="TableCell212">
            <text:p text:style-name="P213">16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玩轉 Google 表單</text:p>
            <text:p text:style-name="P218"/>
          </table:table-cell>
          <table:table-cell table:style-name="TableCell219">
            <text:p text:style-name="P220">Google課堂擴充神器</text:p>
            <text:p text:style-name="P221"/>
          </table:table-cell>
          <table:table-cell table:style-name="TableCell222">
            <text:p text:style-name="P223">網管新手村，掌握後台管理關鍵技能<text:s/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課程編號：</text:span><text:a xlink:href="https://www1.inservice.edu.tw/NAPP/CourseView.aspx?cid=3639599" office:target-frame-name="_top" xlink:show="replace"><text:span text:style-name="T229">3639599</text:span></text:a></text:p>
          </table:table-cell>
          <table:table-cell table:style-name="TableCell230">
            <text:p text:style-name="P231"><text:span text:style-name="T232">課程編號：</text:span><text:a xlink:href="https://www1.inservice.edu.tw/NAPP/CourseView.aspx?cid=3639604" office:target-frame-name="_top" xlink:show="replace"><text:span text:style-name="T233">3639604</text:span></text:a></text:p>
          </table:table-cell>
          <table:table-cell table:style-name="TableCell234">
            <text:p text:style-name="P235"><text:span text:style-name="T236">課程編號：</text:span><text:a xlink:href="https://www1.inservice.edu.tw/NAPP/CourseView.aspx?cid=3639608" office:target-frame-name="_top" xlink:show="replace"><text:span text:style-name="T237">3639608</text:span></text:a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（線上）Google Workspace 教學應用</text:span></text:p>
          </table:table-cell>
          <table:table-cell table:style-name="TableCell243">
            <text:p text:style-name="P244"><text:span text:style-name="T245">實體面對面 @ 嘉義永慶高中</text:span></text:p>
          </table:table-cell>
          <table:table-cell table:style-name="TableCell246">
            <text:p text:style-name="P247"><text:span text:style-name="T248">（線上）Google Admin<text:s/></text:span><text:span text:style-name="T249"><text:s text:c="2"/></text:span><text:span text:style-name="T250">基礎課程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新榮中學 胡仕人</text:p>
          </table:table-cell>
          <table:table-cell table:style-name="TableCell255">
            <text:p text:style-name="P256">Google 合作夥伴</text:p>
          </table:table-cell>
          <table:table-cell table:style-name="TableCell257">
            <text:p text:style-name="P258">Google 合作夥伴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21</text:p>
          </table:table-cell>
          <table:table-cell table:style-name="TableCell263">
            <text:p text:style-name="P264">22</text:p>
          </table:table-cell>
          <table:table-cell table:style-name="TableCell265">
            <text:p text:style-name="P266">23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我的Google Workspace課堂管理奇幻旅程<text:s/></text:p>
          </table:table-cell>
          <table:table-cell table:style-name="TableCell271">
            <text:p text:style-name="P272">Google Workspace 課堂互動妙方<text:s/></text:p>
          </table:table-cell>
          <table:table-cell table:style-name="TableCell273">
            <text:p text:style-name="P274">Chromebook 導入及教學經驗分享<text:s/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課程編號：</text:span><text:a xlink:href="https://www1.inservice.edu.tw/NAPP/CourseView.aspx?cid=3639614" office:target-frame-name="_top" xlink:show="replace"><text:span text:style-name="T280">3639614</text:span></text:a></text:p>
          </table:table-cell>
          <table:table-cell table:style-name="TableCell281">
            <text:p text:style-name="P282"><text:span text:style-name="T283">課程編號：</text:span><text:a xlink:href="https://www1.inservice.edu.tw/NAPP/CourseView.aspx?cid=3639622" office:target-frame-name="_top" xlink:show="replace"><text:span text:style-name="T284">3639622</text:span></text:a></text:p>
          </table:table-cell>
          <table:table-cell table:style-name="TableCell285">
            <text:p text:style-name="P286"><text:span text:style-name="T287">課程編號：</text:span><text:a xlink:href="https://www1.inservice.edu.tw/NAPP/CourseView.aspx?cid=3639634" office:target-frame-name="_top" xlink:show="replace"><text:span text:style-name="T288">3639634</text:span></text:a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（線上）Google Workspace 教學應用</text:span></text:p>
          </table:table-cell>
          <table:table-cell table:style-name="TableCell294">
            <text:p text:style-name="P295"><text:span text:style-name="T296">實體面對面 @台南女中</text:span></text:p>
          </table:table-cell>
          <table:table-cell table:style-name="TableCell297">
            <text:p text:style-name="P298"><text:span text:style-name="T299">(線上）Google Workspace 教學應用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台中高工 陳佳妙</text:span></text:p>
          </table:table-cell>
          <table:table-cell table:style-name="TableCell305">
            <text:p text:style-name="P306">高雄中學 林晶瑩</text:p>
          </table:table-cell>
          <table:table-cell table:style-name="TableCell307">
            <text:p text:style-name="P308"><text:span text:style-name="T309">大成國小 黃俊凱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28</text:p>
          </table:table-cell>
          <table:table-cell table:style-name="TableCell314">
            <text:p text:style-name="P315">29</text:p>
          </table:table-cell>
          <table:table-cell table:style-name="TableCell316">
            <text:p text:style-name="P317">30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教學神器大揭密！快速上手 Chromebook<text:s/></text:p>
          </table:table-cell>
          <table:table-cell table:style-name="TableCell322">
            <text:p text:style-name="P323">素養？交給Google吧！</text:p>
            <text:p text:style-name="P324"/>
          </table:table-cell>
          <table:table-cell table:style-name="TableCell325">
            <text:p text:style-name="P326">可不可以Google一下下就好</text:p>
            <text:p text:style-name="P327">Google Experiment 大賞</text:p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課程編號：</text:span><text:a xlink:href="https://www1.inservice.edu.tw/NAPP/CourseView.aspx?cid=3639636" office:target-frame-name="_top" xlink:show="replace"><text:span text:style-name="T334">3639636</text:span></text:a></text:p>
          </table:table-cell>
          <table:table-cell table:style-name="TableCell335">
            <text:p text:style-name="P336"><text:span text:style-name="T337">課程編號：</text:span><text:a xlink:href="https://www1.inservice.edu.tw/NAPP/CourseView.aspx?cid=3639639" office:target-frame-name="_top" xlink:show="replace"><text:span text:style-name="T338">3639639</text:span></text:a></text:p>
          </table:table-cell>
          <table:table-cell table:style-name="TableCell339">
            <text:p text:style-name="P340"><text:span text:style-name="T341">課程編號：</text:span><text:a xlink:href="https://www1.inservice.edu.tw/NAPP/CourseView.aspx?cid=3639640" office:target-frame-name="_top" xlink:show="replace"><text:span text:style-name="T342">3639640</text:span></text:a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（線上）Chromebook<text:s/></text:span><text:span text:style-name="T348"><text:s text:c="3"/></text:span><text:span text:style-name="T349">基礎使用教學</text:span></text:p>
          </table:table-cell>
          <table:table-cell table:style-name="TableCell350">
            <text:p text:style-name="P351"><text:span text:style-name="T352">實體面對面 @高師大附中</text:span></text:p>
          </table:table-cell>
          <table:table-cell table:style-name="TableCell353">
            <text:p text:style-name="P354"><text:span text:style-name="T355">(線上）Google Workspace 教學應用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僑信國小 賴松禧</text:span></text:p>
          </table:table-cell>
          <table:table-cell table:style-name="TableCell361">
            <text:p text:style-name="P362"><text:span text:style-name="T363">鼓山高中 鄭凱鴻</text:span></text:p>
          </table:table-cell>
          <table:table-cell table:style-name="TableCell364">
            <text:p text:style-name="P365"><text:span text:style-name="T366">台中家商 蕭仕原</text:span></text:p>
          </table:table-cell>
        </table:table-row>
        <table:table-row table:style-name="TableRow367">
          <table:table-cell table:style-name="TableCell368" table:number-rows-spanned="5">
            <text:p text:style-name="P369">2023年</text:p>
            <text:p text:style-name="P370">Jan / 01月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5</text:p>
          </table:table-cell>
          <table:table-cell table:style-name="TableCell375">
            <text:p text:style-name="P376">6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教學神器大揭密！快速上手 Chromebook</text:p>
            <text:p text:style-name="P381"/>
          </table:table-cell>
          <table:table-cell table:style-name="TableCell382">
            <text:p text:style-name="P383">Chromebook 課堂活用術</text:p>
            <text:p text:style-name="P384"/>
          </table:table-cell>
          <table:table-cell table:style-name="TableCell385">
            <text:p text:style-name="P386">網管新手村，掌握後台管理關鍵技能</text:p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課程編號：</text:span><text:a xlink:href="https://www1.inservice.edu.tw/NAPP/CourseView.aspx?cid=3639642" office:target-frame-name="_top" xlink:show="replace"><text:span text:style-name="T393">3639642</text:span></text:a></text:p>
          </table:table-cell>
          <table:table-cell table:style-name="TableCell394">
            <text:p text:style-name="P395"><text:span text:style-name="T396">課程編號：</text:span><text:a xlink:href="https://www1.inservice.edu.tw/NAPP/CourseView.aspx?cid=3639646" office:target-frame-name="_top" xlink:show="replace"><text:span text:style-name="T397">3639646</text:span></text:a></text:p>
          </table:table-cell>
          <table:table-cell table:style-name="TableCell398">
            <text:p text:style-name="P399"><text:span text:style-name="T400">課程編號：</text:span><text:a xlink:href="https://www1.inservice.edu.tw/NAPP/CourseView.aspx?cid=3639651" office:target-frame-name="_top" xlink:show="replace"><text:span text:style-name="T401">3639651</text:span></text:a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（線上）Chromebook<text:s/></text:span><text:span text:style-name="T407"><text:s text:c="3"/></text:span><text:span text:style-name="T408">基礎使用教學</text:span></text:p>
          </table:table-cell>
          <table:table-cell table:style-name="TableCell409">
            <text:p text:style-name="P410"><text:span text:style-name="T411">（線上）Google Workspace 教學應用</text:span></text:p>
          </table:table-cell>
          <table:table-cell table:style-name="TableCell412">
            <text:p text:style-name="P413"><text:span text:style-name="T414">（線上）Google Admin<text:s/></text:span><text:span text:style-name="T415"><text:s/></text:span><text:span text:style-name="T416">基礎課程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龍埔國小 蔡怡俊</text:p>
          </table:table-cell>
          <table:table-cell table:style-name="TableCell421">
            <text:p text:style-name="P422">龍埔國小 施信源</text:p>
          </table:table-cell>
          <table:table-cell table:style-name="TableCell423">
            <text:p text:style-name="P424">台北歐洲學校 盧承璿</text:p>
          </table:table-cell>
        </table:table-row>
      </table:table>
      <text:p text:style-name="P425"/>
      <text:p text:style-name="P4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oogle Sans" svg:font-family="Google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公文頁碼" style:display-name="公文(頁碼)" style:family="paragraph" style:parent-style-name="內文">
      <style:paragraph-properties fo:widows="2" fo:orphans="2" style:vertical-align="baseline"/>
      <style:text-properties style:font-name-asian="標楷體" fo:color="#FF0000" style:letter-kerning="false" fo:font-size="14pt" style:font-size-asian="14pt" style:language-complex="he" style:country-complex="IL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公文後續段落_受文者" style:display-name="公文(後續段落_受文者)" style:family="paragraph" style:parent-style-name="內文">
      <style:paragraph-properties fo:widows="2" fo:orphans="2" style:vertical-align="baseline" fo:margin-left="0.8888in" fo:text-indent="-0.8888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75in" fo:margin-bottom="0in" fo:margin-right="0.75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in"/>
      </style:footer-style>
    </style:page-layout>
    <style:style style:name="P2" style:parent-style-name="頁首" style:family="paragraph">
      <style:paragraph-properties fo:line-height="0.0138in"/>
    </style:style>
    <style:style style:name="TableColumn4" style:family="table-column">
      <style:table-column-properties style:column-width="3.9375in" style:use-optimal-column-width="false"/>
    </style:style>
    <style:style style:name="Table3" style:family="table">
      <style:table-properties style:width="3.9375in" fo:margin-left="0.0194in" table:align="left"/>
    </style:style>
    <style:style style:name="TableRow5" style:family="table-row">
      <style:table-row-properties style:row-height="1.7722in" style:use-optimal-row-height="false" fo:keep-together="always"/>
    </style:style>
    <style:style style:name="TableCell6" style:family="table-cell">
      <style:table-cell-properties fo:border="none" style:writing-mode="lr-tb" fo:padding-top="0in" fo:padding-left="0in" fo:padding-bottom="0in" fo:padding-right="0in" fo:wrap-option="no-wrap"/>
    </style:style>
    <style:style style:name="P7" style:parent-style-name="頁首" style:family="paragraph">
      <style:paragraph-properties fo:line-height="0.0138in"/>
    </style:style>
    <style:style style:name="P8" style:parent-style-name="頁首" style:family="paragraph">
      <style:paragraph-properties fo:line-height="0.0138in"/>
    </style:style>
    <style:style style:name="P9" style:parent-style-name="公文頁碼" style:family="paragraph">
      <style:paragraph-properties fo:text-align="center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family="graphic" style:name="a6">
      <style:graphic-properties style:wrap="run-through" style:run-through="foreground" style:horizontal-rel="page" style:vertical-rel="page" style:horizontal-pos="from-left" style:vertical-pos="middl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dash" draw:stroke-dash="a1" svg:stroke-width="0.01042in" svg:stroke-color="#ff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><draw:frame draw:z-index="251662336" draw:id="id0" draw:style-name="a0" draw:name="Text Box 12" text:anchor-type="paragraph" svg:x="-21.65347in" svg:y="1.96875in" svg:width="4.31528in" svg:height="2.1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P7"/></table:table-cell></table:table-row></table:table><text:p text:style-name="P8"/></draw:text-box><svg:title/><svg:desc/></draw:frame><draw:g draw:z-index="251659264" draw:name="Group 7" draw:id="id5" draw:style-name="a6" text:anchor-type="paragraph"><svg:title/><svg:desc/><draw:connector draw:type="line" svg:x1="0.59028in" svg:y1="0in" svg:x2="0.59028in" svg:y2="7.99236in" draw:id="id1" draw:style-name="a2" draw:name="Line 3"><svg:title/><svg:desc/></draw:connector><draw:frame draw:id="id2" draw:style-name="a3" draw:name="Text Box 4" svg:x="0.42222in" svg:y="2.39583in" svg:width="0.27708in" svg:height="0.16319in" style:rel-width="scale" style:rel-height="scale"><draw:text-box><text:p text:style-name="公文裝訂線">裝</text:p></draw:text-box><svg:title/><svg:desc/></draw:frame><draw:frame draw:id="id3" draw:style-name="a4" draw:name="Text Box 5" svg:x="0.41319in" svg:y="3.87431in" svg:width="0.27569in" svg:height="0.13472in" style:rel-width="scale" style:rel-height="scale"><draw:text-box><text:p text:style-name="公文裝訂線">訂</text:p></draw:text-box><svg:title/><svg:desc/></draw:frame><draw:frame draw:id="id4" draw:style-name="a5" draw:name="Text Box 6" svg:x="0.425in" svg:y="5.33056in" svg:width="0.27569in" svg:height="0.17847in" style:rel-width="scale" style:rel-height="scale"><draw:text-box><text:p text:style-name="公文裝訂線">線</text:p></draw:text-box><svg:title/><svg:desc/></draw:frame></draw:g></text:p>
      </style:header>
      <style:footer>
        <text:p text:style-name="頁尾"><draw:frame draw:z-index="251661312" draw:id="id6" draw:style-name="a7" draw:name="Text Box 13" text:anchor-type="paragraph" svg:x="3.11944in" svg:y="10.95972in" svg:width="2.02986in" svg:height="0.39375in" style:rel-width="scale" style:rel-height="scale"><draw:text-box><text:p text:style-name="P9"><text:span text:style-name="T10">第</text:span><text:span text:style-name="T11"><text:page-number style:num-format="一, 十, 一百(繁), ..." text:fixed="false">二</text:page-number></text:span><text:span text:style-name="T12">頁</text:span><text:span text:style-name="T13"><text:s/></text:span><text:span text:style-name="T14">共</text:span><text:span text:style-name="T15">三</text:span><text:span text:style-name="T16">頁</text:span></text:p></draw:text-box><svg:title/><svg:desc/></draw:frame><draw:frame draw:z-index="251660288" draw:id="id7" draw:style-name="a8" draw:name="Text Box 8" text:anchor-type="paragraph" svg:x="-21.65347in" svg:y="9.12222in" svg:width="0.41667in" svg:height="1.8375in" style:rel-width="scale" style:rel-height="scale"><draw:text-box><text:p text:style-name="公文頁碼"><text:span text:style-name="T17">第</text:span><text:span text:style-name="T18"><text:page-number style:num-format="一, 十, 一百(繁), ..." text:fixed="false">二</text:page-number></text:span><text:span text:style-name="T19">頁</text:span><text:span text:style-name="T20"><text:s/></text:span><text:span text:style-name="T21">共</text:span><text:span text:style-name="T22"><text:page-count style:num-format="一, 十, 一百(繁), ...">二</text:page-count></text:span><text:span text:style-name="T23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uo, Kevin CF</meta:initial-creator>
    <dc:creator>王世賢</dc:creator>
    <meta:creation-date>2022-12-01T07:02:00Z</meta:creation-date>
    <dc:date>2022-12-01T07:02:00Z</dc:date>
    <meta:template xlink:href="Normal" xlink:type="simple"/>
    <meta:editing-cycles>2</meta:editing-cycles>
    <meta:editing-duration>PT60S</meta:editing-duration>
    <meta:document-statistic meta:page-count="3" meta:paragraph-count="7" meta:word-count="548" meta:character-count="3665" meta:row-count="26" meta:non-whitespace-character-count="3124"/>
  </office:meta>
</office:document-meta>
</file>