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2" style:parent-style-name="內文" style:family="paragraph">
      <style:paragraph-properties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5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6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7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8" style:parent-style-name="內文" style:family="paragraph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color="#FF0000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color="#FF0000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margin-left="1.8333in" fo:text-indent="-1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43" style:parent-style-name="內文" style:list-style-name="LFO1" style:family="paragraph">
      <style:text-properties style:font-name="標楷體" style:font-name-asian="標楷體" style:letter-kerning="false"/>
    </style:style>
    <style:style style:name="P44" style:parent-style-name="內文" style:list-style-name="LFO1" style:family="paragraph">
      <style:text-properties style:font-name="標楷體" style:font-name-asian="標楷體" style:letter-kerning="false"/>
    </style:style>
    <style:style style:name="P45" style:parent-style-name="內文" style:family="paragraph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87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8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text-indent="0.5in"/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margin-left="0.3333in" fo:text-indent="-0.3333in">
        <style:tab-stops/>
      </style:paragraph-properties>
    </style:style>
    <style:style style:name="P108" style:parent-style-name="內文" style:family="paragraph">
      <style:paragraph-properties fo:margin-left="0.3333in" fo:text-indent="-0.3333in">
        <style:tab-stops/>
      </style:paragraph-properties>
    </style:style>
    <style:style style:name="P109" style:parent-style-name="內文" style:family="paragraph">
      <style:text-properties style:font-name="標楷體" style:font-name-asian="標楷體" style:letter-kerning="false"/>
    </style:style>
    <style:style style:name="P110" style:parent-style-name="內文" style:list-style-name="LFO2" style:family="paragraph">
      <style:text-properties style:font-name="標楷體" style:font-name-asian="標楷體" style:letter-kerning="false"/>
    </style:style>
    <style:style style:name="P111" style:parent-style-name="內文" style:list-style-name="LFO2" style:family="paragraph"/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P115" style:parent-style-name="內文" style:list-style-name="LFO2" style:family="paragraph"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olumn118" style:family="table-column">
      <style:table-column-properties style:column-width="0.7944in"/>
    </style:style>
    <style:style style:name="TableColumn119" style:family="table-column">
      <style:table-column-properties style:column-width="0.6208in"/>
    </style:style>
    <style:style style:name="TableColumn120" style:family="table-column">
      <style:table-column-properties style:column-width="0.7847in"/>
    </style:style>
    <style:style style:name="TableColumn121" style:family="table-column">
      <style:table-column-properties style:column-width="0.75in"/>
    </style:style>
    <style:style style:name="TableColumn122" style:family="table-column">
      <style:table-column-properties style:column-width="0.625in"/>
    </style:style>
    <style:style style:name="TableColumn123" style:family="table-column">
      <style:table-column-properties style:column-width="0.625in"/>
    </style:style>
    <style:style style:name="TableColumn124" style:family="table-column">
      <style:table-column-properties style:column-width="0.7972in"/>
    </style:style>
    <style:style style:name="TableColumn125" style:family="table-column">
      <style:table-column-properties style:column-width="0.7527in"/>
    </style:style>
    <style:style style:name="Table117" style:family="table">
      <style:table-properties style:width="5.75in" fo:margin-left="0in" table:align="lef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3" style:parent-style-name="內文" style:list-style-name="LFO2" style:family="paragraph">
      <style:text-properties style:font-name="標楷體" style:font-name-asian="標楷體" style:letter-kerning="false"/>
    </style:style>
    <style:style style:name="P194" style:parent-style-name="內文" style:list-style-name="LFO2" style:family="paragraph">
      <style:text-properties style:font-name="標楷體" style:font-name-asian="標楷體" style:letter-kerning="false"/>
    </style:style>
    <style:style style:name="P195" style:parent-style-name="內文" style:family="paragraph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FF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216" style:parent-style-name="預設段落字型" style:family="text">
      <style:text-properties style:font-name="標楷體" style:font-name-asian="標楷體" fo:color="#FF0000" style:letter-kerning="false"/>
    </style:style>
    <style:style style:name="T217" style:parent-style-name="預設段落字型" style:family="text">
      <style:text-properties style:font-name="標楷體" style:font-name-asian="標楷體" fo:color="#FF0000" style:letter-kerning="false"/>
    </style:style>
    <style:style style:name="T218" style:parent-style-name="預設段落字型" style:family="text">
      <style:text-properties style:font-name="標楷體" style:font-name-asian="標楷體" fo:color="#FF0000" style:letter-kerning="false"/>
    </style:style>
    <style:style style:name="T219" style:parent-style-name="預設段落字型" style:family="text">
      <style:text-properties style:font-name="標楷體" style:font-name-asian="標楷體" fo:color="#FF0000" style:letter-kerning="false"/>
    </style:style>
    <style:style style:name="T220" style:parent-style-name="預設段落字型" style:family="text">
      <style:text-properties style:font-name="細明體" style:font-name-asian="細明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P238" style:parent-style-name="內文" style:family="paragraph">
      <style:paragraph-properties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P2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7" style:parent-style-name="內文" style:list-style-name="LFO3" style:family="paragraph"/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0" style:parent-style-name="內文" style:list-style-name="LFO3" style:family="paragraph"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fo:margin-left="0.5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6">臺南市立善化國民中學</text:span><text:span text:style-name="T7">112</text:span><text:span text:style-name="T8">學年度體育班新生入學第二次招生簡章</text:span><text:span text:style-name="T9"><text:s/></text:span></text:p>
      <text:p text:style-name="P10"><text:span text:style-name="T11"><text:s text:c="12"/></text:span></text:p>
      <text:p text:style-name="P12"><text:span text:style-name="T13">一、依據：依據高級中等以下學校體育班設立辦法及</text:span><text:span text:style-name="T14">112</text:span><text:span text:style-name="T15">年</text:span><text:span text:style-name="T16">2</text:span><text:span text:style-name="T17">月</text:span><text:span text:style-name="T18">22</text:span><text:span text:style-name="T19">日南市體競字第</text:span><text:span text:style-name="T20">1120218593A</text:span><text:span text:style-name="T21">號</text:span><text:span text:style-name="T22">函辦理。</text:span></text:p>
      <text:p text:style-name="P23">二、目的：</text:p>
      <text:p text:style-name="P24">（一）讓喜愛運動的選手能繼續運動。</text:p>
      <text:p text:style-name="P25">（二）讓國小培訓之選手有銜接發揮潛能之環境。</text:p>
      <text:p text:style-name="P26">（三）結合各項運動專長培訓優秀人才爭取更多榮譽。</text:p>
      <text:p text:style-name="P27">（四）建立輔導優秀學生運動選手升學管道。</text:p>
      <text:p text:style-name="P28">三、招生專長項目(依核定招生項目填寫)</text:p>
      <text:p text:style-name="內文"><text:span text:style-name="T29"><text:s text:c="4"/></text:span><text:span text:style-name="T30">棒球組</text:span><text:span text:style-name="T31">17</text:span><text:span text:style-name="T32">名</text:span><text:span text:style-name="T33">(</text:span><text:span text:style-name="T34">限男生</text:span><text:span text:style-name="T35">)</text:span></text:p>
      <text:p text:style-name="P36"><text:span text:style-name="T37">四、招生班級：</text:span><text:span text:style-name="T38">招收國中七年級</text:span><text:span text:style-name="T39">1</text:span><text:span text:style-name="T40">班。</text:span><text:span text:style-name="T41"><text:s text:c="3"/></text:span></text:p>
      <text:p text:style-name="P42">五、報名資格：</text:p>
      <text:list text:style-name="LFO1" text:continue-numbering="true">
        <text:list-item>
          <text:p text:style-name="P43">以設籍本市之公私立國民小學應屆畢業學生皆可。</text:p>
        </text:list-item>
        <text:list-item>
          <text:p text:style-name="P44">凡具備甄試項目專長之學生。(檢附參賽秩序冊影本核「與正本相符」章或學校教師推薦函)</text:p>
        </text:list-item>
      </text:list>
      <text:p text:style-name="P45">六、簡章公告：</text:p>
      <text:p text:style-name="P46"><text:span text:style-name="T47"><text:s text:c="3"/></text:span><text:span text:style-name="T48"><text:s/></text:span><text:span text:style-name="T49">即日起公佈在本校網站首頁</text:span><text:span text:style-name="T50">(http://www.shjh.tn.edu.tw/web/index.php)</text:span></text:p>
      <text:p text:style-name="P51"><text:span text:style-name="T52">七、報名日期：</text:span><text:span text:style-name="T53">即日起至</text:span><text:span text:style-name="T54"><text:s/></text:span><text:span text:style-name="T55">112</text:span><text:span text:style-name="T56">年</text:span><text:span text:style-name="T57">5</text:span><text:span text:style-name="T58">月</text:span><text:span text:style-name="T59">23</text:span><text:span text:style-name="T60">日（星期二）</text:span><text:span text:style-name="T61">中午</text:span><text:span text:style-name="T62">12</text:span><text:span text:style-name="T63">點截止，逾期不予受</text:span></text:p>
      <text:p text:style-name="P64"><text:span text:style-name="T65"><text:s text:c="14"/></text:span><text:span text:style-name="T66">理。</text:span></text:p>
      <text:p text:style-name="P67"><text:span text:style-name="T68">八、報名地點：</text:span><text:span text:style-name="T69">(</text:span><text:span text:style-name="T70">一</text:span><text:span text:style-name="T71">)</text:span><text:span text:style-name="T72">本校學務處體衛組，聯絡人</text:span><text:span text:style-name="T73">:</text:span><text:span text:style-name="T74">邱組長、</text:span></text:p>
      <text:p text:style-name="P75"><text:span text:style-name="T76"><text:s text:c="18"/></text:span><text:span text:style-name="T77">電話：</text:span><text:span text:style-name="T78"><text:s/>06-5817043#24</text:span><text:span text:style-name="T79">。</text:span></text:p>
      <text:p text:style-name="P80"><text:s text:c="14"/>(二)本校棒球隊，聯絡人：棒球隊劉教練、電話0939-151-686。</text:p>
      <text:p text:style-name="P81">九、報名方式：填寫報名表逕向本校體衛組直接報名。（各校甄選時間相同，每<text:s/></text:p>
      <text:p text:style-name="P82"><text:span text:style-name="T83"><text:s text:c="14"/></text:span><text:span text:style-name="T84">位考生只能參加一校報名）</text:span></text:p>
      <text:p text:style-name="P85">十、報名程序：</text:p>
      <text:p text:style-name="P86">（一）填寫報名表及准考證，並繳交設籍本市具居住事實之資料影印本（如報名資格）。</text:p>
      <text:p text:style-name="P87">（二）將最近三個月內所照二吋半身脫帽正面照片兩張，分貼於報名表及准考證上（照片背面寫就讀學校及姓名）。</text:p>
      <text:p text:style-name="P88">（三）繳交參賽秩序冊影本或學校教師推薦函。</text:p>
      <text:p text:style-name="P89"><text:s/>(四)<text:s/>領取准考證。</text:p>
      <text:p text:style-name="P90">十一、甄試日期：112年5月24日（星期三）（各校甄選時間相同，每位考生只能</text:p>
      <text:p text:style-name="P91"><text:span text:style-name="T92"><text:s text:c="16"/></text:span><text:span text:style-name="T93">參加一校報名）</text:span></text:p>
      <text:p text:style-name="P94">甄試時間(下午時段)：</text:p>
      <text:p text:style-name="P95">13：30~14：00報到</text:p>
      <text:p text:style-name="P96">14：00~16：00<text:s/>專長項目測驗<text:s/>如考試人數過多，則延長考試時間。</text:p>
      <text:p text:style-name="P97"><text:span text:style-name="T98">十二、甄試地點：</text:span><text:span text:style-name="T99">善化棒球場</text:span><text:span text:style-name="T100">(</text:span><text:span text:style-name="T101">台南市善化區文正路</text:span><text:span text:style-name="T102">25</text:span><text:span text:style-name="T103">巷</text:span><text:span text:style-name="T104">18</text:span><text:span text:style-name="T105">號</text:span><text:span text:style-name="T106">)</text:span></text:p>
      <text:p text:style-name="P107"/>
      <text:p text:style-name="P108"/>
      <text:soft-page-break/>
      <text:p text:style-name="P109">十三、測驗項目：</text:p>
      <text:list text:style-name="LFO2" text:continue-numbering="true">
        <text:list-item>
          <text:p text:style-name="P110">專長項目：佔100％</text:p>
        </text:list-item>
        <text:list-item>
          <text:p text:style-name="P111"><text:span text:style-name="T112">國小佐證資料成績計分標準</text:span>（2<text:span text:style-name="T113">0</text:span><text:span text:style-name="T114">％</text:span>）</text:p>
          <text:list text:continue-numbering="true">
            <text:list-item>
              <text:p text:style-name="P115">量化計分表</text:p>
            </text:list-item>
          </text:list>
        </text:list-item>
      </text:list>
      <text:p text:style-name="P116">備註：成績證明競賽加分辦法如下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3"/>名次</text:p>
            <text:p text:style-name="P129">性質</text:p>
          </table:table-cell>
          <table:table-cell table:style-name="TableCell130">
            <text:p text:style-name="P131">第1名</text:p>
          </table:table-cell>
          <table:table-cell table:style-name="TableCell132">
            <text:p text:style-name="P133"><text:span text:style-name="T134">第</text:span><text:span text:style-name="T135">2</text:span><text:span text:style-name="T136">名</text:span></text:p>
          </table:table-cell>
          <table:table-cell table:style-name="TableCell137">
            <text:p text:style-name="P138"><text:span text:style-name="T139">第</text:span><text:span text:style-name="T140">3</text:span><text:span text:style-name="T141">名</text:span></text:p>
          </table:table-cell>
          <table:table-cell table:style-name="TableCell142">
            <text:p text:style-name="P143"><text:span text:style-name="T144">第</text:span><text:span text:style-name="T145">4</text:span><text:span text:style-name="T146">名</text:span></text:p>
          </table:table-cell>
          <table:table-cell table:style-name="TableCell147">
            <text:p text:style-name="P148"><text:span text:style-name="T149">第</text:span><text:span text:style-name="T150">5</text:span><text:span text:style-name="T151">名</text:span></text:p>
          </table:table-cell>
          <table:table-cell table:style-name="TableCell152">
            <text:p text:style-name="P153"><text:span text:style-name="T154">第</text:span><text:span text:style-name="T155">6-8</text:span><text:span text:style-name="T156">名</text:span>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全國性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6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縣市性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</table:table-row>
      </table:table>
      <text:list text:style-name="LFO2" text:continue-numbering="true">
        <text:list-item>
          <text:list>
            <text:list-item>
              <text:p text:style-name="P193">限就讀本市國小期間參加該甄選項目比賽成績選最優一次採計</text:p>
            </text:list-item>
            <text:list-item>
              <text:p text:style-name="P194">任何競賽成績需附影印本文件並核與正本符者，才予以採計。</text:p>
            </text:list-item>
          </text:list>
        </text:list-item>
      </text:list>
      <text:p text:style-name="P195">十四、專長項目考試內容：</text:p>
      <text:p text:style-name="內文"><text:span text:style-name="T196"><text:s text:c="12"/></text:span><text:span text:style-name="T197">術科測驗</text:span><text:span text:style-name="T198">(</text:span><text:span text:style-name="T199">跑壘</text:span><text:span text:style-name="T200">25</text:span><text:span text:style-name="T201">％、打擊</text:span><text:span text:style-name="T202">25</text:span><text:span text:style-name="T203">％、傳接球</text:span><text:span text:style-name="T204">25</text:span><text:span text:style-name="T205">％、守備</text:span><text:span text:style-name="T206">25</text:span><text:span text:style-name="T207">％</text:span><text:span text:style-name="T208">)</text:span><text:span text:style-name="T209">。</text:span></text:p>
      <text:p text:style-name="P210"><text:span text:style-name="T211">十五、錄取名額：</text:span><text:span text:style-name="T212">總錄取人數正取</text:span><text:span text:style-name="T213">17</text:span><text:span text:style-name="T214">人，備取以各核定錄取種類人數的三分之一為限，</text:span><text:span text:style-name="T215">術科成績未達標準</text:span><text:span text:style-name="T216">(70</text:span><text:span text:style-name="T217">分</text:span><text:span text:style-name="T218">)</text:span><text:span text:style-name="T219">者不予錄取</text:span><text:span text:style-name="T220">‚</text:span><text:span text:style-name="T221">總錄取人數未達</text:span><text:span text:style-name="T222">15</text:span><text:span text:style-name="T223">人之學校，不得成班。</text:span></text:p>
      <text:p text:style-name="P224"><text:span text:style-name="T225">十六、放榜日期：</text:span><text:span text:style-name="T226">112</text:span><text:span text:style-name="T227">年</text:span><text:span text:style-name="T228">5</text:span><text:span text:style-name="T229">月</text:span><text:span text:style-name="T230">25</text:span><text:span text:style-name="T231">日</text:span><text:span text:style-name="T232">(</text:span><text:span text:style-name="T233">星期四</text:span><text:span text:style-name="T234">)</text:span><text:span text:style-name="T235">下午</text:span><text:span text:style-name="T236">4</text:span><text:span text:style-name="T237">時前於本校網站公告。</text:span></text:p>
      <text:p text:style-name="P238"><text:span text:style-name="T239">十七、報到：</text:span><text:span text:style-name="T240">112</text:span><text:span text:style-name="T241">年</text:span><text:span text:style-name="T242">5</text:span><text:span text:style-name="T243">月</text:span><text:span text:style-name="T244">26</text:span><text:span text:style-name="T245">日</text:span><text:span text:style-name="T246">(</text:span><text:span text:style-name="T247">星期五</text:span><text:span text:style-name="T248">)</text:span><text:span text:style-name="T249">上午</text:span><text:span text:style-name="T250">8</text:span><text:span text:style-name="T251">時至下午</text:span><text:span text:style-name="T252">4</text:span><text:span text:style-name="T253">時。</text:span><text:span text:style-name="T254">逾期未報到者，遺缺依備取生順序通知遞補並至</text:span><text:span text:style-name="T255">5</text:span><text:span text:style-name="T256">月</text:span><text:span text:style-name="T257">27</text:span><text:span text:style-name="T258">日</text:span><text:span text:style-name="T259">(</text:span><text:span text:style-name="T260">六</text:span><text:span text:style-name="T261">)</text:span><text:span text:style-name="T262">下</text:span><text:span text:style-name="T263">午</text:span><text:span text:style-name="T264">4</text:span><text:span text:style-name="T265">時止。</text:span></text:p>
      <text:p text:style-name="P266">十八、附則：體育班轉入、出辦法：</text:p>
      <text:list text:style-name="LFO3" text:continue-numbering="true">
        <text:list-item>
          <text:p text:style-name="P267"><text:span text:style-name="T268">各校原核定體育班如有缺額時，得於寒、暑假期間辦理轉入學生作業，其轉入考試方式同招生簡章規定</text:span><text:span text:style-name="T269">。</text:span></text:p>
        </text:list-item>
        <text:list-item>
          <text:p text:style-name="P270">無法適應該班級體制之學生經轉介輔導室輔導後陳報市府核定，依下列規定辦理：</text:p>
        </text:list-item>
      </text:list>
      <text:p text:style-name="P271">1、屬原學區之學生，得轉出至原校普通班，惟需以s型或抽籤常態編班方式辦理。</text:p>
      <text:p text:style-name="P272"><text:s text:c="12"/>2、非屬原學區者，則需轉回原學區學校普通班，並需以s型或抽籤常</text:p>
      <text:p text:style-name="P273"><text:s text:c="15"/>態編班方式辦理。</text:p>
      <text:p text:style-name="P274"><text:span text:style-name="T275">十九、招生簡章經本校審議委員會審核後</text:span><text:span text:style-name="T276">實施</text:span><text:span text:style-name="T277">，</text:span><text:span text:style-name="T278">若有未盡事宜得依實際招生情形修正之。</text:span></text:p>
      <text:p text:style-name="P279"/>
      <text:p text:style-name="P280"><text:span text:style-name="T281"><text:s text:c="7"/></text:span><text:span text:style-name="T282">承辦：</text:span><text:span text:style-name="T283"><text:s text:c="16"/></text:span><text:span text:style-name="T284">主任：</text:span><text:span text:style-name="T285"><text:s text:c="18"/></text:span><text:span text:style-name="T28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SHJH-PE</dc:creator>
    <meta:creation-date>2023-02-22T11:30:00Z</meta:creation-date>
    <dc:date>2023-04-10T08:22:00Z</dc:date>
    <meta:print-date>2011-04-20T00:58:00Z</meta:print-date>
    <meta:template xlink:href="Normal" xlink:type="simple"/>
    <meta:editing-cycles>11</meta:editing-cycles>
    <meta:editing-duration>PT7560S</meta:editing-duration>
    <meta:document-statistic meta:page-count="2" meta:paragraph-count="3" meta:word-count="246" meta:character-count="1648" meta:row-count="11" meta:non-whitespace-character-count="1405"/>
  </office:meta>
</office:document-meta>
</file>