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10" style:parent-style-name="內文" style:family="paragraph">
      <style:paragraph-properties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P14" style:parent-style-name="內文" style:family="paragraph">
      <style:text-properties style:font-name="標楷體" style:font-name-asian="標楷體" style:letter-kerning="false"/>
    </style:style>
    <style:style style:name="P15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6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7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8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P21" style:parent-style-name="內文" style:family="paragraph">
      <style:paragraph-properties fo:margin-left="1.8333in" fo:text-indent="-1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28" style:parent-style-name="內文" style:list-style-name="LFO1" style:family="paragraph">
      <style:text-properties style:font-name="標楷體" style:font-name-asian="標楷體" style:letter-kerning="false"/>
    </style:style>
    <style:style style:name="P29" style:parent-style-name="內文" style:list-style-name="LFO1" style:family="paragraph">
      <style:text-properties style:font-name="標楷體" style:font-name-asian="標楷體" style:letter-kerning="false"/>
    </style:style>
    <style:style style:name="P30" style:parent-style-name="內文" style:family="paragraph">
      <style:text-properties style:font-name="標楷體" style:font-name-asian="標楷體" style:letter-kerning="false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P45" style:parent-style-name="內文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family="paragraph">
      <style:paragraph-properties fo:margin-left="0.3333in" fo:margin-right="-0.098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P65" style:parent-style-name="內文" style:family="paragraph">
      <style:paragraph-properties fo:margin-left="1.1812in" fo:text-indent="-1.18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text-properties style:font-name="標楷體" style:font-name-asian="標楷體" style:letter-kerning="false"/>
    </style:style>
    <style:style style:name="P6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69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fo:margin-left="1.2798in" fo:text-indent="-1.27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P80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81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82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83" style:parent-style-name="內文" style:family="paragraph">
      <style:paragraph-properties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family="paragraph">
      <style:text-properties style:font-name="標楷體" style:font-name-asian="標楷體" style:letter-kerning="false"/>
    </style:style>
    <style:style style:name="P93" style:parent-style-name="內文" style:list-style-name="LFO2" style:family="paragraph">
      <style:text-properties style:font-name="標楷體" style:font-name-asian="標楷體" style:letter-kerning="false"/>
    </style:style>
    <style:style style:name="P94" style:parent-style-name="內文" style:list-style-name="LFO2" style:family="paragraph"/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P98" style:parent-style-name="內文" style:list-style-name="LFO2" style:family="paragraph">
      <style:text-properties style:font-name="標楷體" style:font-name-asian="標楷體" style:letter-kerning="false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olumn101" style:family="table-column">
      <style:table-column-properties style:column-width="0.7944in"/>
    </style:style>
    <style:style style:name="TableColumn102" style:family="table-column">
      <style:table-column-properties style:column-width="0.6208in"/>
    </style:style>
    <style:style style:name="TableColumn103" style:family="table-column">
      <style:table-column-properties style:column-width="0.7847in"/>
    </style:style>
    <style:style style:name="TableColumn104" style:family="table-column">
      <style:table-column-properties style:column-width="0.75in"/>
    </style:style>
    <style:style style:name="TableColumn105" style:family="table-column">
      <style:table-column-properties style:column-width="0.625in"/>
    </style:style>
    <style:style style:name="TableColumn106" style:family="table-column">
      <style:table-column-properties style:column-width="0.625in"/>
    </style:style>
    <style:style style:name="TableColumn107" style:family="table-column">
      <style:table-column-properties style:column-width="0.7972in"/>
    </style:style>
    <style:style style:name="TableColumn108" style:family="table-column">
      <style:table-column-properties style:column-width="0.7527in"/>
    </style:style>
    <style:style style:name="Table100" style:family="table">
      <style:table-properties style:width="5.75in" fo:margin-left="0in" table:align="lef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76" style:parent-style-name="內文" style:list-style-name="LFO2" style:family="paragraph">
      <style:text-properties style:font-name="標楷體" style:font-name-asian="標楷體" style:letter-kerning="false"/>
    </style:style>
    <style:style style:name="P177" style:parent-style-name="內文" style:list-style-name="LFO2" style:family="paragraph">
      <style:text-properties style:font-name="標楷體" style:font-name-asian="標楷體" style:letter-kerning="false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P179" style:parent-style-name="內文" style:family="paragraph">
      <style:paragraph-properties fo:margin-left="0.5902in" fo:text-indent="-0.590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P203" style:parent-style-name="內文" style:family="paragraph">
      <style:paragraph-properties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P2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20" style:parent-style-name="內文" style:list-style-name="LFO3" style:family="paragraph"/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23" style:parent-style-name="內文" style:list-style-name="LFO3" style:family="paragraph">
      <style:text-properties style:font-name="標楷體" style:font-name-asian="標楷體" style:letter-kerning="false"/>
    </style:style>
    <style:style style:name="P224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5in" fo:text-indent="-0.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P2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33" style:parent-style-name="內文" style:family="paragraph">
      <style:paragraph-properties fo:margin-left="0.5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6">臺南市立善化</text:span><text:span text:style-name="T7">國民中學</text:span><text:span text:style-name="T8">113</text:span><text:span text:style-name="T9">學年度體育班新生入學招生簡章</text:span></text:p>
      <text:p text:style-name="P10"><text:span text:style-name="T11">一、依據：依據高級中等以下學校體育班設立辦法及</text:span><text:span text:style-name="T12">113年3月1日南市體競字第1130319833號函</text:span><text:span text:style-name="T13">。</text:span></text:p>
      <text:p text:style-name="P14">二、目的：</text:p>
      <text:p text:style-name="P15">（一）讓喜愛運動的選手能繼續運動。</text:p>
      <text:p text:style-name="P16">（二）讓國小培訓之選手有銜接發揮潛能之環境。</text:p>
      <text:p text:style-name="P17">（三）結合各項運動專長培訓優秀人才爭取更多榮譽。</text:p>
      <text:p text:style-name="P18">（四）建立輔導優秀學生運動選手升學管道。</text:p>
      <text:p text:style-name="P19">三、招生專長項目(依核定招生項目填寫)</text:p>
      <text:p text:style-name="P20"><text:s text:c="4"/>棒球組25名(限男生)</text:p>
      <text:p text:style-name="P21"><text:span text:style-name="T22">四、招生班級：</text:span><text:span text:style-name="T23">招收國中七年級</text:span><text:span text:style-name="T24">1</text:span><text:span text:style-name="T25">班。</text:span><text:span text:style-name="T26"><text:s text:c="3"/></text:span></text:p>
      <text:p text:style-name="P27">五、報名資格：</text:p>
      <text:list text:style-name="LFO1" text:continue-numbering="true">
        <text:list-item>
          <text:p text:style-name="P28">以設籍本市之公私立國民小學應屆畢業學生皆可。</text:p>
        </text:list-item>
        <text:list-item>
          <text:p text:style-name="P29">凡具備甄試項目專長之學生。(檢附參賽秩序冊影本核「與正本相符」章或學校教師推薦函)</text:p>
        </text:list-item>
      </text:list>
      <text:p text:style-name="P30">六、簡章公告：</text:p>
      <text:p text:style-name="P31"><text:span text:style-name="T32"><text:s text:c="4"/></text:span><text:span text:style-name="T33">即日起公佈在本校網站首頁</text:span><text:span text:style-name="T34">(http://www.shjh.tn.edu.tw/web/index.php)</text:span></text:p>
      <text:p text:style-name="P35"><text:span text:style-name="T36">七、報名日期：即日起至</text:span><text:span text:style-name="T37"><text:s/>113</text:span><text:span text:style-name="T38">年</text:span><text:span text:style-name="T39">3</text:span><text:span text:style-name="T40">月</text:span><text:span text:style-name="T41">26</text:span><text:span text:style-name="T42">日（星期二）中午</text:span><text:span text:style-name="T43">12</text:span><text:span text:style-name="T44">點截止，逾期不予受</text:span></text:p>
      <text:p text:style-name="P45"><text:span text:style-name="T46"><text:s text:c="14"/></text:span><text:span text:style-name="T47">理。</text:span></text:p>
      <text:p text:style-name="P48"><text:span text:style-name="T49">八、報名地點：</text:span><text:span text:style-name="T50">(</text:span><text:span text:style-name="T51">一</text:span><text:span text:style-name="T52">)</text:span><text:span text:style-name="T53">本校學務處聯絡人：體衛組陳組長</text:span>／<text:span text:style-name="T54">電話：</text:span><text:span text:style-name="T55">06-5817043#34</text:span><text:span text:style-name="T56">。</text:span></text:p>
      <text:p text:style-name="P57"><text:span text:style-name="T58"><text:s text:c="14"/>(</text:span><text:span text:style-name="T59">二</text:span><text:span text:style-name="T60">)</text:span><text:span text:style-name="T61">本校棒球隊聯絡人：棒球隊劉教練</text:span>／<text:span text:style-name="T62">電話</text:span><text:span text:style-name="T63">0939-151-686</text:span><text:span text:style-name="T64">。</text:span></text:p>
      <text:p text:style-name="P65"><text:span text:style-name="T66">九、報名方式：填寫報名表逕向本校體衛組直接報名。（各校甄選時間相同，每位考生只能參加一校報名）</text:span></text:p>
      <text:p text:style-name="P67">十、報名程序：</text:p>
      <text:p text:style-name="P68">（一）填寫報名表及准考證，並繳交設籍本市具居住事實之資料影印本（如報名資格）。</text:p>
      <text:p text:style-name="P69">（二）將最近三個月內所照二吋半身脫帽正面照片兩張，分貼於報名表及准考證上（照片背面寫就讀學校及姓名）。</text:p>
      <text:p text:style-name="P70">（三）繳交參賽秩序冊影本或學校教師推薦函。</text:p>
      <text:p text:style-name="P71"><text:s/>(四)<text:s/>領取准考證。</text:p>
      <text:p text:style-name="P72"><text:span text:style-name="T73">十一、甄試日期：</text:span><text:span text:style-name="T74">113</text:span><text:span text:style-name="T75">年</text:span><text:span text:style-name="T76">3</text:span><text:span text:style-name="T77">月</text:span><text:span text:style-name="T78">27</text:span><text:span text:style-name="T79">日（星期三）（各校甄選時間相同，每位考生只能參加一校報名）</text:span></text:p>
      <text:p text:style-name="P80">甄試時間：各校自訂</text:p>
      <text:p text:style-name="P81">13：30~14：00報到</text:p>
      <text:p text:style-name="P82">14：00~16：00<text:s/>專長項目測驗<text:s/>如考試人數過多，則延長考試時間。</text:p>
      <text:p text:style-name="P83"><text:span text:style-name="T84">十二、甄試地點：善化棒球場</text:span><text:span text:style-name="T85">(</text:span><text:span text:style-name="T86">台南市善化區文正路</text:span><text:span text:style-name="T87">25</text:span><text:span text:style-name="T88">巷</text:span><text:span text:style-name="T89">18</text:span><text:span text:style-name="T90">號</text:span><text:span text:style-name="T91">)</text:span></text:p>
      <text:p text:style-name="P92">十三、測驗項目：</text:p>
      <text:list text:style-name="LFO2" text:continue-numbering="true">
        <text:list-item>
          <text:p text:style-name="P93">專長項目：佔100％</text:p>
        </text:list-item>
        <text:list-item>
          <text:p text:style-name="P94"><text:span text:style-name="T95">國小佐證資料成績計分標準</text:span>（2<text:span text:style-name="T96">0</text:span><text:span text:style-name="T97">％</text:span>）</text:p>
          <text:list text:continue-numbering="true">
            <text:list-item>
              <text:p text:style-name="P98">量化計分表</text:p>
            </text:list-item>
          </text:list>
        </text:list-item>
      </text:list>
      <text:soft-page-break/>
      <text:p text:style-name="P99">備註：成績證明競賽加分辦法如下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 text:c="3"/>名次</text:p>
            <text:p text:style-name="P112">性質</text:p>
          </table:table-cell>
          <table:table-cell table:style-name="TableCell113">
            <text:p text:style-name="P114">第1名</text:p>
          </table:table-cell>
          <table:table-cell table:style-name="TableCell115">
            <text:p text:style-name="P116"><text:span text:style-name="T117">第</text:span><text:span text:style-name="T118">2</text:span><text:span text:style-name="T119">名</text:span></text:p>
          </table:table-cell>
          <table:table-cell table:style-name="TableCell120">
            <text:p text:style-name="P121"><text:span text:style-name="T122">第</text:span><text:span text:style-name="T123">3</text:span><text:span text:style-name="T124">名</text:span></text:p>
          </table:table-cell>
          <table:table-cell table:style-name="TableCell125">
            <text:p text:style-name="P126"><text:span text:style-name="T127">第</text:span><text:span text:style-name="T128">4</text:span><text:span text:style-name="T129">名</text:span></text:p>
          </table:table-cell>
          <table:table-cell table:style-name="TableCell130">
            <text:p text:style-name="P131"><text:span text:style-name="T132">第</text:span><text:span text:style-name="T133">5</text:span><text:span text:style-name="T134">名</text:span></text:p>
          </table:table-cell>
          <table:table-cell table:style-name="TableCell135">
            <text:p text:style-name="P136"><text:span text:style-name="T137">第</text:span><text:span text:style-name="T138">6-8</text:span><text:span text:style-name="T139">名</text:span>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全國性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18</text:p>
          </table:table-cell>
          <table:table-cell table:style-name="TableCell149">
            <text:p text:style-name="P150">16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12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縣市性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</table:table-row>
      </table:table>
      <text:list text:style-name="LFO2" text:continue-numbering="true">
        <text:list-item>
          <text:list>
            <text:list-item>
              <text:p text:style-name="P176">限就讀本市國小期間參加該甄選項目比賽成績選最優一次採計</text:p>
            </text:list-item>
            <text:list-item>
              <text:p text:style-name="P177">任何競賽成績需附影印本文件並核與正本符者，才予以採計。</text:p>
            </text:list-item>
          </text:list>
        </text:list-item>
      </text:list>
      <text:p text:style-name="P178">十四、專長項目考試內容：</text:p>
      <text:p text:style-name="P179"><text:span text:style-name="T180">　　　術科測驗</text:span><text:span text:style-name="T181">(</text:span><text:span text:style-name="T182">跑壘</text:span><text:span text:style-name="T183">25</text:span><text:span text:style-name="T184">％、打擊</text:span><text:span text:style-name="T185">25</text:span><text:span text:style-name="T186">％、傳接球</text:span><text:span text:style-name="T187">25</text:span><text:span text:style-name="T188">％、守備</text:span><text:span text:style-name="T189">25</text:span><text:span text:style-name="T190">％</text:span><text:span text:style-name="T191">)</text:span><text:span text:style-name="T192">。</text:span></text:p>
      <text:p text:style-name="P193"><text:span text:style-name="T194">十五、錄取名額：總錄取人數正取</text:span><text:span text:style-name="T195">25</text:span><text:span text:style-name="T196">人，備取以各核定錄取種類人數的三分之一為限，術科成績未達標準</text:span><text:span text:style-name="T197">(70</text:span><text:span text:style-name="T198">分</text:span><text:span text:style-name="T199">)</text:span><text:span text:style-name="T200">者不予錄取，總錄取人數未達</text:span><text:span text:style-name="T201">15</text:span><text:span text:style-name="T202">人之學校，不得成班。</text:span></text:p>
      <text:p text:style-name="P203"><text:span text:style-name="T204">十六、放榜日期：</text:span><text:span text:style-name="T205">113</text:span><text:span text:style-name="T206">年</text:span><text:span text:style-name="T207">3</text:span><text:span text:style-name="T208">月</text:span><text:span text:style-name="T209">28</text:span><text:span text:style-name="T210">日</text:span><text:span text:style-name="T211">(</text:span><text:span text:style-name="T212">星期四</text:span><text:span text:style-name="T213">)</text:span><text:span text:style-name="T214">下午</text:span><text:span text:style-name="T215">4</text:span><text:span text:style-name="T216">時</text:span><text:span text:style-name="T217">前於本校網站公告，並寄發成績通知。</text:span></text:p>
      <text:p text:style-name="P218">十七、報到：113年3月29日(星期五)上午8時至下午4時、113年3月30日(星期六)上午8時至中午12時。</text:p>
      <text:p text:style-name="P219">十八、附則：體育班轉入、出辦法：</text:p>
      <text:list text:style-name="LFO3" text:continue-numbering="true">
        <text:list-item>
          <text:p text:style-name="P220"><text:span text:style-name="T221">各校原核定體育班如有缺額時，得於寒、暑假期間辦理轉入學生作業，其轉入考試方式同招生簡章規定</text:span><text:span text:style-name="T222">。</text:span></text:p>
        </text:list-item>
        <text:list-item>
          <text:p text:style-name="P223">無法適應該班級體制之學生經轉介輔導室輔導後陳報市府核定，依下列規定辦理：</text:p>
        </text:list-item>
      </text:list>
      <text:p text:style-name="P224">1、屬原學區之學生，得轉出至原校普通班，惟需以s型或抽籤常態編班方式辦理。</text:p>
      <text:p text:style-name="P225"><text:s text:c="12"/>2、非屬原學區者，則需轉回原學區學校普通班，並需以s型或抽籤常</text:p>
      <text:p text:style-name="P226"><text:s text:c="15"/>態編班方式辦理。</text:p>
      <text:p text:style-name="P227"><text:span text:style-name="T228">十九、招生簡章經本校審議委員會審核後</text:span><text:span text:style-name="T229">實施</text:span><text:span text:style-name="T230">，</text:span><text:span text:style-name="T231">若有未盡事宜得依實際招生情形修正之。</text:span></text:p>
      <text:p text:style-name="P232"/>
      <text:p text:style-name="P233"><text:span text:style-name="T234">承辦：</text:span><text:span text:style-name="T235"><text:s text:c="16"/></text:span><text:span text:style-name="T236">主任：</text:span><text:span text:style-name="T237"><text:s text:c="18"/></text:span><text:span text:style-name="T23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SHJH-PE</dc:creator>
    <meta:creation-date>2023-01-09T08:11:00Z</meta:creation-date>
    <dc:date>2024-03-01T07:10:00Z</dc:date>
    <meta:print-date>2024-02-21T10:03:00Z</meta:print-date>
    <meta:template xlink:href="Normal" xlink:type="simple"/>
    <meta:editing-cycles>7</meta:editing-cycles>
    <meta:editing-duration>PT12060S</meta:editing-duration>
    <meta:document-statistic meta:page-count="2" meta:paragraph-count="3" meta:word-count="231" meta:character-count="1550" meta:row-count="11" meta:non-whitespace-character-count="1322"/>
  </office:meta>
</office:document-meta>
</file>