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2" style:family="paragraph">
      <style:paragraph-properties fo:margin-left="1.5701in">
        <style:tab-stops/>
      </style:paragraph-properties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fo:color="#FF0000" style:font-size-complex="14pt"/>
    </style:style>
    <style:style style:name="T30" style:parent-style-name="預設段落字型" style:family="text">
      <style:text-properties style:font-name="標楷體" fo:color="#FF0000" style:font-size-complex="14pt"/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fo:color="#FF0000" style:font-size-complex="14pt"/>
    </style:style>
    <style:style style:name="T33" style:parent-style-name="預設段落字型" style:family="text">
      <style:text-properties style:font-name="標楷體" fo:color="#FF0000" style:font-size-complex="14pt"/>
    </style:style>
    <style:style style:name="T34" style:parent-style-name="預設段落字型" style:family="text">
      <style:text-properties style:font-name="標楷體" fo:color="#FF0000" style:font-size-complex="14pt"/>
    </style:style>
    <style:style style:name="T35" style:parent-style-name="預設段落字型" style:family="text">
      <style:text-properties style:font-name="標楷體" fo:color="#FF0000" style:font-size-complex="14pt"/>
    </style:style>
    <style:style style:name="T36" style:parent-style-name="預設段落字型" style:family="text">
      <style:text-properties style:font-name="標楷體" fo:color="#FF0000" style:font-size-complex="14pt"/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fo:color="#FF0000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P40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916in" fo:margin-left="1.5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916in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fo:margin-left="1.0805in" fo:text-indent="-0.5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916in" fo:margin-left="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916in" fo:margin-left="1.4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916in" fo:margin-left="1.3576in" fo:text-indent="-1.2326in">
        <style:tab-stops>
          <style:tab-stop style:type="left" style:position="0.217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916in" fo:margin-left="0.1666in" fo:text-indent="0.5208in">
        <style:tab-stops>
          <style:tab-stop style:type="left" style:position="0.5229in"/>
          <style:tab-stop style:type="left" style:position="0.7194in"/>
          <style:tab-stop style:type="left" style:position="0.9166in"/>
          <style:tab-stop style:type="left" style:position="1.408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54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style:text-autospace="none" fo:text-align="center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77" style:family="table-column">
      <style:table-column-properties style:column-width="0.3951in" style:use-optimal-column-width="false"/>
    </style:style>
    <style:style style:name="TableColumn178" style:family="table-column">
      <style:table-column-properties style:column-width="0.5006in" style:use-optimal-column-width="false"/>
    </style:style>
    <style:style style:name="TableColumn179" style:family="table-column">
      <style:table-column-properties style:column-width="0.1083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1965in" style:use-optimal-column-width="false"/>
    </style:style>
    <style:style style:name="TableColumn182" style:family="table-column">
      <style:table-column-properties style:column-width="1.4784in" style:use-optimal-column-width="false"/>
    </style:style>
    <style:style style:name="TableColumn183" style:family="table-column">
      <style:table-column-properties style:column-width="0.0965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5416in" style:use-optimal-column-width="false"/>
    </style:style>
    <style:style style:name="Table176" style:family="table">
      <style:table-properties style:width="7.2708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472in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445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style:line-height-at-least="0.3333in" fo:margin-right="-0.01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5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list-style-name="LFO3" style:family="paragraph">
      <style:paragraph-properties fo:line-height="0.2916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2916in" fo:margin-left="0.63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916in" fo:margin-left="0.63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list-style-name="LFO3" style:family="paragraph">
      <style:paragraph-properties fo:line-height="0.2916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list-style-name="LFO3" style:family="paragraph">
      <style:paragraph-properties fo:line-height="0.2916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list-style-name="LFO3" style:family="paragraph">
      <style:paragraph-properties fo:line-height="0.2916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3</text:span><text:span text:style-name="T5">年中小學網球錦標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<text:span text:style-name="T12">依據臺南市體育</text:span><text:span text:style-name="T13">局</text:span><text:span text:style-name="T14">113</text:span><text:span text:style-name="T15">年</text:span><text:span text:style-name="T16"><text:s/></text:span><text:span text:style-name="T17">月</text:span><text:span text:style-name="T18"><text:s/></text:span><text:span text:style-name="T19">日南市體競字第</text:span><text:span text:style-name="T20"><text:s text:c="11"/></text:span><text:span text:style-name="T21">號函</text:span><text:span text:style-name="T22">辦理。</text:span></text:p>
        </text:list-item>
        <text:list-item>
          <text:p text:style-name="P23">指導單位：臺南市政府。</text:p>
        </text:list-item>
      </text:list>
      <text:p text:style-name="P24">四、主辦單位：臺南市政府體育局。</text:p>
      <text:p text:style-name="P25">五、承辦單位：臺南市立安定國民中學。</text:p>
      <text:p text:style-name="P26">六、協辦單位：臺南市體育總會、臺南市體育總會網球委員會。</text:p>
      <text:p text:style-name="P27"><text:span text:style-name="T28">七、時間：</text:span><text:span text:style-name="T29">113</text:span><text:span text:style-name="T30">年</text:span><text:span text:style-name="T31">9</text:span><text:span text:style-name="T32">月</text:span><text:span text:style-name="T33">11</text:span><text:span text:style-name="T34">日（星期三）至</text:span><text:span text:style-name="T35">9</text:span><text:span text:style-name="T36">月</text:span><text:span text:style-name="T37">13</text:span><text:span text:style-name="T38">日（星期五）</text:span><text:span text:style-name="T39">。</text:span></text:p>
      <text:p text:style-name="P40"><text:span text:style-name="T41">八、地點：臺南市安定國中網球場</text:span><text:span text:style-name="T42">。</text:span></text:p>
      <text:p text:style-name="P43"><text:span text:style-name="T44">九、參賽資格：</text:span><text:span text:style-name="T45">本市之公私立學校高中、國中及國小皆可報名參賽。</text:span></text:p>
      <text:p text:style-name="P46"><text:span text:style-name="T47">十、報名方式：</text:span><text:span text:style-name="T48">郵寄紙本文件及電子郵件共兩份，</text:span></text:p>
      <text:p text:style-name="P49"><text:span text:style-name="T50">郵寄地址：安定國中</text:span><text:span text:style-name="T51"><text:s/></text:span><text:span text:style-name="T52">體衛組</text:span><text:span text:style-name="T53">（地址：臺南市安定區安加里安定</text:span><text:span text:style-name="T54">262-1</text:span><text:span text:style-name="T55">號）。</text:span></text:p>
      <text:p text:style-name="P56"><text:span text:style-name="T57">電子郵件：</text:span><text:a xlink:href="mailto:adjhtop3@tn.edu.tw" office:target-frame-name="_top" xlink:show="replace"><text:span text:style-name="T58">adjhtop3@tn.edu.tw</text:span></text:a><text:span text:style-name="T59">。</text:span></text:p>
      <text:p text:style-name="P60"><text:span text:style-name="T61">（一）請各隊務必於報名表填寫清楚聯絡人及聯絡電話等報名資料。</text:span><text:span text:style-name="T62">報名表</text:span><text:span text:style-name="T63">word</text:span><text:span text:style-name="T64">檔及核章後掃描檔請一併</text:span><text:span text:style-name="T65">mail</text:span><text:span text:style-name="T66">至上述信箱。</text:span></text:p>
      <text:p text:style-name="P67">（二）報名表上請確實填寫選手及學校英文名稱。</text:p>
      <text:p text:style-name="P68">（三）報名表請至臺南市教育局資訊中心（http://www.tn.edu.tw/）及安定國中首頁（http://www.adjh.tn.edu.tw/）下載。</text:p>
      <text:p text:style-name="P69"><text:span text:style-name="T70">（四）</text:span><text:span text:style-name="T71">報名截止日期</text:span><text:span text:style-name="T72">：</text:span><text:span text:style-name="T73">113</text:span><text:span text:style-name="T74">年</text:span><text:span text:style-name="T75">8</text:span><text:span text:style-name="T76">月</text:span><text:span text:style-name="T77">23</text:span><text:span text:style-name="T78">日（星期五）</text:span><text:span text:style-name="T79">前。通訊報名以郵戳為憑；派員報名以文件送達為準，逾期不予受理。</text:span><text:span text:style-name="T80">報名完後請記得確認</text:span><text:span text:style-name="T81">。</text:span></text:p>
      <text:p text:style-name="P82"><text:span text:style-name="T83">十一、</text:span><text:span text:style-name="T84">比賽辦法：團體對抗賽</text:span></text:p>
      <text:p text:style-name="P85">（一）國小組</text:p>
      <text:p text:style-name="P86">1.<text:s/>男、女生組（單、雙、單）三點二勝制，皆不得重複出賽，</text:p>
      <text:p text:style-name="P87"><text:s text:c="3"/>前兩點不得排空點。</text:p>
      <text:p text:style-name="P88">2.<text:s/>分為二組，（男、女分組）女生可併入男生隊伍，男生不能併入女生組別，且不得跨校組隊。</text:p>
      <text:p text:style-name="P89">（二）國中組</text:p>
      <text:p text:style-name="P90">1.<text:s/>男、女生組（單、雙、單）三點二勝制，皆不得重複出賽，</text:p>
      <text:p text:style-name="P91"><text:s text:c="3"/>前兩點不得排空點。</text:p>
      <text:p text:style-name="P92">2.<text:s/>分為二組，（男、女分組）女生可併入男生隊伍，男生不能併入女生組別，且不得跨校組隊。</text:p>
      <text:p text:style-name="P93">（三）高中組</text:p>
      <text:p text:style-name="P94">1.<text:s/>男、女生組（單、雙、單）三點二勝制，皆不得重複出賽，</text:p>
      <text:p text:style-name="P95"><text:s text:c="3"/>前兩點不得排空點。</text:p>
      <text:soft-page-break/>
      <text:p text:style-name="P96">2.<text:s/>分為二組，（男、女分組）女生可併入男生隊伍，男生不能併入女生組別，且不得跨校組隊。</text:p>
      <text:p text:style-name="P97"><text:span text:style-name="T98">十二、比賽制度：</text:span><text:span text:style-name="T99">依報名人數由大會決定賽制。</text:span></text:p>
      <text:p text:style-name="P100"><text:span text:style-name="T101">十三、</text:span><text:span text:style-name="T102">抽籤日期：</text:span><text:span text:style-name="T103">113</text:span><text:span text:style-name="T104">年</text:span><text:span text:style-name="T105">8</text:span><text:span text:style-name="T106">月</text:span><text:span text:style-name="T107">30</text:span><text:span text:style-name="T108">日（星期五）</text:span><text:span text:style-name="T109">上午</text:span><text:span text:style-name="T110">9</text:span><text:span text:style-name="T111">：</text:span><text:span text:style-name="T112">00</text:span><text:span text:style-name="T113">於安定國中學務處舉行，</text:span></text:p>
      <text:p text:style-name="P114">不另行通知，屆時未到者由大會代抽，不得異議。</text:p>
      <text:p text:style-name="P115">十四、獎勵：</text:p>
      <text:p text:style-name="P116">（一）依各組報名人數決定獎勵名次：</text:p>
      <text:p text:style-name="P117"><text:span text:style-name="T118">3</text:span><text:span text:style-name="T119">隊錄取第</text:span><text:span text:style-name="T120">1</text:span><text:span text:style-name="T121">名、</text:span><text:span text:style-name="T122">4</text:span><text:span text:style-name="T123">隊錄取前</text:span><text:span text:style-name="T124">2</text:span><text:span text:style-name="T125">名、</text:span><text:span text:style-name="T126">5</text:span><text:span text:style-name="T127">隊錄取前</text:span><text:span text:style-name="T128">3</text:span><text:span text:style-name="T129">名、</text:span><text:span text:style-name="T130">6</text:span><text:span text:style-name="T131">隊以上錄取前</text:span><text:span text:style-name="T132">4</text:span><text:span text:style-name="T133">名</text:span><text:span text:style-name="T134">。</text:span></text:p>
      <text:p text:style-name="P135">（二）各組前四名頒發獎狀及獎盃。</text:p>
      <text:p text:style-name="P136">（三）各競賽項目之實際參賽人（隊）數未達2人（隊）以上，或運動員於參賽項目之全部賽程均未出賽者，不予獎勵。</text:p>
      <text:p text:style-name="P137">（四）優勝球隊隊職員及辦理活動之有功人員，依照臺南市立高級中等以下學校教職員獎懲案件作業規定辦理敘獎。</text:p>
      <text:p text:style-name="P138">十五、若有問題請聯絡：安定國中學務處<text:s/>施宏忠主任(06)5922003轉10</text:p>
      <text:p text:style-name="P139"><text:s text:c="8"/>體衛組<text:s/>郭錦蓉組長(06)5922003轉32</text:p>
      <text:p text:style-name="P140"><text:s text:c="15"/>吳誌軒教練0929-410-050</text:p>
      <text:p text:style-name="P141">十六、比賽期間由大會提供選手、教練飲用水。</text:p>
      <text:p text:style-name="P142">十七、參賽選手備妥學生證、學籍表等，擇一即可。</text:p>
      <text:p text:style-name="P143"><text:span text:style-name="T144">十八、相關資訊及抽籤結果公告於</text:span><text:span text:style-name="T145">臺南市教育局資訊中心（</text:span><text:a xlink:href="http://www.tn.edu.tw/" office:target-frame-name="_top" xlink:show="replace"><text:span text:style-name="T146">http://www.tn.edu.tw/</text:span></text:a><text:span text:style-name="T147">）</text:span></text:p>
      <text:p text:style-name="P148"><text:span text:style-name="T149">及安定國中首頁（</text:span><text:a xlink:href="http://www.adjh.tn.edu.tw/" office:target-frame-name="_top" xlink:show="replace"><text:span text:style-name="T150">http://www.adjh.tn.edu.tw/</text:span></text:a><text:span text:style-name="T151">）。</text:span></text:p>
      <text:p text:style-name="P152">十九、本計畫如有未盡事宜，得由大會修改宣佈之。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臺南市</text:span><text:span text:style-name="T171">113</text:span><text:span text:style-name="T172">年中小學網球錦標</text:span><text:span text:style-name="T173">賽</text:span><text:span text:style-name="T174">報名表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<text:span text:style-name="T190">學校中文名稱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學校英文名稱</text:span></text:p>
            <text:p text:style-name="P196"><text:span text:style-name="T197">（請注意必填）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聯絡地址</text:span></text:p>
          </table:table-cell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聯絡人</text:span>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聯絡電話</text:span></text:p>
          </table:table-cell>
          <table:table-cell table:style-name="TableCell215" table:number-columns-spanned="4">
            <text:p text:style-name="P216"><text:span text:style-name="T217">公：</text:span><text:span text:style-name="T218"><text:s text:c="8"/>FAX</text:span><text:span text:style-name="T219">：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組</text:span><text:span text:style-name="T224"><text:s text:c="2"/></text:span><text:span text:style-name="T225">別</text:span></text:p>
          </table:table-cell>
          <table:covered-table-cell/>
          <table:covered-table-cell/>
          <table:table-cell table:style-name="TableCell226" table:number-columns-spanned="7">
            <text:p text:style-name="P227">□高中男生團體組　□高中女生團體組</text:p>
            <text:p text:style-name="P228">□國中男生團體組　□國中女生團體組</text:p>
            <text:p text:style-name="P229"><text:span text:style-name="T230">□</text:span><text:span text:style-name="T231">國小男生團體組　</text:span><text:span text:style-name="T232">□</text:span><text:span text:style-name="T233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編號</text:span></text:p>
          </table:table-cell>
          <table:table-cell table:style-name="TableCell238">
            <text:p text:style-name="P239"><text:span text:style-name="T240">職務</text:span></text:p>
          </table:table-cell>
          <table:table-cell table:style-name="TableCell241" table:number-columns-spanned="2">
            <text:p text:style-name="P242"><text:span text:style-name="T243">姓</text:span><text:span text:style-name="T244"><text:s text:c="2"/></text:span><text:span text:style-name="T245">名</text:span></text:p>
          </table:table-cell>
          <table:covered-table-cell/>
          <table:table-cell table:style-name="TableCell246" table:number-columns-spanned="3">
            <text:p text:style-name="P247">英文名字</text:p>
            <text:p text:style-name="P248"><text:span text:style-name="T249">（必填）</text:span></text:p>
          </table:table-cell>
          <table:covered-table-cell/>
          <table:covered-table-cell/>
          <table:table-cell table:style-name="TableCell250">
            <text:p text:style-name="P251"><text:span text:style-name="T252">職</text:span><text:span text:style-name="T253"><text:s text:c="2"/></text:span><text:span text:style-name="T254">稱</text:span></text:p>
          </table:table-cell>
          <table:table-cell table:style-name="TableCell255">
            <text:p text:style-name="P256"><text:span text:style-name="T257">年級</text:span></text:p>
          </table:table-cell>
          <table:table-cell table:style-name="TableCell258">
            <text:p text:style-name="P259"><text:span text:style-name="T260">出生年月日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領隊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(免填)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指導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(免填)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管理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(免填)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隊長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<text:span text:style-name="T331">隊員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隊員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<text:span text:style-name="T353"><text:s text:c="2"/>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P365"><text:span text:style-name="T366">隊員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5</text:span></text:p>
          </table:table-cell>
          <table:table-cell table:style-name="TableCell381">
            <text:p text:style-name="P382"><text:span text:style-name="T383">隊員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6</text:span></text:p>
          </table:table-cell>
          <table:table-cell table:style-name="TableCell398">
            <text:p text:style-name="P399"><text:span text:style-name="T400">隊員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><text:span text:style-name="T417">隊員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8</text:span></text:p>
          </table:table-cell>
          <table:table-cell table:style-name="TableCell432">
            <text:p text:style-name="P433"><text:span text:style-name="T434">隊員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<text:s text:c="2"/></text:span><text:span text:style-name="T448">承辦人：</text:span><text:span text:style-name="T449"><text:s text:c="17"/></text:span><text:span text:style-name="T450">主任：</text:span><text:span text:style-name="T451"><text:s text:c="19"/></text:span><text:span text:style-name="T452">校長：</text:span></text:p>
      <text:p text:style-name="P453"/>
      <text:list text:style-name="LFO3" text:continue-numbering="true">
        <text:list-item>
          <text:p text:style-name="P454">團體賽每隊限報8人。</text:p>
        </text:list-item>
        <text:list-item>
          <text:p text:style-name="P455"><text:span text:style-name="T456">即日起至</text:span><text:span text:style-name="T457">113</text:span><text:span text:style-name="T458">年</text:span><text:span text:style-name="T459">8</text:span><text:span text:style-name="T460">月</text:span><text:span text:style-name="T461">23</text:span><text:span text:style-name="T462">日</text:span><text:span text:style-name="T463">（星期五）</text:span><text:span text:style-name="T464">止，</text:span><text:span text:style-name="T465">郵寄紙本文件</text:span><text:span text:style-name="T466">及</text:span><text:span text:style-name="T467">電子郵件</text:span><text:span text:style-name="T468">共兩份，</text:span></text:p>
        </text:list-item>
      </text:list>
      <text:p text:style-name="P469"><text:span text:style-name="T470">郵寄地址：安定國中</text:span><text:span text:style-name="T471"><text:s/></text:span><text:span text:style-name="T472">體衛組</text:span><text:span text:style-name="T473">（地址：臺南市安定區安加里安定</text:span><text:span text:style-name="T474">262-1</text:span><text:span text:style-name="T475">號）。</text:span></text:p>
      <text:p text:style-name="P476"><text:span text:style-name="T477">電子郵件：</text:span><text:a xlink:href="mailto:adjhtop3@tn.edu.tw" office:target-frame-name="_top" xlink:show="replace"><text:span text:style-name="T478">adjhtop3@tn.edu.tw</text:span></text:a><text:span text:style-name="T479">。</text:span></text:p>
      <text:list text:style-name="LFO3" text:continue-numbering="true">
        <text:list-item>
          <text:p text:style-name="P480"><text:span text:style-name="T481">不得跨校組隊；不同組別請分開報名填寫</text:span><text:span text:style-name="T482">。</text:span></text:p>
        </text:list-item>
        <text:list-item>
          <text:p text:style-name="P483"><text:span text:style-name="T484">相關資訊及抽籤結果公告於臺南市教育局資訊中心（</text:span><text:a xlink:href="http://www.tn.edu.tw/" office:target-frame-name="_top" xlink:show="replace"><text:span text:style-name="T485">http://www.tn.edu.tw/</text:span></text:a><text:span text:style-name="T486">）及安定國中首頁（</text:span><text:a xlink:href="http://www.adjh.tn.edu.tw/" office:target-frame-name="_top" xlink:show="replace"><text:span text:style-name="T487">http://www.adjh.tn.edu.tw/</text:span></text:a><text:span text:style-name="T488">）。</text:span></text:p>
        </text:list-item>
        <text:list-item>
          <text:p text:style-name="P489"><text:span text:style-name="T490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User</dc:creator>
    <meta:creation-date>2024-07-01T03:26:00Z</meta:creation-date>
    <dc:date>2024-07-07T09:19:00Z</dc:date>
    <meta:print-date>2020-05-19T01:20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39" meta:character-count="2272" meta:row-count="16" meta:non-whitespace-character-count="1937"/>
  </office:meta>
</office:document-meta>
</file>