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style:line-height-at-least="0in"/>
      <style:text-properties fo:font-size="20pt" style:font-size-asian="20pt"/>
    </style:style>
    <style:style style:name="P2" style:parent-style-name="標題1" style:family="paragraph">
      <style:paragraph-properties fo:text-align="center" style:line-height-at-least="0in"/>
      <style:text-properties fo:font-size="20pt" style:font-size-asian="20pt"/>
    </style:style>
    <style:style style:name="P3" style:parent-style-name="本文" style:family="paragraph">
      <style:paragraph-properties style:snap-to-layout-grid="false" fo:line-height="0.3333in" fo:margin-left="1.3333in" fo:text-indent="-1.3333in">
        <style:tab-stops>
          <style:tab-stop style:type="left" style:position="-0.4222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style:snap-to-layout-grid="false" fo:line-height="0.3333in" fo:margin-left="1.3333in" fo:text-indent="-1.3333in">
        <style:tab-stops>
          <style:tab-stop style:type="left" style:position="-0.42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style:snap-to-layout-grid="false" fo:line-height="0.3333in" fo:margin-left="0in">
        <style:tab-stops>
          <style:tab-stop style:type="left" style:position="0.911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style:snap-to-layout-grid="false" fo:line-height="0.3333in" fo:margin-left="0in" fo:margin-right="0.493in">
        <style:tab-stops/>
      </style:paragraph-properties>
      <style:text-properties style:font-name="標楷體" style:font-name-asian="標楷體" style:language-asian="zh" style:country-asian="TW"/>
    </style:style>
    <style:style style:name="TableColumn30" style:family="table-column">
      <style:table-column-properties style:column-width="1.293in"/>
    </style:style>
    <style:style style:name="TableColumn31" style:family="table-column">
      <style:table-column-properties style:column-width="1.293in"/>
    </style:style>
    <style:style style:name="TableColumn32" style:family="table-column">
      <style:table-column-properties style:column-width="1.293in"/>
    </style:style>
    <style:style style:name="TableColumn33" style:family="table-column">
      <style:table-column-properties style:column-width="1.2937in"/>
    </style:style>
    <style:style style:name="Table29" style:family="table">
      <style:table-properties style:width="5.172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style:snap-to-layout-grid="false" fo:text-align="justify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style:snap-to-layout-grid="false" fo:text-align="justify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style:snap-to-layout-grid="false" fo:text-align="justify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style:snap-to-layout-grid="false" fo:text-align="justify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6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8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8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9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0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bleParagraph" style:family="paragraph">
      <style:paragraph-properties style:snap-to-layout-grid="false" fo:line-height="0.3333in" fo:margin-left="0.1173in" fo:margin-right="0.1145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ableParagraph" style:family="paragraph">
      <style:paragraph-properties style:snap-to-layout-grid="false" fo:line-height="0.3333in" fo:margin-left="0.1131in" fo:margin-right="0.1131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2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333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.333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="標楷體" style:font-name-asian="標楷體" fo:background-color="#FFFFFF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P233" style:parent-style-name="內文" style:family="paragraph">
      <style:paragraph-properties style:snap-to-layout-grid="false" style:line-height-at-least="0.333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3333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P249" style:parent-style-name="內文" style:family="paragraph">
      <style:paragraph-properties style:snap-to-layout-grid="false" style:line-height-at-least="0.3333in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style:snap-to-layout-grid="false" fo:line-height="0.3333in" fo:margin-left="0in" fo:margin-right="0.493in">
        <style:tab-stops/>
      </style:paragraph-properties>
      <style:text-properties style:font-name="標楷體" style:font-name-asian="標楷體" style:language-asian="zh" style:country-asian="TW"/>
    </style:style>
    <style:style style:name="P261" style:parent-style-name="Standard" style:family="paragraph">
      <style:paragraph-properties style:snap-to-layout-grid="false" style:line-height-at-least="0.3333in" fo:background-color="#FFFFFF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text-align="justify" fo:line-height="0.3333in" fo:margin-left="0.643in" fo:margin-right="2.9472in" fo:text-indent="-0.2319in">
        <style:tab-stops/>
      </style:paragraph-properties>
      <style:text-properties style:font-name="標楷體" style:font-name-asian="標楷體" style:language-asian="zh" style:country-asian="TW"/>
    </style:style>
    <style:style style:name="P263" style:parent-style-name="本文" style:family="paragraph">
      <style:paragraph-properties style:snap-to-layout-grid="false" fo:line-height="0.3333in" fo:margin-left="0in" fo:margin-right="1.5958in">
        <style:tab-stops/>
      </style:paragraph-properties>
      <style:text-properties style:font-name="標楷體" style:font-name-asian="標楷體" style:language-asian="zh" style:country-asian="TW"/>
    </style:style>
    <style:style style:name="P264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7763in"/>
        </style:tab-stops>
      </style:paragraph-properties>
      <style:text-properties style:font-name="標楷體" style:font-name-asian="標楷體" style:language-asian="zh" style:country-asian="TW"/>
    </style:style>
    <style:style style:name="P265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7763in"/>
        </style:tab-stops>
      </style:paragraph-properties>
      <style:text-properties style:font-name="標楷體" style:font-name-asian="標楷體" style:language-asian="zh" style:country-asian="TW"/>
    </style:style>
    <style:style style:name="P266" style:parent-style-name="本文" style:family="paragraph">
      <style:paragraph-properties style:snap-to-layout-grid="false" fo:line-height="0.3333in" fo:margin-left="0in" fo:margin-right="-0.0368in">
        <style:tab-stops>
          <style:tab-stop style:type="left" style:position="6.8541in"/>
        </style:tab-stops>
      </style:paragraph-properties>
      <style:text-properties style:font-name="標楷體" style:font-name-asian="標楷體" style:language-asian="zh" style:country-asian="TW"/>
    </style:style>
    <style:style style:name="P267" style:parent-style-name="本文" style:family="paragraph">
      <style:paragraph-properties style:snap-to-layout-grid="false" fo:line-height="0.3333in"/>
      <style:text-properties style:font-name="標楷體" style:font-name-asian="標楷體" style:language-asian="zh" style:country-asian="TW"/>
    </style:style>
    <style:style style:name="P268" style:parent-style-name="本文" style:family="paragraph">
      <style:paragraph-properties style:snap-to-layout-grid="false" fo:line-height="0.3333in" fo:margin-left="0.6388in">
        <style:tab-stops/>
      </style:paragraph-properties>
      <style:text-properties style:font-name="標楷體" style:font-name-asian="標楷體" style:language-asian="zh" style:country-asian="TW"/>
    </style:style>
    <style:style style:name="P269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70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71" style:parent-style-name="本文" style:family="paragraph">
      <style:paragraph-properties style:snap-to-layout-grid="false" fo:line-height="0.3333in" fo:margin-left="0in" fo:text-indent="0.2166in">
        <style:tab-stops/>
      </style:paragraph-properties>
      <style:text-properties style:font-name="標楷體" style:font-name-asian="標楷體" style:language-asian="zh" style:country-asian="TW"/>
    </style:style>
    <style:style style:name="P272" style:parent-style-name="本文" style:family="paragraph">
      <style:paragraph-properties style:snap-to-layout-grid="false" fo:line-height="0.3333in" fo:margin-left="0.3055in">
        <style:tab-stops/>
      </style:paragraph-properties>
      <style:text-properties style:font-name="標楷體" style:font-name-asian="標楷體" style:language-asian="zh" style:country-asian="TW"/>
    </style:style>
    <style:style style:name="P273" style:parent-style-name="本文" style:family="paragraph">
      <style:paragraph-properties style:snap-to-layout-grid="false" fo:line-height="0.3333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76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77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78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79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80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81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P283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84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85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86" style:parent-style-name="本文" style:family="paragraph">
      <style:paragraph-properties style:snap-to-layout-grid="false" fo:line-height="0.3333in">
        <style:tab-stops>
          <style:tab-stop style:type="left" style:position="4.888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P290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291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292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293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294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297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  <style:text-properties style:font-name="標楷體" style:font-name-asian="標楷體" style:language-asian="zh" style:country-asian="TW"/>
    </style:style>
    <style:style style:name="P298" style:parent-style-name="本文" style:family="paragraph">
      <style:paragraph-properties style:snap-to-layout-grid="false" fo:line-height="0.3333in" fo:margin-left="0in" fo:text-indent="0.0833in">
        <style:tab-stops>
          <style:tab-stop style:type="left" style:position="4.888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3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P302" style:parent-style-name="本文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03" style:parent-style-name="本文" style:family="paragraph">
      <style:paragraph-properties style:text-autospace="none" style:snap-to-layout-grid="false" fo:text-align="center" style:line-height-at-least="0.3333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05" style:parent-style-name="本文" style:family="paragraph">
      <style:paragraph-properties style:text-autospace="none" style:snap-to-layout-grid="false" style:line-height-at-least="0in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P307" style:parent-style-name="本文" style:family="paragraph">
      <style:paragraph-properties style:text-autospace="none" style:snap-to-layout-grid="false" style:line-height-at-least="0in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P309" style:parent-style-name="本文" style:family="paragraph">
      <style:paragraph-properties style:text-autospace="none" style:snap-to-layout-grid="false" style:line-height-at-least="0in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P311" style:parent-style-name="本文" style:family="paragraph">
      <style:paragraph-properties style:text-autospace="none" style:snap-to-layout-grid="false" fo:text-align="justify" style:vertical-align="baseline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P313" style:parent-style-name="本文" style:family="paragraph">
      <style:paragraph-properties style:text-autospace="none" style:snap-to-layout-grid="false" fo:text-align="justify" style:vertical-align="baseline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P315" style:parent-style-name="本文" style:family="paragraph">
      <style:paragraph-properties style:text-autospace="none" style:snap-to-layout-grid="false" fo:text-align="justify" style:vertical-align="baseline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318" style:family="table-column">
      <style:table-column-properties style:column-width="0.9541in" style:use-optimal-column-width="false"/>
    </style:style>
    <style:style style:name="TableColumn319" style:family="table-column">
      <style:table-column-properties style:column-width="1.4562in" style:use-optimal-column-width="false"/>
    </style:style>
    <style:style style:name="TableColumn320" style:family="table-column">
      <style:table-column-properties style:column-width="1.0645in" style:use-optimal-column-width="false"/>
    </style:style>
    <style:style style:name="TableColumn321" style:family="table-column">
      <style:table-column-properties style:column-width="1.1638in" style:use-optimal-column-width="false"/>
    </style:style>
    <style:style style:name="TableColumn322" style:family="table-column">
      <style:table-column-properties style:column-width="2.2305in" style:use-optimal-column-width="false"/>
    </style:style>
    <style:style style:name="Table317" style:family="table">
      <style:table-properties style:width="6.8694in" fo:margin-left="0in" table:align="center"/>
    </style:style>
    <style:style style:name="TableRow323" style:family="table-row">
      <style:table-row-properties style:min-row-height="0.4826in" style:use-optimal-row-height="false"/>
    </style:style>
    <style:style style:name="TableCell324" style:family="table-cell">
      <style:table-cell-properties fo:border="0.0312in solid #000000" style:writing-mode="lr-tb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style:line-height-at-least="0.3333in"/>
    </style:style>
    <style:style style:name="T32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27" style:family="table-row">
      <style:table-row-properties style:min-row-height="1.0013in" style:use-optimal-row-height="false"/>
    </style:style>
    <style:style style:name="TableCell328" style:family="table-cell">
      <style:table-cell-properties fo:border="0.0312in solid #000000" style:writing-mode="lr-tb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style:line-height-at-least="0.3333in"/>
      <style:text-properties style:font-name="標楷體" style:font-name-asian="標楷體" style:font-size-complex="10pt" style:language-asian="zh" style:country-asian="TW"/>
    </style:style>
    <style:style style:name="P330" style:parent-style-name="本文" style:family="paragraph">
      <style:paragraph-properties style:snap-to-layout-grid="false" style:line-height-at-least="0.3333in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P332" style:parent-style-name="本文" style:family="paragraph">
      <style:paragraph-properties style:text-autospace="none" style:snap-to-layout-grid="false" style:line-height-at-least="0.3333in"/>
    </style:style>
    <style:style style:name="T33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334" style:parent-style-name="本文" style:family="paragraph">
      <style:paragraph-properties style:text-autospace="none" style:snap-to-layout-grid="false" style:line-height-at-least="0.3333in"/>
    </style:style>
    <style:style style:name="T3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36" style:family="table-row">
      <style:table-row-properties style:min-row-height="0.5062in" style:use-optimal-row-height="false"/>
    </style:style>
    <style:style style:name="TableCell33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8" style:parent-style-name="本文" style:family="paragraph">
      <style:paragraph-properties style:text-autospace="none" fo:text-align="center" fo:margin-top="0.0833in" fo:margin-bottom="0.0833in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ableCell3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style:text-autospace="none" fo:text-align="center" fo:margin-top="0.0833in" fo:margin-bottom="0.0833in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style:text-autospace="none" fo:text-align="center" fo:margin-top="0.0833in" fo:margin-bottom="0.0833in"/>
    </style:style>
    <style:style style:name="T345" style:parent-style-name="預設段落字型" style:family="text">
      <style:text-properties style:font-name="標楷體" style:font-name-asian="標楷體" style:font-size-complex="10pt"/>
    </style:style>
    <style:style style:name="TableCell3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text-autospace="none" fo:text-align="center" fo:margin-top="0.0833in" fo:margin-bottom="0.0833in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ableCell3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style:text-autospace="none" fo:text-align="center" fo:margin-top="0.0833in" fo:margin-bottom="0.0833in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ableRow352" style:family="table-row">
      <style:table-row-properties style:min-row-height="0.2187in" style:use-optimal-row-height="false"/>
    </style:style>
    <style:style style:name="TableCell35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3611in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3611in"/>
    </style:style>
    <style:style style:name="TableCell3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min-row-height="0.5062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font-size="9pt" style:font-size-asian="9pt" style:font-size-complex="18pt"/>
    </style:style>
    <style:style style:name="TableRow374" style:family="table-row">
      <style:table-row-properties style:min-row-height="0.4972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background-color="#FFFFFF"/>
      <style:text-properties style:font-name="標楷體" style:font-name-asian="標楷體" style:font-name-complex="Calibri Light" style:font-size-complex="12pt"/>
    </style:style>
    <style:style style:name="TableRow385" style:family="table-row">
      <style:table-row-properties style:min-row-height="0.2638in" style:use-optimal-row-height="false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style:font-name-complex="Calibri Light" fo:font-size="9pt" style:font-size-asian="9pt" style:font-size-complex="18pt"/>
    </style:style>
    <style:style style:name="TableRow396" style:family="table-row">
      <style:table-row-properties style:min-row-height="0.5062in" style:use-optimal-row-height="false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407" style:family="table-row">
      <style:table-row-properties style:min-row-height="0.506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418" style:family="table-row">
      <style:table-row-properties style:min-row-height="0.506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429" style:family="table-row">
      <style:table-row-properties style:min-row-height="0.5062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P440" style:parent-style-name="本文" style:family="paragraph">
      <style:paragraph-properties style:text-autospace="none" style:snap-to-layout-grid="false" fo:margin-top="0.125in" fo:margin-bottom="0.125in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2" style:parent-style-name="本文" style:family="paragraph">
      <style:paragraph-properties style:text-autospace="none" style:snap-to-layout-grid="false" fo:margin-top="0.125in" fo:margin-bottom="0.125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h text:style-name="P1" text:outline-level="1"><text:bookmark-start text:name="_Toc47562498"/>113年臺南市中等學校舉重錦標賽</text:h>
      <text:h text:style-name="P2" text:outline-level="1">競賽規程<text:bookmark-end text:name="_Toc47562498"/></text:h>
      <text:p text:style-name="P3">一、主<text:tab/>旨：</text:p>
      <text:p text:style-name="P4"><text:s text:c="3"/>(一)積極推廣舉重運動，促進蓬勃發展，提升臺南舉重運動競爭實力，奠定<text:s/></text:p>
      <text:p text:style-name="P5"><text:s text:c="8"/>國家舉重運動根基。</text:p>
      <text:p text:style-name="P6"><text:span text:style-name="T7"><text:s text:c="4"/>(二)提升本市舉重運動競技實力水準，儲備優秀舉重運動人才。</text:span></text:p>
      <text:p text:style-name="P8"><text:span text:style-name="T9">二、依</text:span><text:span text:style-name="T10"><text:tab/>據：</text:span></text:p>
      <text:p text:style-name="P11">三、指導單位：臺南市政府。</text:p>
      <text:p text:style-name="P12">四、主辦單位：臺南市政府體育局。</text:p>
      <text:p text:style-name="P13">五、承辦單位：臺南市大內國中。</text:p>
      <text:p text:style-name="P14">六、協辦單位：臺南市體育局、臺南市體育總會、臺南市舉重委員會。</text:p>
      <text:p text:style-name="P15"><text:span text:style-name="T16">七、比賽日期：</text:span><text:span text:style-name="T17">中華民國11</text:span><text:span text:style-name="T18">3</text:span><text:span text:style-name="T19">年</text:span><text:span text:style-name="T20">9</text:span><text:span text:style-name="T21">月</text:span><text:span text:style-name="T22">28</text:span><text:span text:style-name="T23">(星期六)至</text:span><text:span text:style-name="T24">29</text:span><text:span text:style-name="T25">日(星期日)，共2天</text:span><text:span text:style-name="T26">。</text:span></text:p>
      <text:p text:style-name="P27">八、比賽地點：臺南市大內國中舉重館。</text:p>
      <text:p text:style-name="P28">九、比賽組別與量級別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高男組</text:p>
          </table:table-cell>
          <table:table-cell table:style-name="TableCell37">
            <text:p text:style-name="P38">國男組</text:p>
          </table:table-cell>
          <table:table-cell table:style-name="TableCell39">
            <text:p text:style-name="P40">高女組</text:p>
          </table:table-cell>
          <table:table-cell table:style-name="TableCell41">
            <text:p text:style-name="P42">國女組</text:p>
          </table:table-cell>
        </table:table-row>
        <table:table-row table:style-name="TableRow43">
          <table:table-cell table:style-name="TableCell44">
            <text:p text:style-name="P45"><text:span text:style-name="T46">5</text:span><text:span text:style-name="T47">5</text:span><text:span text:style-name="T48">kg</text:span></text:p>
          </table:table-cell>
          <table:table-cell table:style-name="TableCell49">
            <text:p text:style-name="P50"><text:span text:style-name="T51">49</text:span><text:span text:style-name="T52">kg</text:span></text:p>
          </table:table-cell>
          <table:table-cell table:style-name="TableCell53">
            <text:p text:style-name="P54"><text:span text:style-name="T55">4</text:span><text:span text:style-name="T56">5</text:span><text:span text:style-name="T57">kg</text:span></text:p>
          </table:table-cell>
          <table:table-cell table:style-name="TableCell58">
            <text:p text:style-name="P59">40kg</text:p>
          </table:table-cell>
        </table:table-row>
        <table:table-row table:style-name="TableRow60">
          <table:table-cell table:style-name="TableCell61">
            <text:p text:style-name="P62"><text:span text:style-name="T63">6</text:span><text:span text:style-name="T64">1</text:span><text:span text:style-name="T65">kg</text:span></text:p>
          </table:table-cell>
          <table:table-cell table:style-name="TableCell66">
            <text:p text:style-name="P67"><text:span text:style-name="T68">5</text:span><text:span text:style-name="T69">5</text:span><text:span text:style-name="T70">kg</text:span></text:p>
          </table:table-cell>
          <table:table-cell table:style-name="TableCell71">
            <text:p text:style-name="P72"><text:span text:style-name="T73">49</text:span><text:span text:style-name="T74">kg</text:span></text:p>
          </table:table-cell>
          <table:table-cell table:style-name="TableCell75">
            <text:p text:style-name="P76"><text:span text:style-name="T77">4</text:span><text:span text:style-name="T78">5</text:span><text:span text:style-name="T79">kg</text:span></text:p>
          </table:table-cell>
        </table:table-row>
        <table:table-row table:style-name="TableRow80">
          <table:table-cell table:style-name="TableCell81">
            <text:p text:style-name="P82"><text:span text:style-name="T83">6</text:span><text:span text:style-name="T84">7</text:span><text:span text:style-name="T85">kg</text:span></text:p>
          </table:table-cell>
          <table:table-cell table:style-name="TableCell86">
            <text:p text:style-name="P87"><text:span text:style-name="T88">6</text:span><text:span text:style-name="T89">1</text:span><text:span text:style-name="T90">kg</text:span></text:p>
          </table:table-cell>
          <table:table-cell table:style-name="TableCell91">
            <text:p text:style-name="P92"><text:span text:style-name="T93">5</text:span><text:span text:style-name="T94">5</text:span><text:span text:style-name="T95">kg</text:span></text:p>
          </table:table-cell>
          <table:table-cell table:style-name="TableCell96">
            <text:p text:style-name="P97"><text:span text:style-name="T98">49</text:span><text:span text:style-name="T99">kg</text:span></text:p>
          </table:table-cell>
        </table:table-row>
        <table:table-row table:style-name="TableRow100">
          <table:table-cell table:style-name="TableCell101">
            <text:p text:style-name="P102"><text:span text:style-name="T103">7</text:span><text:span text:style-name="T104">3</text:span><text:span text:style-name="T105">kg</text:span></text:p>
          </table:table-cell>
          <table:table-cell table:style-name="TableCell106">
            <text:p text:style-name="P107"><text:span text:style-name="T108">6</text:span><text:span text:style-name="T109">7</text:span><text:span text:style-name="T110">kg</text:span></text:p>
          </table:table-cell>
          <table:table-cell table:style-name="TableCell111">
            <text:p text:style-name="P112">59kg</text:p>
          </table:table-cell>
          <table:table-cell table:style-name="TableCell113">
            <text:p text:style-name="P114"><text:span text:style-name="T115">5</text:span><text:span text:style-name="T116">5</text:span><text:span text:style-name="T117">kg</text:span></text:p>
          </table:table-cell>
        </table:table-row>
        <table:table-row table:style-name="TableRow118">
          <table:table-cell table:style-name="TableCell119">
            <text:p text:style-name="P120"><text:span text:style-name="T121">8</text:span><text:span text:style-name="T122">1</text:span><text:span text:style-name="T123">kg</text:span></text:p>
          </table:table-cell>
          <table:table-cell table:style-name="TableCell124">
            <text:p text:style-name="P125"><text:span text:style-name="T126">7</text:span><text:span text:style-name="T127">3</text:span><text:span text:style-name="T128">kg</text:span></text:p>
          </table:table-cell>
          <table:table-cell table:style-name="TableCell129">
            <text:p text:style-name="P130"><text:span text:style-name="T131">6</text:span><text:span text:style-name="T132">4</text:span><text:span text:style-name="T133">kg</text:span></text:p>
          </table:table-cell>
          <table:table-cell table:style-name="TableCell134">
            <text:p text:style-name="P135">59kg</text:p>
          </table:table-cell>
        </table:table-row>
        <table:table-row table:style-name="TableRow136">
          <table:table-cell table:style-name="TableCell137">
            <text:p text:style-name="P138"><text:span text:style-name="T139">8</text:span><text:span text:style-name="T140">9</text:span><text:span text:style-name="T141">kg</text:span></text:p>
          </table:table-cell>
          <table:table-cell table:style-name="TableCell142">
            <text:p text:style-name="P143"><text:span text:style-name="T144">8</text:span><text:span text:style-name="T145">1</text:span><text:span text:style-name="T146">kg</text:span></text:p>
          </table:table-cell>
          <table:table-cell table:style-name="TableCell147">
            <text:p text:style-name="P148"><text:span text:style-name="T149">71</text:span><text:span text:style-name="T150">kg</text:span></text:p>
          </table:table-cell>
          <table:table-cell table:style-name="TableCell151">
            <text:p text:style-name="P152"><text:span text:style-name="T153">6</text:span><text:span text:style-name="T154">4</text:span><text:span text:style-name="T155">kg</text:span></text:p>
          </table:table-cell>
        </table:table-row>
        <table:table-row table:style-name="TableRow156">
          <table:table-cell table:style-name="TableCell157">
            <text:p text:style-name="P158"><text:span text:style-name="T159">9</text:span><text:span text:style-name="T160">6</text:span><text:span text:style-name="T161">kg</text:span></text:p>
          </table:table-cell>
          <table:table-cell table:style-name="TableCell162">
            <text:p text:style-name="P163"><text:span text:style-name="T164">8</text:span><text:span text:style-name="T165">9</text:span><text:span text:style-name="T166">kg</text:span></text:p>
          </table:table-cell>
          <table:table-cell table:style-name="TableCell167">
            <text:p text:style-name="P168"><text:span text:style-name="T169">7</text:span><text:span text:style-name="T170">6</text:span><text:span text:style-name="T171">kg</text:span></text:p>
          </table:table-cell>
          <table:table-cell table:style-name="TableCell172">
            <text:p text:style-name="P173"><text:span text:style-name="T174">71</text:span><text:span text:style-name="T175">kg</text:span></text:p>
          </table:table-cell>
        </table:table-row>
        <table:table-row table:style-name="TableRow176">
          <table:table-cell table:style-name="TableCell177">
            <text:p text:style-name="P178"><text:span text:style-name="T179">10</text:span><text:span text:style-name="T180">2</text:span><text:span text:style-name="T181">kg</text:span></text:p>
          </table:table-cell>
          <table:table-cell table:style-name="TableCell182">
            <text:p text:style-name="P183"><text:span text:style-name="T184">9</text:span><text:span text:style-name="T185">6</text:span><text:span text:style-name="T186">kg</text:span></text:p>
          </table:table-cell>
          <table:table-cell table:style-name="TableCell187">
            <text:p text:style-name="P188">81kg</text:p>
          </table:table-cell>
          <table:table-cell table:style-name="TableCell189">
            <text:p text:style-name="P190">76kg</text:p>
          </table:table-cell>
        </table:table-row>
        <table:table-row table:style-name="TableRow191">
          <table:table-cell table:style-name="TableCell192">
            <text:p text:style-name="P193"><text:span text:style-name="T194">10</text:span><text:span text:style-name="T195">9</text:span><text:span text:style-name="T196">kg</text:span></text:p>
          </table:table-cell>
          <table:table-cell table:style-name="TableCell197">
            <text:p text:style-name="P198"><text:span text:style-name="T199">10</text:span><text:span text:style-name="T200">2</text:span><text:span text:style-name="T201">kg</text:span></text:p>
          </table:table-cell>
          <table:table-cell table:style-name="TableCell202">
            <text:p text:style-name="P203">87kg</text:p>
          </table:table-cell>
          <table:table-cell table:style-name="TableCell204">
            <text:p text:style-name="P205">81kg</text:p>
          </table:table-cell>
        </table:table-row>
        <table:table-row table:style-name="TableRow206">
          <table:table-cell table:style-name="TableCell207">
            <text:p text:style-name="P208">109+kg</text:p>
          </table:table-cell>
          <table:table-cell table:style-name="TableCell209">
            <text:p text:style-name="P210">102+kg</text:p>
          </table:table-cell>
          <table:table-cell table:style-name="TableCell211">
            <text:p text:style-name="P212">87+kg</text:p>
          </table:table-cell>
          <table:table-cell table:style-name="TableCell213">
            <text:p text:style-name="P214">81+kg</text:p>
          </table:table-cell>
        </table:table-row>
      </table:table>
      <text:p text:style-name="P215"/>
      <text:p text:style-name="P216"/>
      <text:soft-page-break/>
      <text:p text:style-name="P217"><text:span text:style-name="T218">十、參加資格：</text:span><text:span text:style-name="T219">高男組、高女組、國男組、國女組</text:span><text:span text:style-name="T220">選手，以在學學籍學生為限。</text:span></text:p>
      <text:p text:style-name="P221">十一、報名辦法：</text:p>
      <text:p text:style-name="P222"><text:span text:style-name="T223"><text:s text:c="4"/>(一)報名日期</text:span><text:span text:style-name="T224">：</text:span><text:span text:style-name="T225">113年8月19日</text:span><text:span text:style-name="T226">至11</text:span><text:span text:style-name="T227">3</text:span><text:span text:style-name="T228">年</text:span><text:span text:style-name="T229">8</text:span><text:span text:style-name="T230">月</text:span><text:span text:style-name="T231">30</text:span><text:span text:style-name="T232">日(星期五)截止。</text:span></text:p>
      <text:p text:style-name="P233"><text:span text:style-name="T234"><text:s text:c="4"/>(二)</text:span><text:span text:style-name="T235">報名方式</text:span><text:span text:style-name="T236">：</text:span></text:p>
      <text:p text:style-name="P237"><text:span text:style-name="T238"><text:s text:c="2"/></text:span><text:span text:style-name="T239">填寫報名表後</text:span><text:span text:style-name="T240">先將電子檔LINE送</text:span><text:span text:style-name="T241">，</text:span><text:span text:style-name="T242">列印</text:span><text:span text:style-name="T243">核章後</text:span><text:span text:style-name="T244">拍照</text:span><text:span text:style-name="T245">再</text:span><text:span text:style-name="T246">LINE</text:span><text:span text:style-name="T247">傳送</text:span><text:span text:style-name="T248">一次</text:span></text:p>
      <text:p text:style-name="P249"><text:span text:style-name="T250"><text:s text:c="2"/></text:span><text:span text:style-name="T251">LINE</text:span><text:span text:style-name="T252">日期爲憑</text:span><text:span text:style-name="T253"><text:s/></text:span><text:span text:style-name="T254">逾期不受理</text:span><text:span text:style-name="T255"><text:s/></text:span><text:span text:style-name="T256">收件(LINE ID：0910818271)</text:span><text:span text:style-name="T257">陳涵彤教練</text:span><text:span text:style-name="T258"><text:s/></text:span><text:span text:style-name="T259">。</text:span></text:p>
      <text:p text:style-name="P260">十二、報名規定：</text:p>
      <text:p text:style-name="P261"><text:s text:c="6"/>(一)參賽隊名額每個量級2人，最多12人含候補，共10人比賽。</text:p>
      <text:p text:style-name="P262"><text:s/>(二)參賽人員以一個量級為限</text:p>
      <text:p text:style-name="P263">十三、比賽規則：</text:p>
      <text:p text:style-name="P264"><text:s text:c="5"/>(一)依據國際舉重總會最新之技術規則(2014-2019年版)。 <text:s text:c="55"/></text:p>
      <text:p text:style-name="P265"><text:s text:c="5"/>(二)過磅時均繳驗學生證(須附有照片之明文件)。</text:p>
      <text:p text:style-name="P266">十四、獎勵辦法：</text:p>
      <text:list text:style-name="LFO1">
        <text:list-item text:start-value="1">
          <text:p text:style-name="P267">個人獎勵：各量級選手總和錄取前3名，發給獎狀乙紙、獎牌乙枚。</text:p>
        </text:list-item>
      </text:list>
      <text:p text:style-name="P268"><text:s text:c="10"/>4-6名發給獎狀乙紙。</text:p>
      <text:p text:style-name="P269"><text:s/>(二)團體獎勵：</text:p>
      <text:p text:style-name="P270"><text:s text:c="4"/>1、團體成績計分方式：以選手單項及總和之名次計算積分，第一名得3分，第二名得2分，第三名得1分。依積分多寡，錄取前三名，發給獎盃乙座。</text:p>
      <text:p text:style-name="P271"><text:s text:c="4"/>2、團體成績積分相同者，依選手獲得第一名之次數多寡，判定名次；若獲得第一名 人數相同時，再依第二名之多寡，判定名次，依此類推。</text:p>
      <text:p text:style-name="P272">(三)各級別運動員於參賽項目之全部賽程均未出賽者，不予獎勵。</text:p>
      <text:p text:style-name="P273"><text:span text:style-name="T274">十五、</text:span><text:span text:style-name="T275">技術會議：中華民國11</text:span><text:span text:style-name="T276">3</text:span><text:span text:style-name="T277">年</text:span><text:span text:style-name="T278">9</text:span><text:span text:style-name="T279">月</text:span><text:span text:style-name="T280">27</text:span><text:span text:style-name="T281">日(星期五)上午10點，</text:span><text:span text:style-name="T282">採視訊技術會議</text:span></text:p>
      <text:p text:style-name="P283"><text:s text:c="6"/>請各教練準時參加。</text:p>
      <text:p text:style-name="P284">十六、裁判會議：技術會議結束後隨即舉行。</text:p>
      <text:p text:style-name="P285">十七、其他規定：</text:p>
      <text:p text:style-name="P286"><text:span text:style-name="T287"><text:s text:c="2"/>(一)選手過磅時需</text:span><text:span text:style-name="T288">繳驗學生證</text:span><text:span text:style-name="T289">，未繳驗或 不符合格者，不得出場參加比賽。</text:span></text:p>
      <text:p text:style-name="P290"><text:s text:c="2"/>(二)每場比賽前先選手介紹，介紹完畢10分鐘後開始比賽；未準時參賽者，<text:s/></text:p>
      <text:p text:style-name="P291"><text:s text:c="6"/>取消其比賽資格。</text:p>
      <text:p text:style-name="P292"><text:s text:c="2"/>(三)選手試舉抓舉項目無成績者，則其挺舉項目不得再參賽。</text:p>
      <text:soft-page-break/>
      <text:p text:style-name="P293">(四)賽前60分鐘前舉行開幕典禮。</text:p>
      <text:p text:style-name="P294"><text:span text:style-name="T295">(五)</text:span><text:span text:style-name="T296">頒獎時獲獎單位(選手)未參加頒獎典禮，其名次由下一名次單位(選手)遞補。 <text:s/></text:span></text:p>
      <text:p text:style-name="P297">(六)大會技術管制員有權利至選手熱身場地檢視選手裝備。</text:p>
      <text:p text:style-name="P298"><text:span text:style-name="T299">(七)參賽單位須</text:span><text:span text:style-name="T300">自行辦理保險事宜</text:span><text:span text:style-name="T301">。</text:span></text:p>
      <text:p text:style-name="P302">十八、本規程經報臺南市政府體育局核備後公佈實施，本次比賽如有未盡事宜，得於比賽時修正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03"><text:span text:style-name="T304">臺南市113年中等學校舉重錦標賽報名表</text:span></text:p>
      <text:p text:style-name="P305"><text:span text:style-name="T306">本會所蒐集之個人資訊，將被妥善保護並僅限於本次賽會營運範圍之相關業務使用，並遵守法律規定，保障您個人資訊安全，您亦享有法律規定之相關個人資訊權利。</text:span></text:p>
      <text:p text:style-name="P307"><text:span text:style-name="T308">本賽會聯絡地址：臺南市大內區內江里319-1號</text:span></text:p>
      <text:p text:style-name="P309"><text:span text:style-name="T310">承辦人:陳涵彤 <text:s text:c="2"/>聯絡電話: 0910-818-271</text:span></text:p>
      <text:list text:style-name="LFO2" text:continue-numbering="true">
        <text:list-item>
          <text:p text:style-name="P311"><text:span text:style-name="T312">級別請確實以〝公斤數〞填寫。違者以未完成報名手續視之。</text:span></text:p>
        </text:list-item>
        <text:list-item>
          <text:p text:style-name="P313"><text:span text:style-name="T314">報名參加高男組、高女組、國男組、國女組以各單位(校)自行組隊為原則。</text:span></text:p>
        </text:list-item>
        <text:list-item>
          <text:p text:style-name="P315"><text:span text:style-name="T316">英文名字(必填獎狀印製用)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5">
            <text:p text:style-name="P325"><text:span text:style-name="T326">隊名：臺 南市玉井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組別：<text:s/></text:p>
            <text:p text:style-name="P330"><text:span text:style-name="T331">領隊：</text:span></text:p>
            <text:p text:style-name="P332"><text:span text:style-name="T333">教練 :<text:s/></text:span></text:p>
            <text:p text:style-name="P334"><text:span text:style-name="T335">管理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級別</text:span></text:p>
          </table:table-cell>
          <table:table-cell table:style-name="TableCell340">
            <text:p text:style-name="P341"><text:span text:style-name="T342">選手姓名</text:span></text:p>
          </table:table-cell>
          <table:table-cell table:style-name="TableCell343">
            <text:p text:style-name="P344"><text:span text:style-name="T345">出生日期</text:span></text:p>
          </table:table-cell>
          <table:table-cell table:style-name="TableCell346">
            <text:p text:style-name="P347"><text:span text:style-name="T348">身分證字號</text:span></text:p>
          </table:table-cell>
          <table:table-cell table:style-name="TableCell349">
            <text:p text:style-name="P350"><text:span text:style-name="T351">英文名字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承辦人： <text:s text:c="15"/>主任： <text:s text:c="16"/>校長：</text:span></text:p>
      <text:p text:style-name="P442"><text:span text:style-name="T443">聯 絡 人： <text:s text:c="29"/>聯絡電話：</text:span></text:p>
      <text:p text:style-name="內文"><text:span text:style-name="T444">聯絡住址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line-height="0.2166in" fo:margin-left="0.0777in">
        <style:tab-stops/>
      </style:paragraph-properties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Standard" style:display-name="Standard" style:family="paragraph">
      <style:text-properties style:font-name="Calibri" style:font-name-asian="新細明體" style:font-name-complex="Times New Roman" style:letter-kerning="true" fo:hyphenate="false"/>
    </style:style>
    <style:style style:name="TableParagraph" style:display-name="Table Paragraph" style:family="paragraph" style:parent-style-name="內文">
      <style:paragraph-properties fo:text-align="center" fo:line-height="0.1861in" fo:margin-left="0.0791in" fo:margin-right="0.0791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華康POP1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2T06:21:00Z</meta:creation-date>
    <dc:date>2024-07-12T06:21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5" meta:row-count="13" meta:non-whitespace-character-count="1658"/>
  </office:meta>
</office:document-meta>
</file>