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清單段落" style:list-style-name="LFO2" style:family="paragraph">
      <style:paragraph-properties style:punctuation-wrap="simple" style:text-autospace="none" style:snap-to-layout-grid="false" fo:line-height="0.25in" fo:text-indent="0.0604in">
        <style:tab-stops>
          <style:tab-stop style:type="left" style:position="0.651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清單段落" style:family="paragraph">
      <style:paragraph-properties style:punctuation-wrap="simple" style:text-autospace="none" style:snap-to-layout-grid="false" fo:line-height="0.25in" fo:margin-left="0.4375in" fo:text-indent="0.0194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style:punctuation-wrap="simple" style:text-autospace="none" style:snap-to-layout-grid="false" fo:line-height="0.25in" fo:margin-left="0.4375in">
        <style:tab-stops>
          <style:tab-stop style:type="left" style:position="0.5472in"/>
          <style:tab-stop style:type="left" style:position="0.64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2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清單段落" style:list-style-name="LFO3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1" style:parent-style-name="超連結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6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5" style:parent-style-name="清單段落" style:list-style-name="LFO3" style:family="paragraph">
      <style:paragraph-properties style:punctuation-wrap="simple" style:text-autospace="none" style:snap-to-layout-grid="false" fo:line-height="0.25in" fo:margin-left="0.8861in" fo:text-indent="-0.448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7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9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0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1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5" style:parent-style-name="內文" style:family="paragraph">
      <style:paragraph-properties fo:break-before="page" fo:text-align="center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4" style:family="table-column">
      <style:table-column-properties style:column-width="1.6743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2951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0979in"/>
    </style:style>
    <style:style style:name="TableColumn79" style:family="table-column">
      <style:table-column-properties style:column-width="2.4611in"/>
    </style:style>
    <style:style style:name="Table73" style:family="table">
      <style:table-properties style:width="7.0881in" fo:margin-left="-0.2208in" table:align="left"/>
    </style:style>
    <style:style style:name="TableRow80" style:family="table-row">
      <style:table-row-properties style:min-row-height="0.6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6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4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70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南市政府教育局職業試探與體驗示範中心</text:p>
      <text:p text:style-name="P2">專業工作人員遴選簡章</text:p>
      <text:p text:style-name="P3"><text:span text:style-name="T4">一、依據：</text:span></text:p>
      <text:list text:style-name="LFO1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<text:span text:style-name="T8">臺南市政府教育局職業試探與體驗示範中心設置及運作要點。</text:span></text:p>
        </text:list-item>
      </text:list>
      <text:p text:style-name="P9">二、目的：</text:p>
      <text:p text:style-name="P10"><text:span text:style-name="T11">公開遴選具備職業試探或</text:span><text:span text:style-name="T12">生涯規劃</text:span><text:span text:style-name="T13">相關經驗與服務熱忱之優秀教育人員，擔任本局職業試探與體驗示範中心</text:span><text:span text:style-name="T14">(</text:span><text:span text:style-name="T15">以下簡稱示範中心</text:span><text:span text:style-name="T16">)</text:span><text:span text:style-name="T17">專業工作人員，以協助本市職探中心相關業務推動。</text:span></text:p>
      <text:p text:style-name="P18"><text:span text:style-name="T19">三</text:span><text:span text:style-name="T20">、辦理單位：</text:span></text:p>
      <text:list text:style-name="LFO2" text:continue-numbering="true">
        <text:list-item>
          <text:p text:style-name="P21">主辦單位：臺南市政府教育局(以下簡稱本局)。</text:p>
        </text:list-item>
        <text:list-item>
          <text:p text:style-name="P22">承辦單位：臺南市政府教育局職業試探與體驗示範中心。</text:p>
        </text:list-item>
      </text:list>
      <text:p text:style-name="P23">四、報名資格：具備下列各項資格者始得報名。</text:p>
      <text:p text:style-name="P24">(一)<text:s/>本市高級中等以下學校編制內正式教師。</text:p>
      <text:p text:style-name="P25"><text:span text:style-name="T26">(</text:span><text:span text:style-name="T27">二</text:span><text:span text:style-name="T28">)<text:s/></text:span><text:span text:style-name="T29">具備職業試探或</text:span><text:span text:style-name="T30">生涯規劃</text:span><text:span text:style-name="T31">相關經驗。</text:span></text:p>
      <text:p text:style-name="P32">五、工作地點：本局4所示範中心(中心分別設置於後甲國中、六甲國中、安順國中、佳里國中)。</text:p>
      <text:p text:style-name="P33">六、遴選名額：各中心1人，共計4人，並採部分時間擔任。</text:p>
      <text:p text:style-name="P34">七、報名方式：</text:p>
      <text:list text:style-name="LFO3" text:continue-numbering="true">
        <text:list-item>
          <text:p text:style-name="P35"><text:span text:style-name="T36">申請人檢附下列文件資料，正本掃描成</text:span><text:span text:style-name="T37">PDF</text:span><text:span text:style-name="T38">檔，</text:span><text:bookmark-start text:name="_Hlk171086810"/><text:span text:style-name="T39">寄至</text:span><text:bookmark-end text:name="_Hlk171086810"/><text:span text:style-name="T40">承辦人蔡小姐信箱（</text:span><text:a xlink:href="mailto:peggytsai@tn.edu.tw" office:target-frame-name="_top" xlink:show="replace"><text:span text:style-name="T41">peggytsai@tn.edu.tw</text:span></text:a><text:span text:style-name="T42">）。</text:span></text:p>
        </text:list-item>
      </text:list>
      <text:p text:style-name="P43">1.核章後報名表(如附件)。</text:p>
      <text:p text:style-name="P44">2.合格教師證書。</text:p>
      <text:p text:style-name="P45">3.近3年考績通知書。</text:p>
      <text:p text:style-name="P46"><text:span text:style-name="T47">4.</text:span><text:span text:style-name="T48">職探中心、職業試探或</text:span><text:span text:style-name="T49">生涯規劃</text:span><text:span text:style-name="T50">相關經驗之證明</text:span><text:span text:style-name="T51">(</text:span><text:span text:style-name="T52">如推動職探中心、技藝教育課程或生涯發展教育等計畫或成效等</text:span><text:span text:style-name="T53">)<text:s/></text:span><text:span text:style-name="T54">。</text:span></text:p>
      <text:list text:style-name="LFO3" text:continue-numbering="true">
        <text:list-item>
          <text:p text:style-name="P55">報名時間：即日起至113年8月16日（星期五）中午12時止（逾時不受理）。</text:p>
        </text:list-item>
      </text:list>
      <text:p text:style-name="P56">八、遴選程序：</text:p>
      <text:p text:style-name="P57">由本局組成遴選小組進行書面審查（含報名表與相關佐證資料），審查通過者另行通知面試，並依面試結果公告錄取名單。</text:p>
      <text:p text:style-name="P58">九、支援期程：</text:p>
      <text:list text:style-name="LFO4" text:continue-numbering="true">
        <text:list-item>
          <text:p text:style-name="P59">自113年8月1日起至114年7月31日止。</text:p>
        </text:list-item>
        <text:list-item>
          <text:p text:style-name="P60">期程屆滿前，由本局組成考核小組辦理考核，考核通過者，始得續聘（派）兼之。</text:p>
        </text:list-item>
        <text:list-item>
          <text:p text:style-name="P61">支援期間如有違反法令、重大缺失或不適任情形者，本局得解聘或改派，不受第一款所定任期之限制。</text:p>
        </text:list-item>
      </text:list>
      <text:p text:style-name="P62">十、支援教師之到職、離職、差假、出勤管理、加班、休假、差旅費等依運作</text:p>
      <text:p text:style-name="P63"><text:s text:c="4"/>辦法及本局相關規定辦理。</text:p>
      <text:p text:style-name="P64">十一、本簡章如有未盡事宜，依本局公告之相關事項辦理。</text:p>
      <text:soft-page-break/>
      <text:p text:style-name="P65"><text:span text:style-name="T66">113</text:span><text:span text:style-name="T67">學年度臺南</text:span><text:span text:style-name="T68">市政府教育局職業試探與體驗示範中心</text:span></text:p>
      <text:p text:style-name="P69"><text:span text:style-name="T70"><draw:frame draw:z-index="251659264" draw:id="id0" draw:style-name="a0" draw:name="文字方塊 1" text:anchor-type="paragraph" svg:x="0.50625in" svg:y="0.32917in" svg:width="0.6in" svg:height="0.39028in" style:rel-width="scale" style:rel-height="scale"><draw:text-box><text:p text:style-name="P71">附件</text:p></draw:text-box><svg:title/><svg:desc/></draw:frame></text:span><text:span text:style-name="T72">專業工作人員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5"/>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出生年月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學歷</text:p>
            <text:p text:style-name="P101">（畢業系所）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教師證書</text:p>
            <text:p text:style-name="P106">字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服務學校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服務年資</text:p>
          </table:table-cell>
          <table:covered-table-cell/>
          <table:table-cell table:style-name="TableCell116" table:number-columns-spanned="2">
            <text:p text:style-name="P117">_______年_______月</text:p>
            <text:p text:style-name="P118"><text:span text:style-name="T119">(</text:span><text:span text:style-name="T120">留職停薪年資不採計；育嬰或兵役留職停薪年資折半採計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>
            <text:p text:style-name="P124">近3年考核</text:p>
          </table:table-cell>
          <table:table-cell table:style-name="TableCell125" table:number-columns-spanned="5">
            <text:p text:style-name="P126">______學年度考列_______等</text:p>
            <text:p text:style-name="P127">______學年度考列_______等</text:p>
            <text:p text:style-name="P128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行政經歷</text:p>
          </table:table-cell>
          <table:table-cell table:style-name="TableCell132" table:number-columns-spanned="5">
            <text:p text:style-name="P133">兼任行政職務______<text:s/>年（請條列職務及年資，無者請填0）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是否曾協助職探中心業務</text:p>
          </table:table-cell>
          <table:table-cell table:style-name="TableCell141" table:number-columns-spanned="5">
            <text:p text:style-name="P142">□是，協助_______年_______月</text:p>
            <text:p text:style-name="P1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工作地點志願</text:p>
            <text:p text:style-name="P147">(請由1至4排序)</text:p>
          </table:table-cell>
          <table:table-cell table:style-name="TableCell148" table:number-columns-spanned="5">
            <text:p text:style-name="P149">( <text:s/>)後甲國中<text:s text:c="2"/>( <text:s/>)六甲國中<text:s text:c="2"/>( <text:s/>)安順國中<text:s text:c="2"/>( <text:s/>)佳里國中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辦理與</text:span><text:span text:style-name="T154">職業試探或</text:span><text:span text:style-name="T155">生涯規劃</text:span><text:span text:style-name="T156">相關經驗</text:span><text:span text:style-name="T157">、證明</text:span></text:p>
            <text:p text:style-name="P158">(請條列簡述)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簡要自述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簽章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校長簽章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瓊文</meta:initial-creator>
    <dc:creator>user</dc:creator>
    <meta:creation-date>2024-08-13T00:23:00Z</meta:creation-date>
    <dc:date>2024-08-13T00:23:00Z</dc:date>
    <meta:print-date>2024-08-09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