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r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margin-r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819in"/>
    </style:style>
    <style:style style:name="TableColumn8" style:family="table-column">
      <style:table-column-properties style:column-width="5.1187in"/>
    </style:style>
    <style:style style:name="Table6" style:family="table">
      <style:table-properties style:width="6.3006in" fo:margin-left="-0.102in" table:align="left"/>
    </style:style>
    <style:style style:name="TableRow9" style:family="table-row">
      <style:table-row-properties style:row-height="0.78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row-height="0.787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row-height="0.78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78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/>
    </style:style>
  </office:automatic-styles>
  <office:body>
    <office:text text:use-soft-page-breaks="true">
      <text:p text:style-name="P1"><text:span text:style-name="T2">附件</text:span><text:span text:style-name="T3">2</text:span></text:p>
      <text:p text:style-name="P4"><text:span text:style-name="T5">臺南市家庭教育中心主動致電關懷專案需求家庭送件彙整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聯絡處室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人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聯絡電話</text:p>
          </table:table-cell>
          <table:table-cell table:style-name="TableCell27">
            <text:p text:style-name="P28">網電：<text:s/></text:p>
            <text:p text:style-name="P29">市內電話：　　　　　　分機</text:p>
          </table:table-cell>
        </table:table-row>
        <table:table-row table:style-name="TableRow30">
          <table:table-cell table:style-name="TableCell31">
            <text:p text:style-name="P32">電子信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送件總數</text:p>
          </table:table-cell>
          <table:table-cell table:style-name="TableCell38">
            <text:p text:style-name="P39">□一般家庭：<text:s text:c="9"/>件</text:p>
            <text:p text:style-name="P40">□新住民家庭：<text:s text:c="7"/>件</text:p>
          </table:table-cell>
        </table:table-row>
      </table:table>
      <text:p text:style-name="P41"/>
      <text:p text:style-name="P42">(請核章)</text:p>
      <text:p text:style-name="P43">承辦人：<text:s text:c="12"/>主任：<text:s text:c="12"/>校長：</text:p>
      <text:p text:style-name="P44"/>
      <text:p text:style-name="P45"/>
      <text:p text:style-name="P46">備註:臺南市家庭教育中心聯絡資訊</text:p>
      <text:p text:style-name="P47">＊溪南服務處：臺南市永康區華興街2號</text:p>
      <text:p text:style-name="P48">電話：06-2210510分機12王怜鈞小姐（一般家庭服務）</text:p>
      <text:p text:style-name="P49">電話：06-2210510分機17黃綉涵小姐（新住民家庭服務）</text:p>
      <text:p text:style-name="P50"><text:s text:c="8"/>傳真：06-3127455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06T08:10:00Z</meta:creation-date>
    <dc:date>2024-09-06T08:10:00Z</dc:date>
    <meta:print-date>2022-01-17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