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534in" style:use-optimal-column-width="false"/>
    </style:style>
    <style:style style:name="TableColumn7" style:family="table-column">
      <style:table-column-properties style:column-width="0.3909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0.5534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527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5" style:family="table">
      <style:table-properties style:width="6.4972in" fo:margin-left="0in" table:align="center"/>
    </style:style>
    <style:style style:name="TableRow17" style:family="table-row">
      <style:table-row-properties style:min-row-height="0.3125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3125in" style:use-optimal-row-height="false" fo:keep-together="always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125in" style:use-optimal-row-height="false" fo:keep-together="always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0pt" style:font-size-asian="10pt" style:font-size-complex="13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125in" style:use-optimal-row-height="false" fo:keep-together="always"/>
    </style:style>
    <style:style style:name="TableCell6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P69" style:parent-style-name="本文" style:family="paragraph">
      <style:paragraph-properties fo:text-align="center" fo:line-height="0.2222in"/>
    </style:style>
    <style:style style:name="T70" style:parent-style-name="預設段落字型" style:family="text">
      <style:text-properties style:font-name-asian="標楷體" fo:font-size="10pt" style:font-size-asian="10pt" style:font-size-complex="13pt"/>
    </style:style>
    <style:style style:name="TableCell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222in"/>
      <style:text-properties style:font-name-asian="標楷體" fo:font-size="10pt" style:font-size-asian="10pt" style:font-size-complex="13pt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/>
    </style:style>
    <style:style style:name="P77" style:parent-style-name="本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0pt" style:font-size-asian="10pt" style:font-size-complex="13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Row87" style:family="table-row">
      <style:table-row-properties style:min-row-height="0.3125in" style:use-optimal-row-height="false" fo:keep-together="always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0pt" style:font-size-asian="10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-asian="標楷體" fo:font-size="10pt" style:font-size-asian="10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0pt" style:font-size-asian="10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0pt" style:font-size-asian="10pt" style:font-size-complex="13pt"/>
    </style:style>
    <style:style style:name="T100" style:parent-style-name="預設段落字型" style:family="text">
      <style:text-properties style:font-name-asian="標楷體" fo:font-size="10pt" style:font-size-asian="10pt" style:font-size-complex="13pt"/>
    </style:style>
    <style:style style:name="T101" style:parent-style-name="預設段落字型" style:family="text">
      <style:text-properties style:font-name-asian="標楷體" fo:font-size="10pt" style:font-size-asian="10pt" style:font-size-complex="13pt"/>
    </style:style>
    <style:style style:name="T102" style:parent-style-name="預設段落字型" style:family="text">
      <style:text-properties style:font-name-asian="標楷體" fo:font-size="10pt" style:font-size-asian="10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0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0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125in" style:use-optimal-row-height="false" fo:keep-together="always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0pt" style:font-size-asian="10pt" style:font-size-complex="13pt"/>
    </style:style>
    <style:style style:name="T115" style:parent-style-name="預設段落字型" style:family="text">
      <style:text-properties style:font-name-asian="標楷體" fo:font-size="10pt" style:font-size-asian="10pt" style:font-size-complex="13pt"/>
    </style:style>
    <style:style style:name="T116" style:parent-style-name="預設段落字型" style:family="text">
      <style:text-properties style:font-name-asian="標楷體" fo:font-size="10pt" style:font-size-asian="10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22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123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text-indent="0.2083in"/>
      <style:text-properties style:font-name="標楷體" style:font-name-asian="標楷體" fo:font-size="10pt" style:font-size-asian="10pt"/>
    </style:style>
    <style:style style:name="TableRow126" style:family="table-row">
      <style:table-row-properties style:row-height="0.4256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0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38" style:family="table-row">
      <style:table-row-properties style:row-height="0.3881in" style:use-optimal-row-height="false" fo:keep-together="always"/>
    </style:style>
    <style:style style:name="P13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44" style:family="table-row">
      <style:table-row-properties style:row-height="0.3937in" style:use-optimal-row-height="false" fo:keep-together="always"/>
    </style:style>
    <style:style style:name="P14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50" style:family="table-row">
      <style:table-row-properties style:row-height="0.3895in" style:use-optimal-row-height="false" fo:keep-together="always"/>
    </style:style>
    <style:style style:name="P15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56" style:family="table-row">
      <style:table-row-properties style:row-height="0.3951in" style:use-optimal-row-height="false" fo:keep-together="always"/>
    </style:style>
    <style:style style:name="P15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62" style:family="table-row">
      <style:table-row-properties style:row-height="0.3854in" style:use-optimal-row-height="false" fo:keep-together="always"/>
    </style:style>
    <style:style style:name="P16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68" style:family="table-row">
      <style:table-row-properties style:row-height="0.4006in" style:use-optimal-row-height="false" fo:keep-together="always"/>
    </style:style>
    <style:style style:name="P16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74" style:family="table-row">
      <style:table-row-properties style:min-row-height="0.2395in" style:use-optimal-row-height="false" fo:keep-together="always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本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5527in"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7" style:parent-style-name="本文" style:family="paragraph">
      <style:paragraph-properties fo:line-height="0.2222in">
        <style:tab-stops>
          <style:tab-stop style:type="left" style:position="1.3194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1.168in" style:use-optimal-row-height="false" fo:keep-together="always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本文" style:family="paragraph">
      <style:paragraph-properties fo:text-align="justify" fo:line-height="0.1666in"/>
    </style:style>
    <style:style style:name="TableRow195" style:family="table-row">
      <style:table-row-properties style:min-row-height="1.5687in" style:use-optimal-row-height="false" fo:keep-together="always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98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1.0041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5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209" style:family="table-row">
      <style:table-row-properties style:min-row-height="0.3708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本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widows="2" fo:orphans="2" fo:text-align="center" fo:line-height="0.2222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P220" style:parent-style-name="本文" style:family="paragraph">
      <style:paragraph-properties fo:widows="2" fo:orphans="2" fo:text-align="center" fo:line-height="0.2222in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P227" style:parent-style-name="本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line-height-at-least="0.1666in"/>
      <style:text-properties fo:font-size="9pt" style:font-size-asian="9pt"/>
    </style:style>
  </office:automatic-styles>
  <office:body>
    <office:text text:use-soft-page-breaks="true">
      <text:p text:style-name="P1"><text:span text:style-name="T2">臺南市家庭教育中心主動致電關懷需求評估轉介單　　</text:span><text:span text:style-name="T3">附件</text:span><text:span text:style-name="T4">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轉介單位資料</text:span></text:p>
          </table:table-cell>
          <table:table-cell table:style-name="TableCell21" table:number-columns-spanned="2">
            <text:p text:style-name="P22"><text:span text:style-name="T23">轉介單位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>
            <text:p text:style-name="P30"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聯絡人姓名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聯絡人職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電子信箱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聯繫</text:span><text:span text:style-name="T58">電話</text:span><text:span text:style-name="T59">/</text:span><text:span text:style-name="T60">傳真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轉介資料</text:span></text:p>
          </table:table-cell>
          <table:table-cell table:style-name="TableCell67" table:number-columns-spanned="2">
            <text:p text:style-name="P68">主要照顧者</text:p>
            <text:p text:style-name="P69"><text:span text:style-name="T70">姓名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方便聯繫時間</text:p>
          </table:table-cell>
          <table:table-cell table:style-name="TableCell75">
            <text:p text:style-name="P76">□上午</text:p>
            <text:p text:style-name="P77"><text:span text:style-name="T78">□</text:span><text:span text:style-name="T79">下午</text:span></text:p>
          </table:table-cell>
          <table:table-cell table:style-name="TableCell80" table:number-columns-spanned="2">
            <text:p text:style-name="P81"><text:span text:style-name="T82">聯繫電話</text:span><text:span text:style-name="T83">/</text:span><text:span text:style-name="T84">手機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學生姓名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<text:span text:style-name="T96">性別</text:span></text:p>
          </table:table-cell>
          <table:table-cell table:style-name="TableCell97">
            <text:p text:style-name="P98"><text:span text:style-name="T99">□</text:span><text:span text:style-name="T100">男</text:span><text:span text:style-name="T101"><text:s/>□</text:span><text:span text:style-name="T102">女</text:span></text:p>
          </table:table-cell>
          <table:table-cell table:style-name="TableCell103" table:number-columns-spanned="2">
            <text:p text:style-name="P104"><text:span text:style-name="T105">班</text:span><text:span text:style-name="T106"><text:s text:c="4"/></text:span><text:span text:style-name="T107">級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住</text:span><text:span text:style-name="T115"><text:s text:c="4"/></text:span><text:span text:style-name="T116">址</text:span>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關</text:span><text:span text:style-name="T122"><text:s text:c="4"/></text:span><text:span text:style-name="T123">係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7">
            <text:p text:style-name="P128">轉介</text:p>
            <text:p text:style-name="P129">原因</text:p>
            <text:p text:style-name="P130"><text:span text:style-name="T131">(</text:span><text:span text:style-name="T132">符合全國優先接受家庭教育服務對象系統指標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 table:number-columns-spanned="9">
            <text:p text:style-name="P137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9">
            <text:p text:style-name="P143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9">
            <text:p text:style-name="P149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9">
            <text:p text:style-name="P155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9">
            <text:p text:style-name="P161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9">
            <text:p text:style-name="P167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9">
            <text:p text:style-name="P173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<text:span text:style-name="T177">個案問題背景（請打</text:span><text:span text:style-name="T178">ˇ</text:span><text:span text:style-name="T179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家庭經濟狀</text:span><text:span text:style-name="T184">況</text:span></text:p>
          </table:table-cell>
          <table:table-cell table:style-name="TableCell185" table:number-columns-spanned="10">
            <text:p text:style-name="P186">□1.低收入戶<text:s/>□2.中低收入戶<text:s/>□3.家庭總收入平均未達每人每月最低生活費用2.5倍<text:s/></text:p>
            <text:p text:style-name="P187"><text:span text:style-name="T188">□4.</text:span><text:span text:style-name="T189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家系圖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個案及</text:p>
            <text:p text:style-name="P198"><text:span text:style-name="T199">家庭狀況</text:span>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需求/</text:p>
            <text:p text:style-name="P205"><text:span text:style-name="T206">問題描述</text:span></text:p>
          </table:table-cell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承辦人</text:span></text:p>
            <text:p text:style-name="P213"><text:span text:style-name="T214">核章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<text:span text:style-name="T219">主任</text:span></text:p>
            <text:p text:style-name="P220"><text:span text:style-name="T221">核章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校長</text:span></text:p>
            <text:p text:style-name="P227"><text:span text:style-name="T228">核章</text:span></text:p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6T08:11:00Z</meta:creation-date>
    <dc:date>2024-09-06T08:11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