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3in" style:use-optimal-column-width="false"/>
    </style:style>
    <style:style style:name="TableColumn13" style:family="table-column">
      <style:table-column-properties style:column-width="2.4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8083in" style:use-optimal-column-width="false"/>
    </style:style>
    <style:style style:name="Table11" style:family="table">
      <style:table-properties style:width="6.5916in" fo:margin-left="0.2416in" table:align="left"/>
    </style:style>
    <style:style style:name="TableRow16" style:family="table-row">
      <style:table-row-properties style:min-row-height="0.493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Textbody" style:family="paragraph">
      <style:text-properties style:font-name="標楷體" style:font-name-asian="標楷體" style:font-name-complex="Arial" fo:color="#000000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4854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T36" style:parent-style-name="預設段落字型" style:family="text">
      <style:text-properties style:font-name="Arial" style:font-name-asian="標楷體" style:font-name-complex="Arial" fo:color="#000000"/>
    </style:style>
    <style:style style:name="T37" style:parent-style-name="預設段落字型" style:family="text">
      <style:text-properties style:font-name="Arial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Arial" style:font-name-asian="標楷體" style:font-name-complex="Arial" fo:color="#000000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Textbody" style:family="paragraph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6138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Arial" style:font-name-asian="標楷體" style:font-name-complex="Arial" fo:color="#000000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2" style:parent-style-name="預設段落字型" style:family="text">
      <style:text-properties style:font-name="Arial" style:font-name-asian="標楷體" style:font-name-complex="Arial" fo:color="#00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5583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5069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80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81" style:parent-style-name="Textbody" style:family="paragraph">
      <style:text-properties style:font-name="標楷體" style:font-name-asian="標楷體" fo:color="#000000" fo:font-size="20pt" style:font-size-asian="20pt" style:font-size-complex="20pt"/>
    </style:style>
    <style:style style:name="P82" style:parent-style-name="Textbody" style:family="paragraph">
      <style:text-properties style:font-name="標楷體" style:font-name-asian="標楷體" fo:color="#000000" fo:font-size="20pt" style:font-size-asian="20pt" style:font-size-complex="20pt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9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fo:font-size="16pt" style:font-size-asian="16pt"/>
    </style:style>
    <style:style style:name="P92" style:parent-style-name="Textbody" style:family="paragraph">
      <style:paragraph-properties fo:text-align="center"/>
      <style:text-properties fo:color="#999999"/>
    </style:style>
    <style:style style:name="P93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94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95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96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97" style:parent-style-name="Textbody" style:family="paragraph">
      <style:paragraph-properties fo:text-align="end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Textbody" style:family="paragraph">
      <style:paragraph-properties fo:text-align="end"/>
      <style:text-properties style:font-name="標楷體" style:font-name-asian="標楷體" fo:color="#000000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olumn104" style:family="table-column">
      <style:table-column-properties style:column-width="0.3069in" style:use-optimal-column-width="false"/>
    </style:style>
    <style:style style:name="TableColumn105" style:family="table-column">
      <style:table-column-properties style:column-width="0.8569in" style:use-optimal-column-width="false"/>
    </style:style>
    <style:style style:name="TableColumn106" style:family="table-column">
      <style:table-column-properties style:column-width="1.1284in" style:use-optimal-column-width="false"/>
    </style:style>
    <style:style style:name="TableColumn107" style:family="table-column">
      <style:table-column-properties style:column-width="1.1381in" style:use-optimal-column-width="false"/>
    </style:style>
    <style:style style:name="TableColumn108" style:family="table-column">
      <style:table-column-properties style:column-width="0.3069in" style:use-optimal-column-width="false"/>
    </style:style>
    <style:style style:name="TableColumn109" style:family="table-column">
      <style:table-column-properties style:column-width="0.8569in" style:use-optimal-column-width="false"/>
    </style:style>
    <style:style style:name="TableColumn110" style:family="table-column">
      <style:table-column-properties style:column-width="1.1284in" style:use-optimal-column-width="false"/>
    </style:style>
    <style:style style:name="TableColumn111" style:family="table-column">
      <style:table-column-properties style:column-width="1.1201in" style:use-optimal-column-width="false"/>
    </style:style>
    <style:style style:name="Table103" style:family="table">
      <style:table-properties style:width="6.843in" fo:margin-left="0.075in" table:align="left"/>
    </style:style>
    <style:style style:name="TableRow112" style:family="table-row">
      <style:table-row-properties style:min-row-height="0.3583in" style:use-optimal-row-height="false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965in"/>
    </style:style>
    <style:style style:name="T115" style:parent-style-name="預設段落字型" style:family="text">
      <style:text-properties style:font-name="新細明體" fo:color="#000000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388in"/>
    </style:style>
    <style:style style:name="T1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0194in"/>
      <style:text-properties style:font-name="新細明體" fo:color="#000000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965in"/>
    </style:style>
    <style:style style:name="T123" style:parent-style-name="預設段落字型" style:family="text">
      <style:text-properties style:font-name="新細明體" fo:color="#000000"/>
    </style:style>
    <style:style style:name="TableCell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965in"/>
    </style:style>
    <style:style style:name="T126" style:parent-style-name="預設段落字型" style:family="text">
      <style:text-properties style:font-name="新細明體" fo:color="#000000"/>
    </style:style>
    <style:style style:name="TableCell1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388in"/>
    </style:style>
    <style:style style:name="T1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1388in"/>
      <style:text-properties style:font-name="新細明體" fo:color="#000000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965in"/>
    </style:style>
    <style:style style:name="T134" style:parent-style-name="預設段落字型" style:family="text">
      <style:text-properties style:font-name="新細明體" fo:color="#000000"/>
    </style:style>
    <style:style style:name="TableRow135" style:family="table-row">
      <style:table-row-properties style:min-row-height="0.35in" style:use-optimal-row-height="false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新細明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="新細明體" fo:color="#000000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新細明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="新細明體" fo:color="#000000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style:min-row-height="0.377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新細明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新細明體" fo:color="#000000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新細明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新細明體" fo:color="#000000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0583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新細明體" fo:color="#000000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777in"/>
      <style:text-properties style:font-name="新細明體" fo:color="#000000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新細明體" fo:color="#000000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2777in"/>
      <style:text-properties style:font-name="新細明體" fo:color="#000000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min-row-height="0.4395in" style:use-optimal-row-height="false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新細明體" fo:color="#000000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新細明體" fo:color="#000000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新細明體" fo:color="#000000"/>
    </style:style>
    <style:style style:name="TableRow202" style:family="table-row">
      <style:table-row-properties style:min-row-height="0.3618in" style:use-optimal-row-height="false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新細明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777in"/>
      <style:text-properties style:font-name="新細明體" fo:color="#000000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新細明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2777in"/>
      <style:text-properties style:font-name="新細明體" fo:color="#000000"/>
    </style:style>
    <style:style style:name="P216" style:parent-style-name="內文" style:family="paragraph">
      <style:paragraph-properties fo:widows="2" fo:orphans="2"/>
    </style:style>
    <style:style style:name="TableRow217" style:family="table-row">
      <style:table-row-properties style:min-row-height="0.377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新細明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新細明體" fo:color="#000000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新細明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新細明體" fo:color="#000000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新細明體" fo:color="#000000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777in"/>
      <style:text-properties style:font-name="新細明體" fo:color="#000000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新細明體" fo:color="#000000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2777in"/>
      <style:text-properties style:font-name="新細明體" fo:color="#000000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4395in" style:use-optimal-row-height="false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新細明體" fo:color="#000000"/>
    </style:style>
    <style:style style:name="TableCell2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2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2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777in"/>
    </style:style>
    <style:style style:name="T267" style:parent-style-name="預設段落字型" style:family="text">
      <style:text-properties style:font-name="新細明體" fo:color="#000000"/>
    </style:style>
    <style:style style:name="TableRow268" style:family="table-row">
      <style:table-row-properties style:min-row-height="0.3618in"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新細明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2777in"/>
      <style:text-properties style:font-name="新細明體" fo:color="#000000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新細明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777in"/>
      <style:text-properties style:font-name="新細明體" fo:color="#000000"/>
    </style:style>
    <style:style style:name="P282" style:parent-style-name="內文" style:family="paragraph">
      <style:paragraph-properties fo:widows="2" fo:orphans="2"/>
    </style:style>
    <style:style style:name="TableRow283" style:family="table-row">
      <style:table-row-properties style:min-row-height="0.377in" style:use-optimal-row-height="false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777in"/>
    </style:style>
    <style:style style:name="T287" style:parent-style-name="預設段落字型" style:family="text">
      <style:text-properties style:font-name="新細明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777in"/>
      <style:text-properties style:font-name="新細明體" fo:color="#000000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新細明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2777in"/>
      <style:text-properties style:font-name="新細明體" fo:color="#000000"/>
    </style:style>
    <style:style style:name="P297" style:parent-style-name="內文" style:family="paragraph">
      <style:paragraph-properties fo:widows="2" fo:orphans="2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新細明體" fo:color="#000000"/>
    </style:style>
    <style:style style:name="TableCell3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777in"/>
      <style:text-properties style:font-name="新細明體" fo:color="#000000"/>
    </style:style>
    <style:style style:name="P305" style:parent-style-name="內文" style:family="paragraph">
      <style:paragraph-properties fo:widows="2" fo:orphans="2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新細明體" fo:color="#000000"/>
    </style:style>
    <style:style style:name="TableCell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777in"/>
      <style:text-properties style:font-name="新細明體" fo:color="#000000"/>
    </style:style>
    <style:style style:name="P312" style:parent-style-name="內文" style:family="paragraph">
      <style:paragraph-properties fo:widows="2" fo:orphans="2"/>
    </style:style>
    <style:style style:name="TableRow313" style:family="table-row">
      <style:table-row-properties style:min-row-height="0.4395in" style:use-optimal-row-height="false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新細明體" fo:color="#000000"/>
    </style:style>
    <style:style style:name="TableCell3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新細明體" fo:color="#000000"/>
    </style:style>
    <style:style style:name="TableRow334" style:family="table-row">
      <style:table-row-properties style:min-row-height="0.3618in" style:use-optimal-row-height="false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新細明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777in"/>
      <style:text-properties style:font-name="新細明體" fo:color="#000000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新細明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2777in"/>
      <style:text-properties style:font-name="新細明體" fo:color="#000000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min-row-height="0.377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新細明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2777in"/>
      <style:text-properties style:font-name="新細明體" fo:color="#000000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777in"/>
    </style:style>
    <style:style style:name="T360" style:parent-style-name="預設段落字型" style:family="text">
      <style:text-properties style:font-name="新細明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 fo:line-height="0.2777in"/>
      <style:text-properties style:font-name="新細明體" fo:color="#000000"/>
    </style:style>
    <style:style style:name="P363" style:parent-style-name="內文" style:family="paragraph">
      <style:paragraph-properties fo:widows="2" fo:orphans="2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新細明體" fo:color="#000000"/>
    </style:style>
    <style:style style:name="TableCell3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777in"/>
      <style:text-properties style:font-name="新細明體" fo:color="#000000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0.2777in"/>
    </style:style>
    <style:style style:name="T375" style:parent-style-name="預設段落字型" style:family="text">
      <style:text-properties style:font-name="新細明體" fo:color="#000000"/>
    </style:style>
    <style:style style:name="TableCell3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777in"/>
      <style:text-properties style:font-name="新細明體" fo:color="#000000"/>
    </style:style>
    <style:style style:name="P378" style:parent-style-name="內文" style:family="paragraph">
      <style:paragraph-properties fo:widows="2" fo:orphans="2"/>
    </style:style>
    <style:style style:name="TableRow379" style:family="table-row">
      <style:table-row-properties style:min-row-height="0.4395in" style:use-optimal-row-height="false"/>
    </style:style>
    <style:style style:name="TableCell3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 fo:line-height="0.2777in"/>
    </style:style>
    <style:style style:name="T3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777in"/>
    </style:style>
    <style:style style:name="T389" style:parent-style-name="預設段落字型" style:family="text">
      <style:text-properties style:font-name="新細明體" fo:color="#000000"/>
    </style:style>
    <style:style style:name="TableCell3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777in"/>
    </style:style>
    <style:style style:name="T399" style:parent-style-name="預設段落字型" style:family="text">
      <style:text-properties style:font-name="新細明體" fo:color="#000000"/>
    </style:style>
    <style:style style:name="TableRow400" style:family="table-row">
      <style:table-row-properties style:min-row-height="0.3618in" style:use-optimal-row-height="false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新細明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2777in"/>
      <style:text-properties style:font-name="新細明體" fo:color="#000000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777in"/>
    </style:style>
    <style:style style:name="T411" style:parent-style-name="預設段落字型" style:family="text">
      <style:text-properties style:font-name="新細明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2777in"/>
      <style:text-properties style:font-name="新細明體" fo:color="#000000"/>
    </style:style>
    <style:style style:name="P414" style:parent-style-name="內文" style:family="paragraph">
      <style:paragraph-properties fo:widows="2" fo:orphans="2"/>
    </style:style>
    <style:style style:name="TableRow415" style:family="table-row">
      <style:table-row-properties style:min-row-height="0.377in" style:use-optimal-row-height="false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新細明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777in"/>
      <style:text-properties style:font-name="新細明體" fo:color="#000000"/>
    </style:style>
    <style:style style:name="P422" style:parent-style-name="內文" style:family="paragraph">
      <style:paragraph-properties fo:widows="2" fo:orphans="2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新細明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2777in"/>
      <style:text-properties style:font-name="新細明體" fo:color="#000000"/>
    </style:style>
    <style:style style:name="P429" style:parent-style-name="內文" style:family="paragraph">
      <style:paragraph-properties fo:widows="2" fo:orphans="2"/>
    </style:style>
    <style:style style:name="TableRow430" style:family="table-row">
      <style:table-row-properties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2777in"/>
    </style:style>
    <style:style style:name="T434" style:parent-style-name="預設段落字型" style:family="text">
      <style:text-properties style:font-name="新細明體" fo:color="#000000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 fo:line-height="0.2777in"/>
      <style:text-properties style:font-name="新細明體" fo:color="#000000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新細明體" fo:color="#000000"/>
    </style:style>
    <style:style style:name="TableCell4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 fo:line-height="0.2777in"/>
      <style:text-properties style:font-name="新細明體" fo:color="#000000"/>
    </style:style>
    <style:style style:name="P444" style:parent-style-name="內文" style:family="paragraph">
      <style:paragraph-properties fo:widows="2" fo:orphans="2"/>
    </style:style>
    <style:style style:name="TableRow445" style:family="table-row">
      <style:table-row-properties style:min-row-height="0.3604in" style:use-optimal-row-height="false"/>
    </style:style>
    <style:style style:name="TableCell4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 fo:line-height="0.2777in"/>
    </style:style>
    <style:style style:name="T448" style:parent-style-name="預設段落字型" style:family="text">
      <style:text-properties style:font-name="新細明體" fo:color="#000000"/>
    </style:style>
    <style:style style:name="TableCell4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2777in"/>
    </style:style>
    <style:style style:name="T4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4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新細明體" fo:color="#000000"/>
    </style:style>
    <style:style style:name="TableCell4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2777in"/>
    </style:style>
    <style:style style:name="T459" style:parent-style-name="預設段落字型" style:family="text">
      <style:text-properties style:font-name="新細明體" fo:color="#000000"/>
    </style:style>
    <style:style style:name="TableCell4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777in"/>
    </style:style>
    <style:style style:name="T4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新細明體" fo:color="#000000"/>
    </style:style>
    <style:style style:name="TableRow468" style:family="table-row">
      <style:table-row-properties style:min-row-height="0.3618in" style:use-optimal-row-height="false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新細明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2777in"/>
      <style:text-properties style:font-name="新細明體" fo:color="#000000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2777in"/>
    </style:style>
    <style:style style:name="T479" style:parent-style-name="預設段落字型" style:family="text">
      <style:text-properties style:font-name="新細明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2777in"/>
      <style:text-properties style:font-name="新細明體" fo:color="#000000"/>
    </style:style>
    <style:style style:name="P482" style:parent-style-name="內文" style:family="paragraph">
      <style:paragraph-properties fo:widows="2" fo:orphans="2"/>
    </style:style>
    <style:style style:name="TableRow483" style:family="table-row">
      <style:table-row-properties style:min-row-height="0.2673in" style:use-optimal-row-height="false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777in"/>
    </style:style>
    <style:style style:name="T487" style:parent-style-name="預設段落字型" style:family="text">
      <style:text-properties style:font-name="新細明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2777in"/>
      <style:text-properties style:font-name="新細明體" fo:color="#000000"/>
    </style:style>
    <style:style style:name="P490" style:parent-style-name="內文" style:family="paragraph">
      <style:paragraph-properties fo:widows="2" fo:orphans="2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 fo:line-height="0.2777in"/>
    </style:style>
    <style:style style:name="T494" style:parent-style-name="預設段落字型" style:family="text">
      <style:text-properties style:font-name="新細明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2777in"/>
      <style:text-properties style:font-name="新細明體" fo:color="#000000"/>
    </style:style>
    <style:style style:name="P497" style:parent-style-name="內文" style:family="paragraph">
      <style:paragraph-properties fo:widows="2" fo:orphans="2"/>
    </style:style>
    <style:style style:name="TableRow498" style:family="table-row">
      <style:table-row-properties style:use-optimal-row-height="false"/>
    </style:style>
    <style:style style:name="P499" style:parent-style-name="內文" style:family="paragraph">
      <style:paragraph-properties fo:widows="2" fo:orphans="2"/>
    </style:style>
    <style:style style:name="TableCell5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2777in"/>
    </style:style>
    <style:style style:name="T502" style:parent-style-name="預設段落字型" style:family="text">
      <style:text-properties style:font-name="新細明體" fo:color="#000000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fo:line-height="0.2777in"/>
      <style:text-properties style:font-name="新細明體" fo:color="#000000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2777in"/>
    </style:style>
    <style:style style:name="T509" style:parent-style-name="預設段落字型" style:family="text">
      <style:text-properties style:font-name="新細明體" fo:color="#000000"/>
    </style:style>
    <style:style style:name="TableCell5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2777in"/>
      <style:text-properties style:font-name="新細明體" fo:color="#000000"/>
    </style:style>
    <style:style style:name="P512" style:parent-style-name="內文" style:family="paragraph">
      <style:paragraph-properties fo:widows="2" fo:orphans="2"/>
    </style:style>
    <style:style style:name="P513" style:parent-style-name="Textbody" style:family="paragraph">
      <style:paragraph-properties style:line-height-at-least="0in"/>
      <style:text-properties style:font-name="新細明體" style:font-name-complex="Arial Unicode MS" fo:color="#000000" style:letter-kerning="false" fo:font-size="10pt" style:font-size-asian="10pt" style:font-size-complex="10pt"/>
    </style:style>
    <style:style style:name="P514" style:parent-style-name="Textbody" style:family="paragraph">
      <style:paragraph-properties fo:text-align="end" style:line-height-at-least="0in"/>
    </style:style>
    <style:style style:name="P515" style:parent-style-name="Textbody" style:family="paragraph">
      <style:paragraph-properties style:line-height-at-least="0in"/>
    </style:style>
    <style:style style:family="graphic" style:name="a1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件</text:span><text:span text:style-name="T6">2</text:span></text:p>
      <text:p text:style-name="P7"><text:span text:style-name="T8">臺南市113年度國民中小學傳統藝術比賽參賽者名冊</text:span><text:span text:style-name="T9"><text:s/></text:span><text:span text:style-name="T10">(首頁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全銜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參賽類別</text:p>
          </table:table-cell>
          <table:table-cell table:style-name="TableCell24">
            <text:p text:style-name="P25">□鼓術類<text:s text:c="4"/>□舞龍舞獅類<text:line-break/>□雜技類<text:s text:c="4"/>□創意藝陣類</text:p>
          </table:table-cell>
          <table:table-cell table:style-name="TableCell26">
            <text:p text:style-name="P27">參賽項目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參賽組別</text:p>
          </table:table-cell>
          <table:table-cell table:style-name="TableCell33">
            <text:p text:style-name="Textbody"><text:span text:style-name="T34">□</text:span><text:span text:style-name="T35">國中組</text:span><text:span text:style-name="T36"><text:s text:c="5"/></text:span><text:span text:style-name="T37"><text:s text:c="2"/></text:span><text:span text:style-name="T38">□</text:span><text:span text:style-name="T39">國小組</text:span></text:p>
          </table:table-cell>
          <table:table-cell table:style-name="TableCell40">
            <text:p text:style-name="P41">出場序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競賽場地</text:span></text:p>
          </table:table-cell>
          <table:table-cell table:style-name="TableCell48" table:number-columns-spanned="3">
            <text:p text:style-name="Textbody"><text:span text:style-name="T49">□</text:span><text:span text:style-name="T50">第一場地</text:span><text:span text:style-name="T51">（</text:span><text:span text:style-name="T52">水火同源主場</text:span><text:span text:style-name="T53">）</text:span><text:span text:style-name="T54"><text:s text:c="10"/></text:span><text:span text:style-name="T55">□</text:span><text:span text:style-name="T56">第二場地</text:span><text:span text:style-name="T57">（</text:span><text:span text:style-name="T58">水火同源北側草地</text:span><text:span text:style-name="T59">）</text:span><text:span text:style-name="T60"><text:s text:c="2"/></text:span><text:span text:style-name="T61"><text:line-break/></text:span><text:span text:style-name="T62">□</text:span><text:span text:style-name="T63">第三場地<text:s/></text:span><text:span text:style-name="T64">(</text:span><text:span text:style-name="T65">水火同源北側草地）</text:span><text:span text:style-name="T66"><text:s text:c="10"/></text:span><text:span text:style-name="T67">□</text:span><text:span text:style-name="T68">第四場地（游泳池前廣場）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出場人數</text:p>
          </table:table-cell>
          <table:table-cell table:style-name="TableCell72" table:number-columns-spanned="3">
            <text:p text:style-name="P73"><text:span text:style-name="T74">　共 <text:s text:c="6"/>　　位同學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校長核章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p text:style-name="P81"/>
      <text:p text:style-name="P82"/>
      <text:p text:style-name="P83"><text:span text:style-name="T84">參賽學生在學證明　　</text:span><text:span text:style-name="T85">（免備文）</text:span></text:p>
      <text:p text:style-name="P86"/>
      <text:p text:style-name="P87">茲證明本校參加「臺南市113年度國民中小學傳統藝術比賽」</text:p>
      <text:p text:style-name="P88">冊列參賽同學（如后所列）皆為本校在學學生。</text:p>
      <text:p text:style-name="P89">特此證明</text:p>
      <text:p text:style-name="P90"><text:span text:style-name="T91"><draw:frame draw:z-index="15" draw:id="id1" draw:style-name="a1" draw:name="文字方塊 5" text:anchor-type="paragraph" svg:x="2.8752in" svg:y="0.00472in" svg:width="2.625in" svg:height="2.23264in" style:rel-width="scale" style:rel-height="scale"><draw:text-box><text:p text:style-name="P92"/></draw:text-box><svg:title/><svg:desc/></draw:frame></text:span></text:p>
      <text:p text:style-name="P93"/>
      <text:p text:style-name="P94"/>
      <text:p text:style-name="P95"/>
      <text:p text:style-name="P96">中<text:s text:c="2"/>華<text:s text:c="2"/>民<text:s text:c="2"/>國<text:s text:c="4"/>113 <text:s text:c="3"/>年　<text:s text:c="2"/>　<text:s/>月　　<text:s text:c="3"/>日</text:p>
      <text:p text:style-name="P97"><text:span text:style-name="T98"><text:s text:c="13"/></text:span></text:p>
      <text:p text:style-name="P99">第1頁共 <text:s text:c="2"/>頁 <text:s text:c="12"/>(續頁請蓋騎縫章)</text:p>
      <text:soft-page-break/>
      <text:p text:style-name="P100"><text:span text:style-name="T101">臺南市113年度國民中小學傳統藝術比賽參賽者名冊</text:span><text:span text:style-name="T102">(續頁)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4">
            <text:p text:style-name="P114"><text:span text:style-name="T115">1</text:span></text:p>
          </table:table-cell>
          <table:table-cell table:style-name="TableCell116">
            <text:p text:style-name="P117"><text:span text:style-name="T118">姓 <text:s text:c="3"/>名</text:span></text:p>
          </table:table-cell>
          <table:table-cell table:style-name="TableCell119">
            <text:p text:style-name="P120"/>
          </table:table-cell>
          <table:table-cell table:style-name="TableCell121" table:number-rows-spanned="4">
            <text:p text:style-name="P122"><text:span text:style-name="T123">照 <text:s text:c="3"/>片</text:span></text:p>
          </table:table-cell>
          <table:table-cell table:style-name="TableCell124" table:number-rows-spanned="4">
            <text:p text:style-name="P125"><text:span text:style-name="T126">2</text:span></text:p>
          </table:table-cell>
          <table:table-cell table:style-name="TableCell127">
            <text:p text:style-name="P128"><text:span text:style-name="T129">姓 <text:s text:c="3"/>名</text:span></text:p>
          </table:table-cell>
          <table:table-cell table:style-name="TableCell130">
            <text:p text:style-name="P131"/>
          </table:table-cell>
          <table:table-cell table:style-name="TableCell132" table:number-rows-spanned="4">
            <text:p text:style-name="P133"><text:span text:style-name="T134">照 <text:s text:c="3"/>片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年 <text:s text:c="3"/>級</text:span></text:p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年 <text:s text:c="3"/>級</text:span>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學 <text:s text:c="3"/>號</text:span>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學 <text:s text:c="3"/>號</text:span>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備 <text:s text:c="3"/>註</text:span>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備 <text:s text:c="3"/>註</text:span>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4">
            <text:p text:style-name="P182"><text:span text:style-name="T183">3</text:span></text:p>
          </table:table-cell>
          <table:table-cell table:style-name="TableCell184">
            <text:p text:style-name="P185"><text:span text:style-name="T186">姓 <text:s text:c="3"/>名</text:span></text:p>
          </table:table-cell>
          <table:table-cell table:style-name="TableCell187">
            <text:p text:style-name="P188"/>
          </table:table-cell>
          <table:table-cell table:style-name="TableCell189" table:number-rows-spanned="4">
            <text:p text:style-name="P190"><text:span text:style-name="T191">照 <text:s text:c="3"/>片</text:span></text:p>
          </table:table-cell>
          <table:table-cell table:style-name="TableCell192" table:number-rows-spanned="4">
            <text:p text:style-name="P193">4</text:p>
          </table:table-cell>
          <table:table-cell table:style-name="TableCell194">
            <text:p text:style-name="P195"><text:span text:style-name="T196">姓 <text:s text:c="3"/>名</text:span></text:p>
          </table:table-cell>
          <table:table-cell table:style-name="TableCell197">
            <text:p text:style-name="P198"/>
          </table:table-cell>
          <table:table-cell table:style-name="TableCell199" table:number-rows-spanned="4">
            <text:p text:style-name="P200"><text:span text:style-name="T201">照 <text:s text:c="3"/>片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年 <text:s text:c="3"/>級</text:span>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年 <text:s text:c="3"/>級</text:span>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學 <text:s text:c="3"/>號</text:span>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學 <text:s text:c="3"/>號</text:span>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備 <text:s text:c="3"/>註</text:span>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備 <text:s text:c="3"/>註</text:span>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4">
            <text:p text:style-name="P249">5</text:p>
          </table:table-cell>
          <table:table-cell table:style-name="TableCell250">
            <text:p text:style-name="P251"><text:span text:style-name="T252">姓 <text:s text:c="3"/>名</text:span></text:p>
          </table:table-cell>
          <table:table-cell table:style-name="TableCell253">
            <text:p text:style-name="P254"/>
          </table:table-cell>
          <table:table-cell table:style-name="TableCell255" table:number-rows-spanned="4">
            <text:p text:style-name="P256"><text:span text:style-name="T257">照 <text:s text:c="3"/>片</text:span></text:p>
          </table:table-cell>
          <table:table-cell table:style-name="TableCell258" table:number-rows-spanned="4">
            <text:p text:style-name="P259">6</text:p>
          </table:table-cell>
          <table:table-cell table:style-name="TableCell260">
            <text:p text:style-name="P261"><text:span text:style-name="T262">姓 <text:s text:c="3"/>名</text:span></text:p>
          </table:table-cell>
          <table:table-cell table:style-name="TableCell263">
            <text:p text:style-name="P264"/>
          </table:table-cell>
          <table:table-cell table:style-name="TableCell265" table:number-rows-spanned="4">
            <text:p text:style-name="P266"><text:span text:style-name="T267">照 <text:s text:c="3"/>片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年 <text:s text:c="3"/>級</text:span>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年 <text:s text:c="3"/>級</text:span>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學 <text:s text:c="3"/>號</text:span>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學 <text:s text:c="3"/>號</text:span></text:p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備 <text:s text:c="3"/>註</text:span>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備 <text:s text:c="3"/>註</text:span>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4">
            <text:p text:style-name="P315">7</text:p>
          </table:table-cell>
          <table:table-cell table:style-name="TableCell316">
            <text:p text:style-name="P317"><text:span text:style-name="T318">姓 <text:s text:c="3"/>名</text:span></text:p>
          </table:table-cell>
          <table:table-cell table:style-name="TableCell319">
            <text:p text:style-name="P320"/>
          </table:table-cell>
          <table:table-cell table:style-name="TableCell321" table:number-rows-spanned="4">
            <text:p text:style-name="P322"><text:span text:style-name="T323">照 <text:s text:c="3"/>片</text:span></text:p>
          </table:table-cell>
          <table:table-cell table:style-name="TableCell324" table:number-rows-spanned="4">
            <text:p text:style-name="P325">8</text:p>
          </table:table-cell>
          <table:table-cell table:style-name="TableCell326">
            <text:p text:style-name="P327"><text:span text:style-name="T328">姓 <text:s text:c="3"/>名</text:span></text:p>
          </table:table-cell>
          <table:table-cell table:style-name="TableCell329">
            <text:p text:style-name="P330"/>
          </table:table-cell>
          <table:table-cell table:style-name="TableCell331" table:number-rows-spanned="4">
            <text:p text:style-name="P332"><text:span text:style-name="T333">照 <text:s text:c="3"/>片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年 <text:s text:c="3"/>級</text:span></text:p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年 <text:s text:c="3"/>級</text:span>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學 <text:s text:c="3"/>號</text:span></text:p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學 <text:s text:c="3"/>號</text:span>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備 <text:s text:c="3"/>註</text:span></text:p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備 <text:s text:c="3"/>註</text:span></text:p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rows-spanned="4">
            <text:p text:style-name="P381">9</text:p>
          </table:table-cell>
          <table:table-cell table:style-name="TableCell382">
            <text:p text:style-name="P383"><text:span text:style-name="T384">姓 <text:s text:c="3"/>名</text:span></text:p>
          </table:table-cell>
          <table:table-cell table:style-name="TableCell385">
            <text:p text:style-name="P386"/>
          </table:table-cell>
          <table:table-cell table:style-name="TableCell387" table:number-rows-spanned="4">
            <text:p text:style-name="P388"><text:span text:style-name="T389">照 <text:s text:c="3"/>片</text:span></text:p>
          </table:table-cell>
          <table:table-cell table:style-name="TableCell390" table:number-rows-spanned="4">
            <text:p text:style-name="P391">10</text:p>
          </table:table-cell>
          <table:table-cell table:style-name="TableCell392">
            <text:p text:style-name="P393"><text:span text:style-name="T394">姓 <text:s text:c="3"/>名</text:span></text:p>
          </table:table-cell>
          <table:table-cell table:style-name="TableCell395">
            <text:p text:style-name="P396"/>
          </table:table-cell>
          <table:table-cell table:style-name="TableCell397" table:number-rows-spanned="4">
            <text:p text:style-name="P398"><text:span text:style-name="T399">照 <text:s text:c="3"/>片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年 <text:s text:c="3"/>級</text:span>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年 <text:s text:c="3"/>級</text:span>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學 <text:s text:c="3"/>號</text:span>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學 <text:s text:c="3"/>號</text:span></text:p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備 <text:s text:c="3"/>註</text:span></text:p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<text:span text:style-name="T441">備 <text:s text:c="3"/>註</text:span></text:p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rows-spanned="4">
            <text:p text:style-name="P447"><text:span text:style-name="T448">11</text:span></text:p>
          </table:table-cell>
          <table:table-cell table:style-name="TableCell449">
            <text:p text:style-name="P450"><text:span text:style-name="T451">姓 <text:s text:c="3"/>名</text:span></text:p>
          </table:table-cell>
          <table:table-cell table:style-name="TableCell452">
            <text:p text:style-name="P453"/>
          </table:table-cell>
          <table:table-cell table:style-name="TableCell454" table:number-rows-spanned="4">
            <text:p text:style-name="P455"><text:span text:style-name="T456">照 <text:s text:c="3"/>片</text:span></text:p>
          </table:table-cell>
          <table:table-cell table:style-name="TableCell457" table:number-rows-spanned="4">
            <text:p text:style-name="P458"><text:span text:style-name="T459">12</text:span></text:p>
          </table:table-cell>
          <table:table-cell table:style-name="TableCell460">
            <text:p text:style-name="P461"><text:span text:style-name="T462">姓 <text:s text:c="3"/>名</text:span></text:p>
          </table:table-cell>
          <table:table-cell table:style-name="TableCell463">
            <text:p text:style-name="P464"/>
          </table:table-cell>
          <table:table-cell table:style-name="TableCell465" table:number-rows-spanned="4">
            <text:p text:style-name="P466"><text:span text:style-name="T467">照 <text:s text:c="3"/>片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年 <text:s text:c="3"/>級</text:span></text:p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年 <text:s text:c="3"/>級</text:span>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學 <text:s text:c="3"/>號</text:span></text:p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<text:span text:style-name="T494">學 <text:s text:c="3"/>號</text:span>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備 <text:s text:c="3"/>註</text:span>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<text:span text:style-name="T509">備 <text:s text:c="3"/>註</text:span></text:p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</table:table>
      <text:p text:style-name="P513">＊備註：本頁若不符使用，請自行續頁。(一式2份) <text:s text:c="8"/>第 2頁 <text:s/>共 <text:s text:c="2"/>頁 <text:s text:c="27"/>(續頁請蓋騎縫章)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Textbody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font-name="新細明體" style:font-name-complex="Arial Unicode MS" fo:font-weight="bold" style:font-weight-asian="bold" style:font-weight-complex="bold" fo:color="#000000" style:letter-kerning="false" fo:hyphenate="false"/>
    </style:style>
    <style:style style:name="xl25" style:display-name="xl25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Textbody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ast1" style:display-name="la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ialog_text1" style:display-name="dialog_text1" style:family="text" style:parent-style-name="預設段落字型">
      <style:text-properties style:font-name="s?u" style:font-name-asian="s?u" style:font-name-complex="Times New Roman" fo:color="#000000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6888in" fo:margin-right="0.643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38in"/>
      </style:footer-style>
    </style:page-layout>
    <style:style style:name="T2" style:parent-style-name="頁碼" style:family="text">
      <style:text-properties style:font-name="Arial" style:font-name-complex="Arial" fo:font-size="11pt" style:font-size-asian="11pt" style:font-size-complex="11pt"/>
    </style:style>
    <style:style style:name="T3" style:parent-style-name="頁碼" style:family="text">
      <style:text-properties style:font-name="Arial" style:font-name-complex="Arial" fo:font-size="11pt" style:font-size-asian="11pt" style:font-size-complex="11pt"/>
    </style:style>
    <style:style style:name="T4" style:parent-style-name="頁碼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T2">-</text:span><text:span text:style-name="T3"><text:page-number text:fixed="false">5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ustomer</meta:initial-creator>
    <dc:creator>沈文瑜</dc:creator>
    <meta:creation-date>2024-08-31T06:34:00Z</meta:creation-date>
    <dc:date>2024-08-31T06:35:00Z</dc:date>
    <meta:print-date>2023-09-12T12:31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62" meta:character-count="1088" meta:row-count="7" meta:non-whitespace-character-count="928"/>
  </office:meta>
</office:document-meta>
</file>