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2.2625in" style:use-optimal-column-width="false"/>
    </style:style>
    <style:style style:name="TableColumn4" style:family="table-column">
      <style:table-column-properties style:column-width="1.4118in" style:use-optimal-column-width="false"/>
    </style:style>
    <style:style style:name="TableColumn5" style:family="table-column">
      <style:table-column-properties style:column-width="2.3263in" style:use-optimal-column-width="false"/>
    </style:style>
    <style:style style:name="Table1" style:family="table" style:master-page-name="MP0">
      <style:table-properties style:width="7.572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 style:min-row-height="0.8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微軟正黑體" style:font-name-asian="微軟正黑體"/>
    </style:style>
    <style:style style:name="P33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paragraph-properties fo:margin-left="-0.688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善化高中</text:span><text:span text:style-name="T10">114</text:span><text:span text:style-name="T11">年度週六英檢課程家長同意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就讀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學校班級座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學生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事由</text:p>
            <text:p text:style-name="P33">家長簽名需親簽，其餘欄位可以電腦登打或自行書寫後拍照上傳。</text:p>
          </table:table-cell>
          <table:table-cell table:style-name="TableCell34" table:number-columns-spanned="3">
            <text:p text:style-name="P35">本人同意敝子弟參加114年國立善化高中所辦理週六英檢加強課程，並遵守課程教師規範，學生交通自行接送，特此敘明。<text:s/></text:p>
            <text:p text:style-name="P36"><text:span text:style-name="T37"><text:s text:c="38"/></text:span><text:span text:style-name="T38">家長簽名</text:span><text:span text:style-name="T39"><text:s text:c="26"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家長連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195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SH-5</meta:initial-creator>
    <dc:creator>shjh</dc:creator>
    <meta:creation-date>2025-02-10T06:17:00Z</meta:creation-date>
    <dc:date>2025-02-10T06:17:00Z</dc: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