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widows="2" fo:orphans="2"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position="super 65.6%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9" style:parent-style-name="Textbody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1" style:family="table-column">
      <style:table-column-properties style:column-width="0.587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10" style:family="table">
      <style:table-properties style:width="7.3798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3pt" style:font-size-asian="13pt" style:font-size-complex="13pt"/>
    </style:style>
    <style:style style:name="P21" style:parent-style-name="Textbody" style:family="paragraph">
      <style:paragraph-properties fo:text-align="center" style:line-height-at-least="0.2777in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0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5" style:parent-style-name="Textbody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 fo:font-size="10pt" style:font-size-asian="10pt"/>
    </style:style>
    <style:style style:name="P66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7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8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fo:text-align="center" fo:margin-top="0.0694in" fo:margin-bottom="0.0833in" style:line-height-at-least="0.2777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style:letter-kerning="false" fo:font-size="13pt" style:font-size-asian="13pt" style:font-size-complex="13pt"/>
    </style:style>
    <style:style style:name="TableRow75" style:family="table-row">
      <style:table-row-properties style:min-row-height="0.315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margin-top="0.0694in" fo:margin-bottom="0.0833in" style:line-height-at-least="0.2777in"/>
    </style:style>
    <style:style style:name="T78" style:parent-style-name="預設段落字型" style:family="text">
      <style:text-properties style:font-name="Times New Roman" style:font-name-asian="標楷體" fo:color="#000000" style:letter-kerning="false"/>
    </style:style>
    <style:style style:name="T79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 style:letter-kerning="false"/>
    </style:style>
    <style:style style:name="T81" style:parent-style-name="預設段落字型" style:family="text">
      <style:text-properties style:font-name="Times New Roman" style:font-name-asian="標楷體" fo:color="#000000" style:letter-kerning="false"/>
    </style:style>
    <style:style style:name="T82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 style:letter-kerning="false"/>
    </style:style>
    <style:style style:name="T84" style:parent-style-name="預設段落字型" style:family="text">
      <style:text-properties style:font-name="Times New Roman" style:font-name-asian="標楷體" fo:color="#000000" style:letter-kerning="false"/>
    </style:style>
    <style:style style:name="T85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86" style:parent-style-name="預設段落字型" style:family="text">
      <style:text-properties style:font-name="Times New Roman" style:font-name-asian="標楷體" fo:color="#000000" style:letter-kerning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0" style:family="table-row">
      <style:table-row-properties style:min-row-height="2.095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3" style:family="table-row">
      <style:table-row-properties style:min-row-height="0.5916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P96" style:parent-style-name="Textbody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7" style:family="table-row">
      <style:table-row-properties style:min-row-height="0.288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margin-top="0.0694in" fo:margin-bottom="0.0833in" style:line-height-at-least="0.2777in"/>
    </style:style>
    <style:style style:name="T100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 style:letter-kerning="false"/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T103" style:parent-style-name="預設段落字型" style:family="text">
      <style:text-properties style:font-name="Times New Roman" style:font-name-asian="標楷體" style:letter-kerning="false" fo:font-size="20pt" style:font-size-asian="20pt" style:font-size-complex="18pt"/>
    </style:style>
    <style:style style:name="T104" style:parent-style-name="預設段落字型" style:family="text">
      <style:text-properties style:font-name="Times New Roman" style:font-name-asian="標楷體" style:letter-kerning="false"/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108" style:parent-style-name="預設段落字型" style:family="text">
      <style:text-properties style:font-name="Times New Roman" style:font-name-asian="標楷體" style:letter-kerning="false"/>
    </style:style>
    <style:style style:name="P109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5藝術才能專長領域輔導團年度研討會</text:p>
      <text:p text:style-name="P2"><text:span text:style-name="T3">「</text:span><text:span text:style-name="T4">A</text:span><text:span text:style-name="T5">+++</text:span><text:span text:style-name="T6">藝團：</text:span><text:span text:style-name="T7">ARTS.AI.ACT</text:span><text:span text:style-name="T8">」</text:span></text:p>
      <text:p text:style-name="P9">〈徵稿報名表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基本資</text:span><text:span text:style-name="T20">料</text:span></text:p>
            <text:p text:style-name="P21"><text:span text:style-name="T22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服務單位或</text:p>
            <text:p text:style-name="P30">就讀學校</text:p>
          </table:table-cell>
          <table:table-cell table:style-name="TableCell31">
            <text:p text:style-name="P32">職稱或系所</text:p>
          </table:table-cell>
          <table:table-cell table:style-name="TableCell33">
            <text:p text:style-name="P34">簡歷</text:p>
            <text:p text:style-name="P35"><text:span text:style-name="T36">（總字數請以</text:span><text:span text:style-name="T37">300~600</text:span><text:span text:style-name="T38">字為限，或可提供個人網頁連結。）</text:span></text:p>
          </table:table-cell>
        </table:table-row>
        <table:table-row table:style-name="TableRow39">
          <table:table-cell table:style-name="TableCell40">
            <text:p text:style-name="P41">作者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作者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通訊方式</text:p>
          </table:table-cell>
          <table:table-cell table:style-name="TableCell64" table:number-columns-spanned="4">
            <text:p text:style-name="P65">（僅列主要通訊作者1位即可）</text:p>
            <text:p text:style-name="P66">姓名：</text:p>
            <text:p text:style-name="P67">電話：（公）　　<text:s text:c="6"/>　　（宅）　<text:s text:c="7"/>　<text:s/>　　（手機）　　<text:s/>　　</text:p>
            <text:p text:style-name="P68">E-mail：</text:p>
            <text:p text:style-name="P69">聯絡地址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徵稿內</text:span><text:span text:style-name="T74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徵稿性質：</text:span><text:span text:style-name="T79">□</text:span><text:span text:style-name="T80">學術論文</text:span><text:span text:style-name="T81"><text:s/></text:span><text:span text:style-name="T82">□</text:span><text:span text:style-name="T83">教學方案</text:span><text:span text:style-name="T84"><text:s/></text:span><text:span text:style-name="T85">□</text:span><text:span text:style-name="T86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關鍵詞：（至多6個）</text:p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□</text:span><text:span text:style-name="T101">可以</text:span><text:span text:style-name="T102"><text:s/></text:span><text:span text:style-name="T103">□</text:span><text:span text:style-name="T104">無法</text:span><text:span text:style-name="T105"><text:s/></text:span><text:span text:style-name="T106">提供全文（</text:span><text:span text:style-name="T107">6000</text:span><text:span text:style-name="T108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彭琳絜</dc:creator>
    <meta:creation-date>2025-04-02T04:36:00Z</meta:creation-date>
    <dc:date>2025-04-02T04:36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