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94in" text:min-label-width="0.75in" text:list-level-position-and-space-mode="label-alignment">
          <style:list-level-label-alignment text:label-followed-by="listtab" fo:margin-left="1.169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0.0013in" fo:text-indent="0.1944in">
        <style:tab-stops>
          <style:tab-stop style:type="left" style:position="0.1958in"/>
          <style:tab-stop style:type="left" style:position="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 fo:margin-left="0.8333in" fo:text-indent="-0.6361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055in" fo:margin-left="0.8333in" fo:text-indent="-0.636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7875in" fo:text-indent="-0.5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超研澤粗毛楷" style:font-name-asian="超研澤粗毛楷" style:font-name-complex="細明體" fo:color="#FFFFFF" fo:letter-spacing="0.0138in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 fo:margin-left="0.3868in" fo:text-indent="0.0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638in"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333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3333in" fo:margin-left="0.3937in">
        <style:tab-stops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break-before="page" fo:text-align="center" fo:margin-bottom="0.125in" fo:line-height="0.3055in" fo:margin-left="0.0284in">
        <style:tab-stops>
          <style:tab-stop style:type="left" style:position="0.7215in"/>
          <style:tab-stop style:type="left" style:position="0.804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margin-bottom="0.125in" fo:line-height="0.3333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color="#FF0000" fo:font-size="14pt" style:font-size-asian="14pt"/>
    </style:style>
    <style:style style:name="T124" style:parent-style-name="預設段落字型" style:family="text">
      <style:text-properties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olumn131" style:family="table-column">
      <style:table-column-properties style:column-width="1.3069in"/>
    </style:style>
    <style:style style:name="TableColumn132" style:family="table-column">
      <style:table-column-properties style:column-width="3.277in"/>
    </style:style>
    <style:style style:name="TableColumn133" style:family="table-column">
      <style:table-column-properties style:column-width="0.9215in"/>
    </style:style>
    <style:style style:name="TableColumn134" style:family="table-column">
      <style:table-column-properties style:column-width="0.7083in"/>
    </style:style>
    <style:style style:name="Table130" style:family="table">
      <style:table-properties style:width="6.2138in" fo:margin-left="0in" table:align="center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2" style:family="table-row">
      <style:table-row-properties style:min-row-height="0.320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1" style:family="table-row">
      <style:table-row-properties style:min-row-height="0.630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5" style:family="table-row">
      <style:table-row-properties style:min-row-height="0.604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7" style:family="table-row">
      <style:table-row-properties style:min-row-height="0.46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9" style:family="table-row">
      <style:table-row-properties style:min-row-height="0.314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59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bottom="0.125in" fo:line-height="0.2777in"/>
      <style:text-properties style:font-name="標楷體" style:font-name-asian="標楷體"/>
    </style:style>
    <style:style style:name="P264" style:parent-style-name="內文" style:family="paragraph">
      <style:paragraph-properties fo:margin-bottom="0.125in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2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4" style:parent-style-name="內文" style:family="paragraph">
      <style:paragraph-properties fo:margin-bottom="0.125in" fo:line-height="0.2777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8" style:parent-style-name="內文" style:family="paragraph">
      <style:paragraph-properties fo:line-height="0.3333in" fo:text-indent="0.4444in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84" style:parent-style-name="內文" style:family="paragraph">
      <style:paragraph-properties fo:line-height="0.3333in" fo:text-indent="1.7777in"/>
      <style:text-properties style:font-name="標楷體" style:font-name-asian="標楷體" fo:color="#000000" fo:font-size="16pt" style:font-size-asian="16pt" style:font-size-complex="18pt"/>
    </style:style>
    <style:style style:name="P285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86" style:parent-style-name="內文" style:family="paragraph">
      <style:paragraph-properties fo:line-height="0.3333in" fo:text-indent="3.1111in"/>
      <style:text-properties style:font-name="標楷體" style:font-name-asian="標楷體" fo:color="#000000" fo:font-size="16pt" style:font-size-asian="16pt" style:font-size-complex="18pt"/>
    </style:style>
    <style:style style:name="P287" style:parent-style-name="內文" style:family="paragraph">
      <style:paragraph-properties fo:line-height="0.3333in" fo:text-indent="0.25in"/>
      <style:text-properties style:font-name="標楷體"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89" style:parent-style-name="內文" style:family="paragraph">
      <style:paragraph-properties fo:margin-bottom="0.125in" fo:line-height="0.3888in"/>
      <style:text-properties style:font-name="全真楷書" style:font-name-asian="全真楷書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1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2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3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4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5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6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7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8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299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0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  <style:style style:name="P301" style:parent-style-name="內文" style:family="paragraph">
      <style:paragraph-properties fo:text-align="center" fo:margin-bottom="0.125in" fo:line-height="0.3888in"/>
      <style:text-properties style:font-name="全真楷書" style:font-name-asian="全真楷書" fo:font-weight="bold" style:font-weight-asian="bold" fo:color="#000000" fo:font-size="18pt" style:font-size-asian="18pt" style:font-size-complex="16pt"/>
    </style:style>
  </office:automatic-styles>
  <office:body>
    <office:text text:use-soft-page-breaks="true">
      <text:p text:style-name="P1">臺南市114年度『友善校園』學生事務與輔導工作</text:p>
      <text:p text:style-name="P2"><text:span text:style-name="T3">後壁國中</text:span><text:span text:style-name="T4">學生生命教育多元課程/活動計畫</text:span></text:p>
      <text:list text:style-name="LFO1" text:continue-numbering="true">
        <text:list-item>
          <text:p text:style-name="P5">依據：<text:s/></text:p>
        </text:list-item>
      </text:list>
      <text:p text:style-name="P6">一、教育部「114年度友善校園學生事務與輔導工作計畫」。</text:p>
      <text:p text:style-name="P7">二、臺南市「114年度友善校園學生事務與輔導工作計畫」。</text:p>
      <text:p text:style-name="P8">三、臺南市114年度生命教育資源中心學校工作計畫。</text:p>
      <text:list text:style-name="LFO1" text:continue-numbering="true">
        <text:list-item>
          <text:p text:style-name="P9">目標：</text:p>
        </text:list-item>
      </text:list>
      <text:list text:style-name="LFO3" text:continue-numbering="true">
        <text:list-item>
          <text:p text:style-name="P10">增進學生探討生命的意義，進而尊重生命，熱愛生命，豐富生命的內涵，快樂成長的目標。</text:p>
        </text:list-item>
        <text:list-item>
          <text:p text:style-name="P11"><text:span text:style-name="T12">透過生態環境觀察體驗引導學生對大自然環境永續經營的價值思辨，使學生重新定義「價值」。</text:span><text:span text:style-name="T13"><text:s/></text:span></text:p>
        </text:list-item>
        <text:list-item>
          <text:p text:style-name="P14"><text:span text:style-name="T15">透過生命體驗活動與人我互動，協助學生自我省察，增進個人內在世界的均衡</text:span></text:p>
        </text:list-item>
      </text:list>
      <text:p text:style-name="P16"><text:span text:style-name="T17"><text:s text:c="9"/></text:span><text:span text:style-name="T18">與外在世界的和諧，以提昇物我的關懷。</text:span><text:span text:style-name="T19"><text:s/></text:span></text:p>
      <text:list text:style-name="LFO1" text:continue-numbering="true">
        <text:list-item>
          <text:p text:style-name="P20">指導單位：教育部</text:p>
        </text:list-item>
        <text:list-item>
          <text:p text:style-name="P21">主辦單位：臺南市政府</text:p>
        </text:list-item>
        <text:list-item>
          <text:p text:style-name="P22">承辦單位：後壁國中<text:s/></text:p>
        </text:list-item>
        <text:list-item>
          <text:p text:style-name="P23">參加對象：本市國中家長和學生，共計50名。(依報名先後順序，額滿截止)。</text:p>
        </text:list-item>
        <text:list-item>
          <text:p text:style-name="P24">實施日期：民國114年6月28日（週六）</text:p>
        </text:list-item>
        <text:list-item>
          <text:p text:style-name="P25"><text:span text:style-name="T26">實施地點：</text:span><text:span text:style-name="T27">後壁國中</text:span><text:span text:style-name="T28">、</text:span><text:span text:style-name="T29">木生昆蟲</text:span><text:span text:style-name="T30">館</text:span><text:span text:style-name="T31">(</text:span><text:span text:style-name="T32">南投縣埔里鎮南村路6之2號</text:span><text:span text:style-name="T33">)</text:span><text:span text:style-name="T34">台</text:span></text:p>
        </text:list-item>
        <text:list-item>
          <text:p text:style-name="P35">課程表：如附件一</text:p>
        </text:list-item>
        <text:list-item>
          <text:p text:style-name="P36"><text:span text:style-name="T37">報名事項：</text:span><text:span text:style-name="T38"><text:line-break/></text:span><text:span text:style-name="T39">一、</text:span><text:span text:style-name="T40">報名日期：即日起至</text:span><text:span text:style-name="T41">11</text:span><text:span text:style-name="T42">4</text:span><text:span text:style-name="T43">年</text:span><text:span text:style-name="T44">5</text:span><text:span text:style-name="T45">月</text:span><text:span text:style-name="T46">2</text:span><text:span text:style-name="T47">３</text:span><text:span text:style-name="T48">日（週</text:span><text:span text:style-name="T49">五</text:span><text:span text:style-name="T50">）截止。</text:span><text:span text:style-name="T51"><text:line-break/></text:span><text:span text:style-name="T52">二、報名方式：</text:span><text:span text:style-name="T53">114/5/23(五)前請各國中輔導室協助報名</text:span><text:span text:style-name="T54">並</text:span><text:span text:style-name="T55">填寫google表單</text:span></text:p>
        </text:list-item>
      </text:list>
      <text:p text:style-name="P56"><text:span text:style-name="T57"><text:s text:c="7"/></text:span><text:span text:style-name="T58">「台南市114學年學生生命教育體驗與服務學習活動計畫報名表」</text:span><text:span text:style-name="T59">網址如下</text:span><text:span text:style-name="T60">：</text:span></text:p>
      <text:p text:style-name="P61"><text:a xlink:href="https://docs.google.com/forms/d/1QiNCrr13lFZWVCsF7S7X4AFux9SzZJzjER-tz3kZVQU/edit" office:target-frame-name="_top" xlink:show="replace"><text:span text:style-name="T62">https://docs.google.com/forms/d/1QiNCrr13lFZWVCsF7S7X4AFux9SzZJzjER-tz3kZVQU/edit</text:span></text:a><text:span text:style-name="T63"><text:s/></text:span></text:p>
      <text:p text:style-name="P64"><text:span text:style-name="T65">三</text:span><text:span text:style-name="T66">、</text:span><text:span text:style-name="T67">請活動當天繳交家長同意書</text:span><text:span text:style-name="T68">。</text:span><text:span text:style-name="T69"><text:s text:c="2"/></text:span></text:p>
      <text:p text:style-name="P70"><text:span text:style-name="T71"><text:s text:c="2"/>*</text:span><text:span text:style-name="T72">聯絡人:</text:span><text:span text:style-name="T73">後</text:span><text:span text:style-name="T74">壁國中毛姵蓁</text:span><text:span text:style-name="T75">組長電</text:span><text:span text:style-name="T76">話</text:span><text:span text:style-name="T77">06-6871974#252</text:span></text:p>
      <text:list text:style-name="LFO1" text:continue-numbering="true">
        <text:list-item>
          <text:p text:style-name="P78"><text:span text:style-name="T79">經費：由教育部專款支應。</text:span></text:p>
        </text:list-item>
        <text:list-item>
          <text:p text:style-name="P80">預期效益：</text:p>
        </text:list-item>
      </text:list>
      <text:p text:style-name="P81">一、強化生命教育之生活體驗學習，建立愛與關懷的教育環境。</text:p>
      <text:p text:style-name="P82">二、推廣並落實生命教育之實施。</text:p>
      <text:soft-page-break/>
      <text:p text:style-name="P83"><text:span text:style-name="T84">三、塑造幸福與和諧願景。</text:span></text:p>
      <text:list text:style-name="LFO1" text:continue-numbering="true">
        <text:list-item>
          <text:p text:style-name="P85"><text:span text:style-name="T86">各承辦之工作人員，依權責規定辦理敘獎。</text:span></text:p>
        </text:list-item>
        <text:list-item>
          <text:p text:style-name="P87"><text:span text:style-name="T88">本實施計劃函報教育部核定後實施，並依實際需要修訂之。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附件一</text:span><text:span text:style-name="T120"><text:s/></text:span><text:span text:style-name="T121">課程表</text:span></text:p>
      <text:p text:style-name="P122"><text:span text:style-name="T123"><text:s text:c="25"/></text:span><text:span text:style-name="T124"><text:s/></text:span><text:span text:style-name="T125"><text:s/></text:span><text:span text:style-name="T126">學生生命教育思辨體驗營</text:span><text:span text:style-name="T127">課程表</text:span><text:span text:style-name="T128">:</text:span><text:span text:style-name="T129"><text:s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地點</text:p>
          </table:table-cell>
          <table:table-cell table:style-name="TableCell142">
            <text:p text:style-name="P143">備註</text:p>
          </table:table-cell>
        </table:table-row>
        <table:table-row table:style-name="TableRow144">
          <table:table-cell table:style-name="TableCell145">
            <text:p text:style-name="P146">7：30~7：50</text:p>
          </table:table-cell>
          <table:table-cell table:style-name="TableCell147">
            <text:p text:style-name="P148">報到</text:p>
          </table:table-cell>
          <table:table-cell table:style-name="TableCell149">
            <text:p text:style-name="P150">後壁國中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：50~8：00</text:p>
          </table:table-cell>
          <table:table-cell table:style-name="TableCell156">
            <text:p text:style-name="P157">始業式/分組/小隊時間</text:p>
          </table:table-cell>
          <table:table-cell table:style-name="TableCell158">
            <text:p text:style-name="P159">後壁國中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：00~9：30</text:p>
          </table:table-cell>
          <table:table-cell table:style-name="TableCell165">
            <text:p text:style-name="P166">上車前往木生昆蟲館</text:p>
          </table:table-cell>
          <table:table-cell table:style-name="TableCell167">
            <text:p text:style-name="P168">遊覽車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：30~10：40</text:p>
          </table:table-cell>
          <table:table-cell table:style-name="TableCell174">
            <text:p text:style-name="P175">終極關懷課程：</text:p>
            <text:p text:style-name="P176"><text:span text:style-name="T177">蝴蝶生態園區-與蝶共舞探訪蝴蝶生態</text:span></text:p>
          </table:table-cell>
          <table:table-cell table:style-name="TableCell178">
            <text:p text:style-name="P179">園區</text:p>
          </table:table-cell>
          <table:table-cell table:style-name="TableCell180">
            <text:p text:style-name="P181">講師</text:p>
            <text:p text:style-name="P182">帶領</text:p>
          </table:table-cell>
        </table:table-row>
        <table:table-row table:style-name="TableRow183">
          <table:table-cell table:style-name="TableCell184" table:number-rows-spanned="2">
            <text:p text:style-name="P185">10：40~11：40</text:p>
          </table:table-cell>
          <table:table-cell table:style-name="TableCell186">
            <text:p text:style-name="P187"><text:span text:style-name="T188"><text:s text:c="12"/></text:span><text:span text:style-name="T189">靈性修養課程：</text:span><text:span text:style-name="T190"><text:line-break/></text:span><text:span text:style-name="T191">模擬生態教育-近距離觀察昆蟲，了解牠的外型及擬態</text:span></text:p>
          </table:table-cell>
          <table:table-cell table:style-name="TableCell192" table:number-rows-spanned="2">
            <text:p text:style-name="P193">園區</text:p>
            <text:p text:style-name="P194"/>
          </table:table-cell>
          <table:table-cell table:style-name="TableCell195" table:number-rows-spanned="2">
            <text:p text:style-name="P196">講師</text:p>
            <text:p text:style-name="P197">帶領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終極關懷課程：</text:p>
            <text:p text:style-name="P202"><text:span text:style-name="T203">珍奇世界標本館-來自世界各地稀有珍貴的昆蟲標本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1：40</text:p>
          </table:table-cell>
          <table:table-cell table:style-name="TableCell209">
            <text:p text:style-name="P210">歡樂大合照</text:p>
          </table:table-cell>
          <table:table-cell table:style-name="TableCell211">
            <text:p text:style-name="P212">園區</text:p>
          </table:table-cell>
          <table:table-cell table:style-name="TableCell213">
            <text:p text:style-name="P214">講師</text:p>
            <text:p text:style-name="P215">帶領</text:p>
          </table:table-cell>
        </table:table-row>
        <table:table-row table:style-name="TableRow216">
          <table:table-cell table:style-name="TableCell217">
            <text:p text:style-name="P218">12:00~13：00</text:p>
          </table:table-cell>
          <table:table-cell table:style-name="TableCell219">
            <text:p text:style-name="P220">午膳時光~休息時間</text:p>
          </table:table-cell>
          <table:table-cell table:style-name="TableCell221">
            <text:p text:style-name="P222">園區</text:p>
          </table:table-cell>
          <table:table-cell table:style-name="TableCell223">
            <text:p text:style-name="P224">領隊</text:p>
          </table:table-cell>
        </table:table-row>
        <table:table-row table:style-name="TableRow225">
          <table:table-cell table:style-name="TableCell226">
            <text:p text:style-name="P227">13：00~14：00</text:p>
          </table:table-cell>
          <table:table-cell table:style-name="TableCell228">
            <text:p text:style-name="P229">靈性修養課程：</text:p>
            <text:p text:style-name="P230"><text:span text:style-name="T231">DIY 甲蟲撲滿彩繪</text:span></text:p>
          </table:table-cell>
          <table:table-cell table:style-name="TableCell232">
            <text:p text:style-name="P233">園區</text:p>
          </table:table-cell>
          <table:table-cell table:style-name="TableCell234">
            <text:p text:style-name="P235">講師</text:p>
            <text:p text:style-name="P236">帶領</text:p>
          </table:table-cell>
        </table:table-row>
        <table:table-row table:style-name="TableRow237">
          <table:table-cell table:style-name="TableCell238">
            <text:p text:style-name="P239">14:00~14:30</text:p>
          </table:table-cell>
          <table:table-cell table:style-name="TableCell240">
            <text:p text:style-name="P241">靈性修養課程：</text:p>
            <text:p text:style-name="P242"><text:span text:style-name="T243">園區探索-尋找昆蟲知識</text:span></text:p>
          </table:table-cell>
          <table:table-cell table:style-name="TableCell244">
            <text:p text:style-name="P245">園區</text:p>
          </table:table-cell>
          <table:table-cell table:style-name="TableCell246">
            <text:p text:style-name="P247">講師</text:p>
            <text:p text:style-name="P248">帶領</text:p>
          </table:table-cell>
        </table:table-row>
        <table:table-row table:style-name="TableRow249">
          <table:table-cell table:style-name="TableCell250">
            <text:p text:style-name="P251">14:30~16:00</text:p>
          </table:table-cell>
          <table:table-cell table:style-name="TableCell252">
            <text:p text:style-name="P253">回程~後壁國中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備註：</text:p>
      <text:p text:style-name="P260">(1)參與本次活動的學生請於07：50前報到，08：00搭車前往木生昆蟲館，逾時不候。(搭車前請配合防疫工作，測量體溫和消毒手部，上車前如有體溫過高或呼吸道感染之症狀者，不建議參加本次活動，將請家長自行帶回。)</text:p>
      <text:p text:style-name="P261">(2)請學生穿著輕便服裝、自備開水、防蚊防曬物品。</text:p>
      <text:p text:style-name="P262">(3)請家長16：00前到達新進國小，準時接回學生。</text:p>
      <text:p text:style-name="P263">(4)依據台南市政府衛生局規定，<text:bookmark-start text:name="_Hlk49202705"/>為防範嚴重特殊傳染性肺炎傳播<text:bookmark-end text:name="_Hlk49202705"/>，請參與本次活動的學生務必於遊覽</text:p>
      <text:p text:style-name="P264"><text:span text:style-name="T265"><text:s text:c="3"/></text:span><text:span text:style-name="T266">車上和室內場所</text:span><text:span text:style-name="T267">密閉空間仍需</text:span><text:span text:style-name="T268">保持社交距離，</text:span><text:span text:style-name="T269">以維護學童健康</text:span><text:span text:style-name="T270">。</text:span></text:p>
      <text:p text:style-name="P271"/>
      <text:p text:style-name="P272"/>
      <text:p text:style-name="P273"/>
      <text:soft-page-break/>
      <text:p text:style-name="P274"><text:span text:style-name="T275">附件二</text:span></text:p>
      <text:p text:style-name="P276">學生生命教育生活體驗營 <text:s/>家長同意書</text:p>
      <text:p text:style-name="P277"/>
      <text:p text:style-name="P278"><text:span text:style-name="T279">茲同意敝子弟</text:span><text:span text:style-name="T280">　　　　　</text:span><text:span text:style-name="T281">參加</text:span><text:span text:style-name="T282">後壁國中</text:span><text:span text:style-name="T283">承辦之「學生生命教育生活體驗營」活動，並遵守活動中各項規定如有違規經輔導老師屢勸不聽，願意逕行帶回。</text:span></text:p>
      <text:p text:style-name="P284"/>
      <text:p text:style-name="P285"><text:s text:c="8"/>家長簽名蓋章：<text:s/></text:p>
      <text:p text:style-name="P286"/>
      <text:p text:style-name="P287">中<text:s/>華<text:s/>民<text:s/>國<text:s text:c="2"/><text:s text:c="3"/>114年<text:s/><text:s text:c="4"/>月<text:s/><text:s/>　日</text:p>
      <text:p text:style-name="P288"/>
      <text:p text:style-name="P289">備註: 家長同意書填寫後 請上傳至報名表單 (此同意書亦可於表單中下載)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毛楷" svg:font-family="超研澤粗毛楷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fo:font-size="11pt" style:font-size-asian="11pt" style:font-size-complex="11pt" style:text-underline-color="#000000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 style:font-name-asian="Adobe 繁黑體 Std B" style:font-name-complex="Times New Roman" fo:font-weight="bold" style:font-weight-asian="bold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94in" text:min-label-width="0.75in" text:list-level-position-and-space-mode="label-alignment">
          <style:list-level-label-alignment text:label-followed-by="listtab" fo:margin-left="1.169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三）</dc:title>
    <dc:description/>
    <dc:subject/>
    <meta:initial-creator>Power</meta:initial-creator>
    <dc:creator>施語瑄</dc:creator>
    <meta:creation-date>2025-05-01T08:43:00Z</meta:creation-date>
    <dc:date>2025-05-01T08:43:00Z</dc:date>
    <meta:print-date>2025-03-24T02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803" meta:row-count="12" meta:non-whitespace-character-count="1537"/>
  </office:meta>
</office:document-meta>
</file>